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917cm" style:snap-to-layout-grid="false"/>
    </style:style>
    <style:style style:name="P6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1.129cm" style:auto-text-indent="false"/>
    </style:style>
    <style:style style:name="P8" style:family="paragraph" style:parent-style-name="Standard">
      <style:paragraph-properties fo:margin-left="0cm" fo:margin-right="0cm" fo:text-indent="1.12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 style:list-style-name="WW8Num2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委 <text:s text:c="6"/>託 <text:s text:c="6"/>書</text:p>
      <text:p text:style-name="P7"><text:span text:style-name="T1">本人因另有要務，未克親自前來，特委託 <text:s text:c="8"/>君至高雄市政府衛生局全權代表本人辦理 </text:span><text:span text:style-name="T3">□執業或復業</text:span></text:p>
      <text:list xml:id="list2668247338832414445" text:style-name="WW8Num2">
        <text:list-item>
          <text:p text:style-name="P11">歇業或停業</text:p>
        </text:list-item>
        <text:list-item>
          <text:p text:style-name="P11">執業執照換發</text:p>
        </text:list-item>
        <text:list-item>
          <text:p text:style-name="P11">其他〈 <text:s text:c="14"/>〉</text:p>
        </text:list-item>
      </text:list>
      <text:p text:style-name="P6">等等相關事項，涉及醫療相關法規之法令及程序〈含：違規時必要製作陳述意見〉</text:p>
      <text:p text:style-name="P8"/>
      <text:p text:style-name="P9">此致</text:p>
      <text:p text:style-name="P2">高雄市政府衛生局</text:p>
      <text:p text:style-name="P2"/>
      <text:p text:style-name="P5"><text:span text:style-name="T1">委託人 </text:span><text:span text:style-name="T2">(請加蓋委託人大小章)</text:span><text:span text:style-name="T1">：</text:span></text:p>
      <text:p text:style-name="P1">身分證字號：</text:p>
      <text:p text:style-name="P1"/>
      <text:p text:style-name="P1">受委託人：</text:p>
      <text:p text:style-name="P1">身分證字號：</text:p>
      <text:p text:style-name="P3"/>
      <text:p text:style-name="P2">中 華 民 國 <text:s text:c="7"/>年 <text:s text:c="7"/>月 <text:s text:c="7"/>日</text:p>
      <text:p text:style-name="P4"/>
      <text:p text:style-name="P4">說明：受委託人請攜帶下列文件</text:p>
      <text:list xml:id="list5091446533996471591" text:style-name="WW8Num3">
        <text:list-item>
          <text:p text:style-name="P12">委託人身分證正反面影本、私章</text:p>
        </text:list-item>
        <text:list-item>
          <text:p text:style-name="P12">受委託人身分證正本、個人私章、委託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315cm" fo:text-indent="-0.847cm" fo:margin-left="11.31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162cm" fo:text-indent="-0.847cm" fo:margin-left="12.16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009cm" fo:text-indent="-0.847cm" fo:margin-left="13.00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855cm" fo:text-indent="-0.847cm" fo:margin-left="13.85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702cm" fo:text-indent="-0.847cm" fo:margin-left="14.70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5.549cm" fo:text-indent="-0.847cm" fo:margin-left="15.54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6.395cm" fo:text-indent="-0.847cm" fo:margin-left="16.39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7.242cm" fo:text-indent="-0.847cm" fo:margin-left="17.2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4-13T08:24:00</meta:creation-date>
    <dc:date>2016-10-11T14:13:37.375000000</dc:date>
    <meta:print-date>2011-04-13T09:23:00</meta:print-date>
    <meta:editing-cycles>8</meta:editing-cycles>
    <meta:editing-duration>PT1H26M6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6" meta:word-count="196" meta:character-count="265" meta:non-whitespace-character-count="198"/>
  </office:meta>
</office:document-meta>
</file>