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雅風體W3(P)" svg:font-family="華康雅風體W3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5cm" fo:margin-left="0.309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16.429cm"/>
    </style:style>
    <style:style style:name="表格1.1" style:family="table-row">
      <style:table-row-properties style:min-row-height="11.2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text-properties fo:color="#0000ff" style:font-name="華康雅風體W3(P)" fo:font-size="18pt" fo:font-weight="bold" style:font-name-asian="華康雅風體W3(P)" style:font-size-asian="18pt" style:font-weight-asian="bold" style:font-name-complex="新細明體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fo:color="#0000ff" style:font-name="華康雅風體W3(P)" fo:font-size="18pt" fo:font-weight="bold" style:font-name-asian="華康雅風體W3(P)" style:font-size-asian="18pt" style:font-weight-asian="bold" style:font-name-complex="新細明體" style:font-size-complex="18pt" style:font-weight-complex="bold"/>
    </style:style>
    <style:style style:name="P4" style:family="paragraph" style:parent-style-name="Standard">
      <style:paragraph-properties fo:margin-left="0.199cm" fo:margin-right="0.199cm" fo:text-indent="0.706cm" style:auto-text-indent="false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text-indent="0.423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left="0cm" fo:margin-right="0cm" fo:text-indent="0.776cm" style:auto-text-indent="false" style:page-number="auto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fo:font-size="22pt" fo:font-weight="bold" style:font-size-asian="22pt" style:font-weight-asian="bold" style:font-name-complex="新細明體" style:font-weight-complex="bold"/>
    </style:style>
    <style:style style:name="T5" style:family="text">
      <style:text-properties fo:color="#0000ff" style:font-name="新細明體" fo:font-size="22pt" fo:font-weight="bold" style:font-size-asian="22pt" style:font-weight-asian="bold" style:font-name-complex="新細明體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</text:span><text:span text:style-name="T2"> </text:span><text:span text:style-name="T5"><text:s text:c="5"/></text:span><text:span text:style-name="T4"><text:s text:c="10"/></text:span><text:span text:style-name="T1">加水站營業場所暨設備簡圖</text:span><text:span text:style-name="T6">（Ａ４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加<text:span text:style-name="T3"> <text:s text:c="2"/></text:span>水<text:span text:style-name="T3"> <text:s text:c="2"/></text:span>站<text:span text:style-name="T3"> <text:s text:c="2"/></text:span>位<text:span text:style-name="T3"> <text:s text:c="2"/></text:span>址<text:span text:style-name="T3"> <text:s text:c="2"/></text:span>圖</text:p>
          </table:table-cell>
          <table:table-cell table:style-name="表格1.B1" office:value-type="string">
            <text:p text:style-name="P3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加<text:span text:style-name="T3"> </text:span>水<text:span text:style-name="T3"> </text:span>站<text:span text:style-name="T3"> </text:span>主<text:span text:style-name="T3"> </text:span>要<text:span text:style-name="T3"> </text:span>設<text:span text:style-name="T3"> </text:span>備<text:span text:style-name="T3"> </text:span>簡<text:span text:style-name="T3"> </text:span>圖</text:p>
          </table:table-cell>
          <table:table-cell table:style-name="表格1.B1" office:value-type="string">
            <text:p text:style-name="P1"/>
          </table:table-cell>
        </table:table-row>
      </table:table>
      <text:p text:style-name="P5">說明：</text:p>
      <text:p text:style-name="P6">一、繪製簡單之平面圖。</text:p>
      <text:p text:style-name="P6">二、「位址」應畫出加水站座落處所之街道巷弄，並註名街道名稱。</text:p>
      <text:p text:style-name="P6">三、「主要設備」應包含水質純化之主機、儲存及輸送管路等主要設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雅風體W3(P)" svg:font-family="華康雅風體W3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c00000" style:font-name="華康雅風體W3(P)" fo:font-family="華康雅風體W3(P)" style:font-family-generic="script" style:font-pitch="variable" fo:font-size="18pt" fo:font-weight="bold" style:font-name-asian="華康雅風體W3(P)" style:font-family-asian="華康雅風體W3(P)" style:font-family-generic-asian="script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fo:text-indent="-0.661cm" fo:margin-left="1.162cm"/>
        </style:list-level-properties>
        <style:text-properties style:font-name="華康雅風體W3(P)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○○○加水站營業場所暨設備簡圖（Ａ４）</dc:title>
    <meta:initial-creator>test</meta:initial-creator>
    <meta:creation-date>2002-07-08T21:16:00</meta:creation-date>
    <dc:date>2017-03-07T08:49:06.749000000</dc:date>
    <meta:print-date>2002-07-08T21:12:00</meta:print-date>
    <meta:editing-cycles>5</meta:editing-cycles>
    <meta:editing-duration>PT18M23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7" meta:word-count="110" meta:character-count="149" meta:non-whitespace-character-count="110"/>
  </office:meta>
</office:document-meta>
</file>