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6cm" fo:margin-left="-0.245cm" fo:margin-top="0cm" fo:margin-bottom="0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2.723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457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2.205cm"/>
    </style:style>
    <style:style style:name="表格1.1" style:family="table-row">
      <style:table-row-properties style:row-height="0.986cm" fo:keep-together="auto"/>
    </style:style>
    <style:style style:name="表格1.A1" style:family="table-cell">
      <style:table-cell-properties fo:padding-left="0.191cm" fo:padding-right="0.191cm" fo:padding-top="0cm" fo:padding-bottom="0cm" fo:border-left="2.1pt solid #000000" fo:border-right="0.5pt solid #000000" fo:border-top="2.1pt solid #000000" fo:border-bottom="1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2.1pt solid #000000" fo:border-bottom="1.5pt solid #000000"/>
    </style:style>
    <style:style style:name="表格1.G1" style:family="table-cell">
      <style:table-cell-properties fo:padding-left="0.191cm" fo:padding-right="0.191cm" fo:padding-top="0cm" fo:padding-bottom="0cm" fo:border-left="0.5pt solid #000000" fo:border-right="2.1pt solid #000000" fo:border-top="2.1pt solid #000000" fo:border-bottom="1.5pt solid #000000"/>
    </style:style>
    <style:style style:name="表格1.2" style:family="table-row">
      <style:table-row-properties style:row-height="2.531cm" fo:keep-together="auto"/>
    </style:style>
    <style:style style:name="表格1.A2" style:family="table-cell">
      <style:table-cell-properties fo:padding-left="0.191cm" fo:padding-right="0.191cm" fo:padding-top="0cm" fo:padding-bottom="0cm" fo:border-left="2.1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1pt solid #000000" fo:border-top="1.5pt solid #000000" fo:border-bottom="0.5pt solid #000000"/>
    </style:style>
    <style:style style:name="表格1.3" style:family="table-row">
      <style:table-row-properties style:min-row-height="2.327cm" fo:keep-together="auto"/>
    </style:style>
    <style:style style:name="表格1.A3" style:family="table-cell">
      <style:table-cell-properties fo:padding-left="0.191cm" fo:padding-right="0.191cm" fo:padding-top="0cm" fo:padding-bottom="0cm" fo:border-left="2.1pt solid #000000" fo:border-right="0.5pt solid #000000" fo:border-top="0.5pt solid #000000" fo:border-bottom="2.1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1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1pt solid #000000" fo:border-top="0.5pt solid #000000" fo:border-bottom="2.1pt solid #000000"/>
    </style:style>
    <style:style style:name="表格1.4" style:family="table-row">
      <style:table-row-properties style:row-height="2.498cm" fo:keep-together="auto"/>
    </style:style>
    <style:style style:name="表格1.A4" style:family="table-cell">
      <style:table-cell-properties fo:padding-left="0.191cm" fo:padding-right="0.191cm" fo:padding-top="0cm" fo:padding-bottom="0cm" fo:border-left="2.1pt solid #000000" fo:border-right="2.1pt solid #000000" fo:border-top="0.5pt solid #000000" fo:border-bottom="0.5pt solid #000000"/>
    </style:style>
    <style:style style:name="表格1.5" style:family="table-row">
      <style:table-row-properties style:row-height="1.21cm" fo:keep-together="auto"/>
    </style:style>
    <style:style style:name="表格1.A5" style:family="table-cell">
      <style:table-cell-properties fo:padding-left="0.191cm" fo:padding-right="0.191cm" fo:padding-top="0cm" fo:padding-bottom="0cm" fo:border-left="2.1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2.1pt solid #000000" fo:border-top="0.5pt solid #000000" fo:border-bottom="0.5pt solid #000000"/>
    </style:style>
    <style:style style:name="表格1.6" style:family="table-row">
      <style:table-row-properties style:row-height="0.914cm" fo:keep-together="auto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.J6" style:family="table-cell">
      <style:table-cell-properties fo:padding-left="0.191cm" fo:padding-right="0.191cm" fo:padding-top="0cm" fo:padding-bottom="0cm" fo:border-left="none" fo:border-right="2.1pt solid #000000" fo:border-top="0.5pt solid #000000" fo:border-bottom="0.5pt solid #000000"/>
    </style:style>
    <style:style style:name="表格1.7" style:family="table-row">
      <style:table-row-properties style:row-height="0.923cm" fo:keep-together="auto"/>
    </style:style>
    <style:style style:name="表格1.13" style:family="table-row">
      <style:table-row-properties style:row-height="1.252cm" fo:keep-together="auto"/>
    </style:style>
    <style:style style:name="表格1.14" style:family="table-row">
      <style:table-row-properties style:row-height="2.478cm" fo:keep-together="auto"/>
    </style:style>
    <style:style style:name="表格1.15" style:family="table-row">
      <style:table-row-properties style:min-row-height="2.925cm" fo:keep-together="auto"/>
    </style:style>
    <style:style style:name="表格1.A15" style:family="table-cell">
      <style:table-cell-properties fo:padding-left="0.191cm" fo:padding-right="0.191cm" fo:padding-top="0cm" fo:padding-bottom="0cm" fo:border-left="2.1pt solid #000000" fo:border-right="none" fo:border-top="0.5pt solid #000000" fo:border-bottom="2.1pt solid #000000"/>
    </style:style>
    <style:style style:name="表格1.F15" style:family="table-cell">
      <style:table-cell-properties fo:padding-left="0.191cm" fo:padding-right="0.191cm" fo:padding-top="0cm" fo:padding-bottom="0cm" fo:border-left="none" fo:border-right="2.1pt solid #000000" fo:border-top="0.5pt solid #000000" fo:border-bottom="2.1pt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font-name-asian="新細明體1" style:language-asian="zh" style:country-asian="TW"/>
    </style:style>
    <style:style style:name="P3" style:family="paragraph" style:parent-style-name="Standard">
      <style:text-properties fo:font-size="14pt" style:font-size-asian="14pt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letter-kerning="true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line-height="0.917cm"/>
    </style:style>
    <style:style style:name="P7" style:family="paragraph" style:parent-style-name="Standard" style:list-style-name="WWNum2">
      <style:paragraph-properties fo:line-height="0.917cm"/>
    </style:style>
    <style:style style:name="P8" style:family="paragraph" style:parent-style-name="Standard">
      <style:paragraph-properties fo:margin-left="0cm" fo:margin-right="-0.025cm" fo:margin-top="0.09cm" fo:margin-bottom="0cm" loext:contextual-spacing="false" fo:text-indent="0cm" style:auto-text-indent="false" fo:break-before="column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paragraph-properties fo:break-before="column"/>
      <style:text-properties fo:font-weight="bold" style:language-asian="zh" style:country-asian="TW" style:font-weight-asian="bold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3pt" fo:font-weight="bold" style:font-size-asian="13pt" style:language-asian="zh" style:country-asian="TW" style:font-weight-asian="bold"/>
    </style:style>
    <style:style style:name="P12" style:family="paragraph" style:parent-style-name="Text_20_body">
      <style:paragraph-properties fo:margin-left="-0.046cm" fo:margin-right="0cm" fo:text-indent="0cm" style:auto-text-indent="false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2pt" style:font-size-asian="2pt"/>
    </style:style>
    <style:style style:name="P14" style:family="paragraph" style:parent-style-name="Text_20_body" style:master-page-name="Converted1">
      <style:paragraph-properties fo:margin-left="0cm" fo:margin-right="1.94cm" fo:line-height="0.552cm" fo:text-indent="0cm" style:auto-text-indent="false" style:page-number="auto"/>
      <style:text-properties style:language-asian="zh" style:country-asian="TW"/>
    </style:style>
    <style:style style:name="P15" style:family="paragraph" style:parent-style-name="Text_20_body">
      <style:paragraph-properties fo:margin-left="0.494cm" fo:margin-right="0.318cm" fo:margin-top="0.048cm" fo:margin-bottom="0cm" loext:contextual-spacing="false" fo:line-height="165%" fo:text-indent="0cm" style:auto-text-indent="false"/>
    </style:style>
    <style:style style:name="P16" style:family="paragraph" style:parent-style-name="Heading_20_1" style:master-page-name="Standard">
      <style:paragraph-properties fo:margin-left="0cm" fo:margin-right="-0.025cm" fo:text-indent="0cm" style:auto-text-indent="false" style:page-number="auto"/>
      <style:text-properties style:font-name="標楷體" style:font-name-asian="標楷體1" style:language-asian="zh" style:country-asian="TW"/>
    </style:style>
    <style:style style:name="P17" style:family="paragraph" style:parent-style-name="Frame_20_contents">
      <style:paragraph-properties fo:margin-left="0.071cm" fo:margin-right="0cm" fo:line-height="0.397cm" fo:text-indent="0cm" style:auto-text-indent="false"/>
    </style:style>
    <style:style style:name="P18" style:family="paragraph" style:parent-style-name="Table_20_Paragraph">
      <style:paragraph-properties fo:margin-left="1.228cm" fo:margin-right="0cm" fo:margin-top="0.053cm" fo:margin-bottom="0cm" loext:contextual-spacing="false" fo:text-indent="0cm" style:auto-text-indent="false">
        <style:tab-stops>
          <style:tab-stop style:position="2.226cm"/>
        </style:tab-stops>
      </style:paragraph-properties>
    </style:style>
    <style:style style:name="P19" style:family="paragraph" style:parent-style-name="Table_20_Paragraph">
      <style:paragraph-properties fo:margin-left="0.185cm" fo:margin-right="0cm" fo:margin-top="0.053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28cm" fo:margin-right="0cm" fo:margin-top="0.05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1.812cm" fo:margin-right="0cm" fo:margin-top="0.053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61cm" fo:margin-right="0cm" fo:line-height="0.556cm" fo:text-indent="0cm" style:auto-text-indent="false"/>
    </style:style>
    <style:style style:name="P23" style:family="paragraph" style:parent-style-name="Table_20_Paragraph">
      <style:paragraph-properties fo:margin-left="0.161cm" fo:margin-right="0cm" fo:line-height="0.568cm" fo:text-indent="0cm" style:auto-text-indent="false"/>
    </style:style>
    <style:style style:name="P24" style:family="paragraph" style:parent-style-name="Table_20_Paragraph">
      <style:paragraph-properties fo:margin-left="0.161cm" fo:margin-right="0cm" fo:line-height="0.554cm" fo:text-indent="0cm" style:auto-text-indent="false"/>
    </style:style>
    <style:style style:name="P25" style:family="paragraph" style:parent-style-name="Table_20_Paragraph">
      <style:paragraph-properties fo:margin-left="0.161cm" fo:margin-right="0cm" fo:text-indent="0cm" style:auto-text-indent="false">
        <style:tab-stops>
          <style:tab-stop style:position="6.094cm"/>
        </style:tab-stops>
      </style:paragraph-properties>
    </style:style>
    <style:style style:name="P26" style:family="paragraph" style:parent-style-name="Table_20_Paragraph">
      <style:paragraph-properties fo:margin-left="0.161cm" fo:margin-right="0cm" fo:margin-top="0.037cm" fo:margin-bottom="0cm" loext:contextual-spacing="false" fo:text-indent="0cm" style:auto-text-indent="false">
        <style:tab-stops>
          <style:tab-stop style:position="3.547cm"/>
        </style:tab-stops>
      </style:paragraph-properties>
    </style:style>
    <style:style style:name="P27" style:family="paragraph" style:parent-style-name="Table_20_Paragraph">
      <style:paragraph-properties fo:margin-left="0.161cm" fo:margin-right="0cm" fo:margin-top="0.205cm" fo:margin-bottom="0cm" loext:contextual-spacing="false" fo:text-indent="0cm" style:auto-text-indent="false">
        <style:tab-stops>
          <style:tab-stop style:position="4.613cm"/>
        </style:tab-stops>
      </style:paragraph-properties>
    </style:style>
    <style:style style:name="P28" style:family="paragraph" style:parent-style-name="Table_20_Paragraph">
      <style:paragraph-properties fo:margin-left="0.176cm" fo:margin-right="0cm" fo:line-height="0.556cm" fo:text-indent="0cm" style:auto-text-indent="false"/>
    </style:style>
    <style:style style:name="P29" style:family="paragraph" style:parent-style-name="Table_20_Paragraph">
      <style:paragraph-properties fo:margin-left="0.176cm" fo:margin-right="0cm" fo:line-height="0.556cm" fo:text-indent="0cm" style:auto-text-indent="false"/>
      <style:text-properties fo:font-size="14pt" style:font-size-asian="14pt" style:language-asian="zh" style:country-asian="TW"/>
    </style:style>
    <style:style style:name="P30" style:family="paragraph" style:parent-style-name="Table_20_Paragraph">
      <style:paragraph-properties fo:margin-left="0.176cm" fo:margin-right="0cm" fo:line-height="0.653cm" fo:text-indent="0cm" style:auto-text-indent="false"/>
    </style:style>
    <style:style style:name="P31" style:family="paragraph" style:parent-style-name="Table_20_Paragraph">
      <style:paragraph-properties fo:margin-left="0.176cm" fo:margin-right="0cm" fo:line-height="0.529cm" fo:text-indent="0cm" style:auto-text-indent="false"/>
    </style:style>
    <style:style style:name="P32" style:family="paragraph" style:parent-style-name="Table_20_Paragraph">
      <style:paragraph-properties fo:margin-left="0.176cm" fo:margin-right="0cm" fo:line-height="0.545cm" fo:text-indent="0cm" style:auto-text-indent="false"/>
    </style:style>
    <style:style style:name="P33" style:family="paragraph" style:parent-style-name="Table_20_Paragraph">
      <style:paragraph-properties fo:margin-left="0.176cm" fo:margin-right="0cm" fo:margin-top="0.002cm" fo:margin-bottom="0cm" loext:contextual-spacing="false" fo:line-height="0.646cm" fo:text-indent="0cm" style:auto-text-indent="false"/>
    </style:style>
    <style:style style:name="P34" style:family="paragraph" style:parent-style-name="Table_20_Paragraph">
      <style:paragraph-properties fo:margin-left="0.176cm" fo:margin-right="0cm" fo:margin-top="0.21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651cm" fo:margin-right="9.587cm" fo:margin-top="0.069cm" fo:margin-bottom="0cm" loext:contextual-spacing="false" fo:line-height="121%" fo:text-indent="-0.492cm" style:auto-text-indent="false"/>
    </style:style>
    <style:style style:name="P36" style:family="paragraph" style:parent-style-name="Table_20_Paragraph">
      <style:paragraph-properties fo:margin-left="0.651cm" fo:margin-right="0cm" fo:margin-top="0.01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362cm" fo:margin-right="0.392cm" fo:margin-top="0.219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896cm" fo:margin-right="0cm" fo:margin-top="0.21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286cm" fo:margin-right="0.092cm" fo:line-height="0.527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591cm" fo:margin-right="0.092cm" fo:line-height="0.596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21cm" fo:margin-top="0.173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-0.002cm" fo:margin-top="0.106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-0.002cm" fo:margin-top="0.097cm" fo:margin-bottom="0cm" loext:contextual-spacing="false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34cm" fo:margin-top="0.106cm" fo:margin-bottom="0cm" loext:contextual-spacing="false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34cm" fo:margin-top="0.097cm" fo:margin-bottom="0cm" loext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18cm" fo:margin-top="0.106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118cm" fo:margin-top="0.097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top="0.016cm" fo:margin-bottom="0cm" loext:contextual-spacing="false"/>
      <style:text-properties fo:font-size="10.5pt" style:font-size-asian="10.5pt" style:language-asian="zh" style:country-asian="TW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fo:font-weight="bold" style:font-size-asian="20pt" style:language-asian="zh" style:country-asian="TW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style:font-size-asian="14pt" style:language-asian="zh" style:country-asian="TW" style:text-scale="95%"/>
    </style:style>
    <style:style style:name="T5" style:family="text">
      <style:text-properties fo:font-size="14pt" style:font-size-asian="14pt" style:language-asian="zh" style:country-asian="TW" style:text-scale="99%"/>
    </style:style>
    <style:style style:name="T6" style:family="text">
      <style:text-properties fo:font-size="14pt" style:font-size-asian="14pt" style:language-asian="zh" style:country-asian="TW" loext:padding="0cm" loext:border="0.51pt solid #000000"/>
    </style:style>
    <style:style style:name="T7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8" style:family="text">
      <style:text-properties fo:font-size="14pt" fo:letter-spacing="-0.093cm" style:font-size-asian="14pt" style:language-asian="zh" style:country-asian="TW" style:text-scale="99%"/>
    </style:style>
    <style:style style:name="T9" style:family="text">
      <style:text-properties fo:font-size="14pt" fo:letter-spacing="0.007cm" style:font-size-asian="14pt" style:language-asian="zh" style:country-asian="TW"/>
    </style:style>
    <style:style style:name="T10" style:family="text">
      <style:text-properties fo:font-size="14pt" fo:letter-spacing="0.007cm" style:font-size-asian="14pt" style:language-asian="zh" style:country-asian="TW" style:text-scale="99%"/>
    </style:style>
    <style:style style:name="T11" style:family="text">
      <style:text-properties fo:font-size="14pt" fo:letter-spacing="-0.289cm" style:font-size-asian="14pt" style:language-asian="zh" style:country-asian="TW" style:text-scale="99%"/>
    </style:style>
    <style:style style:name="T12" style:family="text">
      <style:text-properties fo:font-size="14pt" fo:letter-spacing="-0.051cm" style:font-size-asian="14pt" style:language-asian="zh" style:country-asian="TW" style:text-scale="99%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language-asian="zh" style:country-asian="TW"/>
    </style:style>
    <style:style style:name="T15" style:family="text">
      <style:text-properties fo:font-size="13pt" style:font-size-asian="13pt" style:language-asian="zh" style:country-asian="TW" style:text-scale="99%"/>
    </style:style>
    <style:style style:name="T16" style:family="text">
      <style:text-properties fo:font-size="13pt" style:font-size-asian="13pt" style:text-scale="99%"/>
    </style:style>
    <style:style style:name="T17" style:family="text">
      <style:text-properties fo:font-size="13pt" fo:letter-spacing="0.007cm" style:font-size-asian="13pt" style:language-asian="zh" style:country-asian="TW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letter-kerning="true" style:font-size-asian="12pt" style:language-asian="zh" style:country-asian="TW" style:font-name-complex="Times New Roman1" style:font-size-complex="12pt"/>
    </style:style>
    <style:style style:name="T20" style:family="text">
      <style:text-properties style:font-name-asian="新細明體1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fo:font-size="16pt" style:text-underline-style="solid" style:text-underline-width="auto" style:text-underline-color="font-color" fo:font-weight="bold" style:letter-kerning="true" style:font-size-asian="16pt" style:language-asian="zh" style:country-asian="TW" style:font-weight-asian="bold" style:font-name-complex="Times New Roman1" style:font-size-complex="16pt"/>
    </style:style>
    <style:style style:name="T23" style:family="text">
      <style:text-properties style:font-name="新細明體" fo:font-size="12pt" style:letter-kerning="true" style:font-name-asian="新細明體1" style:font-size-asian="12pt" style:language-asian="zh" style:country-asian="TW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3">
          <style:column style:rel-width="9431*" fo:start-indent="0cm" fo:end-indent="0.778cm"/>
          <style:column style:rel-width="41734*" fo:start-indent="0.778cm" fo:end-indent="0.035cm"/>
          <style:column style:rel-width="1437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6" text:outline-level="1"><text:bookmark text:name="_GoBack"/></text:h>
        <text:p text:style-name="P8"><text:span text:style-name="T1">高雄市小港區衛生所檔案應用申請書</text:span></text:p>
        <text:p text:style-name="P10"/>
        <text:p text:style-name="P11"/>
        <text:p text:style-name="P12">申請書編號：</text:p>
      </text:section>
      <text:section text:style-name="Sect2" text:name="區段1">
        <text:p text:style-name="P1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table:number-columns-spanned="2" office:value-type="string">
              <text:p text:style-name="P18"><text:span text:style-name="T2">姓<text:tab/>名</text:span></text:p>
            </table:table-cell>
            <table:covered-table-cell/>
            <table:table-cell table:style-name="表格1.C1" table:number-columns-spanned="2" office:value-type="string">
              <text:p text:style-name="P19"><text:span text:style-name="T2">出生年月日</text:span></text:p>
            </table:table-cell>
            <table:covered-table-cell/>
            <table:table-cell table:style-name="表格1.C1" table:number-columns-spanned="2" office:value-type="string">
              <text:p text:style-name="P20"><text:span text:style-name="T2">身分證明文件字號</text:span></text:p>
            </table:table-cell>
            <table:covered-table-cell/>
            <table:table-cell table:style-name="表格1.G1" table:number-columns-spanned="4" office:value-type="string">
              <text:p text:style-name="P21"><text:span text:style-name="T2">住(居)所、聯絡電話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22"><text:span text:style-name="T2">申請人</text:span></text:p>
            </table:table-cell>
            <table:covered-table-cell/>
            <table:table-cell table:style-name="表格1.C2" table:number-columns-spanned="2" office:value-type="string">
              <text:p text:style-name="Standard"/>
            </table:table-cell>
            <table:covered-table-cell/>
            <table:table-cell table:style-name="表格1.C2" table:number-columns-spanned="2" office:value-type="string">
              <text:p text:style-name="Standard"/>
            </table:table-cell>
            <table:covered-table-cell/>
            <table:table-cell table:style-name="表格1.G2" table:number-columns-spanned="4" office:value-type="string">
              <text:p text:style-name="P28"><text:span text:style-name="T2">地址：</text:span></text:p>
              <text:p text:style-name="P29"/>
              <text:p text:style-name="P33"><text:span text:style-name="T2">電話：</text:span></text:p>
              <text:p text:style-name="P30"><text:span text:style-name="T2">E-mail：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22"><text:span text:style-name="T3">代理人與申請人</text:span></text:p>
              <text:p text:style-name="P23"><text:span text:style-name="T3">之關係</text:span></text:p>
              <text:p text:style-name="P26"><text:span text:style-name="T3">(<text:tab/>)</text:span></text:p>
            </table:table-cell>
            <table:covered-table-cell/>
            <table:table-cell table:style-name="表格1.C3" table:number-columns-spanned="2" office:value-type="string">
              <text:p text:style-name="P1"/>
            </table:table-cell>
            <table:covered-table-cell/>
            <table:table-cell table:style-name="表格1.C3" table:number-columns-spanned="2" office:value-type="string">
              <text:p text:style-name="P1"/>
            </table:table-cell>
            <table:covered-table-cell/>
            <table:table-cell table:style-name="表格1.G3" table:number-columns-spanned="4" office:value-type="string">
              <text:p text:style-name="P28"><text:span text:style-name="T2">地址：</text:span></text:p>
              <text:p text:style-name="P29"/>
              <text:p text:style-name="P31"><text:span text:style-name="T2">電話：</text:span></text:p>
              <text:p text:style-name="P32"><text:span text:style-name="T2">E-mail：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0" office:value-type="string">
              <text:p text:style-name="P35"><text:span text:style-name="T4">※法人、團體、事務所或營業所名稱： </text:span></text:p>
              <text:p text:style-name="P35"><text:span text:style-name="T3">地址：</text:span></text:p>
              <text:p text:style-name="P36"><text:span text:style-name="T3">(管理人或代表人資料請填於上項申請人欄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office:value-type="string">
              <text:p text:style-name="P37"><text:span text:style-name="T13">序號</text:span></text:p>
            </table:table-cell>
            <table:table-cell table:style-name="表格1.B5" table:number-columns-spanned="2" office:value-type="string">
              <text:p text:style-name="P34"><text:span text:style-name="T13">檔號或收發文字號</text:span></text:p>
            </table:table-cell>
            <table:covered-table-cell/>
            <table:table-cell table:style-name="表格1.B5" table:number-columns-spanned="4" office:value-type="string">
              <text:p text:style-name="P38"><text:span text:style-name="T13">檔案名稱或內容要旨</text:span></text:p>
            </table:table-cell>
            <table:covered-table-cell/>
            <table:covered-table-cell/>
            <table:covered-table-cell/>
            <table:table-cell table:style-name="表格1.H5" table:number-columns-spanned="3" office:value-type="string">
              <text:p text:style-name="P39"><text:span text:style-name="T14">申請項目（可複選)</text:span></text:p>
              <text:p text:style-name="P40"><text:span text:style-name="T14">【閱覽、抄錄、複製】</text:span></text:p>
            </table:table-cell>
            <table:covered-table-cell/>
            <table:covered-table-cell/>
          </table:table-row>
          <table:table-row table:style-name="表格1.6">
            <table:table-cell table:style-name="表格1.A5" office:value-type="string">
              <text:p text:style-name="P41"><text:span text:style-name="T16">1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2"><text:span text:style-name="T18">□閱覽</text:span></text:p>
            </table:table-cell>
            <table:table-cell table:style-name="表格1.I6" office:value-type="string">
              <text:p text:style-name="P44"><text:span text:style-name="T18">□抄錄</text:span></text:p>
            </table:table-cell>
            <table:table-cell table:style-name="表格1.J6" office:value-type="string">
              <text:p text:style-name="P46"><text:span text:style-name="T18">□複製</text:span></text:p>
            </table:table-cell>
          </table:table-row>
          <table:table-row table:style-name="表格1.7">
            <table:table-cell table:style-name="表格1.A5" office:value-type="string">
              <text:p text:style-name="P41"><text:span text:style-name="T16">2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2"><text:span text:style-name="T18">□閱覽</text:span></text:p>
            </table:table-cell>
            <table:table-cell table:style-name="表格1.I6" office:value-type="string">
              <text:p text:style-name="P44"><text:span text:style-name="T18">□抄錄</text:span></text:p>
            </table:table-cell>
            <table:table-cell table:style-name="表格1.J6" office:value-type="string">
              <text:p text:style-name="P46"><text:span text:style-name="T18">□複製</text:span></text:p>
            </table:table-cell>
          </table:table-row>
          <table:table-row table:style-name="表格1.6">
            <table:table-cell table:style-name="表格1.A5" office:value-type="string">
              <text:p text:style-name="P41"><text:span text:style-name="T16">3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3"><text:span text:style-name="T18">□閱覽</text:span></text:p>
            </table:table-cell>
            <table:table-cell table:style-name="表格1.I6" office:value-type="string">
              <text:p text:style-name="P45"><text:span text:style-name="T18">□抄錄</text:span></text:p>
            </table:table-cell>
            <table:table-cell table:style-name="表格1.J6" office:value-type="string">
              <text:p text:style-name="P47"><text:span text:style-name="T18">□複製</text:span></text:p>
            </table:table-cell>
          </table:table-row>
          <table:table-row table:style-name="表格1.6">
            <table:table-cell table:style-name="表格1.A5" office:value-type="string">
              <text:p text:style-name="P41"><text:span text:style-name="T16">4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2"><text:span text:style-name="T18">□閱覽</text:span></text:p>
            </table:table-cell>
            <table:table-cell table:style-name="表格1.I6" office:value-type="string">
              <text:p text:style-name="P44"><text:span text:style-name="T18">□抄錄</text:span></text:p>
            </table:table-cell>
            <table:table-cell table:style-name="表格1.J6" office:value-type="string">
              <text:p text:style-name="P46"><text:span text:style-name="T18">□複製</text:span></text:p>
            </table:table-cell>
          </table:table-row>
          <table:table-row table:style-name="表格1.7">
            <table:table-cell table:style-name="表格1.A5" office:value-type="string">
              <text:p text:style-name="P41"><text:span text:style-name="T16">5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2"><text:span text:style-name="T18">□閱覽</text:span></text:p>
            </table:table-cell>
            <table:table-cell table:style-name="表格1.I6" office:value-type="string">
              <text:p text:style-name="P44"><text:span text:style-name="T18">□抄錄</text:span></text:p>
            </table:table-cell>
            <table:table-cell table:style-name="表格1.J6" office:value-type="string">
              <text:p text:style-name="P46"><text:span text:style-name="T18">□複製</text:span></text:p>
            </table:table-cell>
          </table:table-row>
          <table:table-row table:style-name="表格1.6">
            <table:table-cell table:style-name="表格1.A5" office:value-type="string">
              <text:p text:style-name="P41"><text:span text:style-name="T16">6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3"><text:span text:style-name="T18">□閱覽</text:span></text:p>
            </table:table-cell>
            <table:table-cell table:style-name="表格1.I6" office:value-type="string">
              <text:p text:style-name="P45"><text:span text:style-name="T18">□抄錄</text:span></text:p>
            </table:table-cell>
            <table:table-cell table:style-name="表格1.J6" office:value-type="string">
              <text:p text:style-name="P47"><text:span text:style-name="T18">□複製</text:span></text:p>
            </table:table-cell>
          </table:table-row>
          <table:table-row table:style-name="表格1.6">
            <table:table-cell table:style-name="表格1.A5" office:value-type="string">
              <text:p text:style-name="P41"><text:span text:style-name="T16">7</text:span></text:p>
            </table:table-cell>
            <table:table-cell table:style-name="表格1.B5" table:number-columns-spanned="2" office:value-type="string">
              <text:p text:style-name="Standard"/>
            </table:table-cell>
            <table:covered-table-cell/>
            <table:table-cell table:style-name="表格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42"><text:span text:style-name="T18">□閱覽</text:span></text:p>
            </table:table-cell>
            <table:table-cell table:style-name="表格1.I6" office:value-type="string">
              <text:p text:style-name="P44"><text:span text:style-name="T18">□抄錄</text:span></text:p>
            </table:table-cell>
            <table:table-cell table:style-name="表格1.J6" office:value-type="string">
              <text:p text:style-name="P46"><text:span text:style-name="T18">□複製</text:span></text:p>
            </table:table-cell>
          </table:table-row>
          <table:table-row table:style-name="表格1.13">
            <table:table-cell table:style-name="表格1.A4" table:number-columns-spanned="10" office:value-type="string">
              <text:p text:style-name="P27"><text:span text:style-name="T3">※序號</text:span><text:span text:style-name="T7"> <text:tab/></text:span><text:span text:style-name="T3">有使用檔案原件之必要，事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4" table:number-columns-spanned="10" office:value-type="string">
              <text:p text:style-name="P24"><text:span text:style-name="T5">申請目</text:span><text:span text:style-name="T8">的</text:span><text:span text:style-name="T10">（</text:span><text:span text:style-name="T5">可複</text:span><text:span text:style-name="T10">選</text:span><text:span text:style-name="T11">）</text:span><text:span text:style-name="T12">：</text:span></text:p>
              <text:p text:style-name="P24"><text:span text:style-name="T15">□</text:span><text:span text:style-name="T17"> </text:span><text:span text:style-name="T5">個人或關</text:span><text:span text:style-name="T10">係</text:span><text:span text:style-name="T5">人</text:span><text:span text:style-name="T10">資</text:span><text:span text:style-name="T5">料查詢</text:span><text:span text:style-name="T9"> </text:span><text:span text:style-name="T15">□</text:span><text:span text:style-name="T17"> </text:span><text:span text:style-name="T5">學術研究</text:span><text:span text:style-name="T9"> </text:span><text:span text:style-name="T15">□</text:span><text:span text:style-name="T17"> </text:span><text:span text:style-name="T5">新聞刊物報導</text:span><text:span text:style-name="T9"> </text:span><text:span text:style-name="T15">□</text:span><text:span text:style-name="T17"> </text:span><text:span text:style-name="T5">業務</text:span><text:span text:style-name="T3">參考 </text:span><text:span text:style-name="T14">□歷史考證 </text:span></text:p>
              <text:p text:style-name="P24"><text:span text:style-name="T14">□事證稽憑 □ 權益保障</text:span><text:span text:style-name="T3"> </text:span><text:span text:style-name="T14">□ </text:span><text:span text:style-name="T3">其他(請敘明目的)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table:number-columns-spanned="5" office:value-type="string">
              <text:p text:style-name="Table_20_Paragraph"><text:span text:style-name="T3">此致 高雄市小港區衛生所</text:span></text:p>
              <text:p text:style-name="P48"/>
              <text:p text:style-name="P25"><text:span text:style-name="T3">申請人簽章：<text:tab/> <text:s/></text:span><text:span text:style-name="T6">印章</text:span></text:p>
            </table:table-cell>
            <table:covered-table-cell/>
            <table:covered-table-cell/>
            <table:covered-table-cell/>
            <table:covered-table-cell/>
            <table:table-cell table:style-name="表格1.F15" table:number-columns-spanned="5" office:value-type="string">
              <text:p text:style-name="P2"/>
              <text:p text:style-name="P2"/>
              <text:p text:style-name="Standard"><text:span text:style-name="T3">※代理人簽章：<text:tab/> <text:s text:c="10"/></text:span><text:span text:style-name="T6">印章</text:span></text:p>
              <text:p text:style-name="P3"><draw:rect text:anchor-type="char" draw:z-index="2" draw:name="矩形 13" draw:style-name="gr2" draw:text-style-name="P50" svg:width="1.37cm" svg:height="0.863cm" svg:x="2.866cm" svg:y="0.109cm"><text:p/></draw:rect></text:p>
              <text:p text:style-name="P3"/>
              <text:p text:style-name="Standard"><text:span text:style-name="T3"><text:s text:c="7"/>申請日期： <text:s text:c="3"/></text:span><text:span text:style-name="T5">年 <text:s text:c="4"/></text:span><text:span text:style-name="T3">月<text:tab/> <text:s/>日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pan text:style-name="T21"><text:s text:c="79"/>請詳閱後附填寫須知</text:span></text:p>
      </text:section>
      <text:p text:style-name="P14"><draw:rect text:anchor-type="char" draw:z-index="1" draw:name="Rectangle 2" draw:style-name="gr1" draw:text-style-name="P49" svg:width="19.061cm" svg:height="25.087cm" svg:x="0.905cm" svg:y="1.612cm"><text:p/></draw:rect></text:p>
      <text:p text:style-name="P4"/>
      <text:p text:style-name="P5"><text:span text:style-name="T22">填 <text:s/>寫 <text:s/>須 <text:s/>知</text:span></text:p>
      <text:p text:style-name="P4"/>
      <text:p text:style-name="P4"/>
      <text:list xml:id="list3463642694" text:style-name="WWNum1">
        <text:list-item>
          <text:p text:style-name="P6"><text:span text:style-name="T19">※標記者，請依需要加填，其他欄位請填具完整。</text:span></text:p>
        </text:list-item>
        <text:list-item>
          <text:p text:style-name="P6"><text:span text:style-name="T19">身分證明文件字號請填列身分證字號或護照號碼。</text:span></text:p>
        </text:list-item>
        <text:list-item>
          <text:p text:style-name="P6"><text:span text:style-name="T19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6"><text:span text:style-name="T19">法人、團體、事務所或營業所請附登記證影本。</text:span></text:p>
        </text:list-item>
        <text:list-item>
          <text:p text:style-name="P6"><text:span text:style-name="T19">本所檔案應用准駁</text:span><text:span text:style-name="T23">，</text:span><text:span text:style-name="T19">依檔案法第十八條</text:span><text:span text:style-name="T23">、</text:span><text:span text:style-name="T19">政府資訊公開法第十八條</text:span><text:span text:style-name="T23">、</text:span><text:span text:style-name="T19">行政程序法第四十六條及其他法令之規定辦理。</text:span></text:p>
        </text:list-item>
        <text:list-item>
          <text:p text:style-name="P6"><text:span text:style-name="T19">閱覽、抄錄或複製檔案，應於本所檔案應用申請作業須知所定時間及場所為之。</text:span></text:p>
        </text:list-item>
        <text:list-item>
          <text:p text:style-name="P6"><text:span text:style-name="T19">閱覽、抄錄或複製檔案，應遵守本所檔案應用申請作業須知有關規定，並不得有下列行為：</text:span></text:p>
        </text:list-item>
      </text:list>
      <text:list xml:id="list3677851633" text:style-name="WWNum2">
        <text:list-item>
          <text:p text:style-name="P7"><text:span text:style-name="T19">添註、塗改、更換、抽取、圈點或污損檔案。</text:span></text:p>
        </text:list-item>
        <text:list-item>
          <text:p text:style-name="P7"><text:span text:style-name="T19">拆散已裝訂完成久檔案。</text:span></text:p>
        </text:list-item>
        <text:list-item>
          <text:p text:style-name="P7"><text:span text:style-name="T19">以其他方法破壞檔案或變更檔案內容。</text:span></text:p>
        </text:list-item>
        <text:list-item>
          <text:p text:style-name="P7"><text:span text:style-name="T19">擅自將檔案帶離指定處所。</text:span></text:p>
        </text:list-item>
        <text:list-item>
          <text:p text:style-name="P7"><text:span text:style-name="T19">擅自進入檔案作業或保管處所。</text:span></text:p>
        </text:list-item>
      </text:list>
      <text:list xml:id="list153254362180431" text:continue-list="list3463642694" text:style-name="WWNum1">
        <text:list-item>
          <text:p text:style-name="P6"><text:span text:style-name="T19">閱覽、抄錄或複製檔案收費標準：詳檔案閱覽抄錄複製收費標準。</text:span></text:p>
        </text:list-item>
        <text:list-item>
          <text:p text:style-name="P6"><text:span text:style-name="T19">申請書填具後，得以書面通訊方式送高雄市小港區衛生所收發室。</text:span></text:p>
        </text:list-item>
      </text:list>
      <text:p text:style-name="Standard"><text:span text:style-name="T19">　　地址：高雄市小港區小港二街10 號 </text:span></text:p>
      <text:p text:style-name="Standard"><text:span text:style-name="T19"><text:s text:c="4"/>電話：07-8218802 轉 12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cm" fo:margin-right="-0.025cm" fo:line-height="0.743cm" fo:text-indent="0cm" style:auto-text-indent="false"/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line-height="0.397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7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71cm" fo:margin-left="1cm" fo:margin-right="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43cm" svg:y="27.545cm" svg:width="0.319cm" svg:height="0.427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21-04-22T02:07:00</meta:print-date>
    <meta:creation-date>2017-04-28T08:14:00</meta:creation-date>
    <dc:date>2021-04-22T02:07:00</dc:date>
    <meta:editing-duration>PT2H16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9" meta:word-count="798" meta:character-count="967" meta:non-whitespace-character-count="819"/>
    <meta:user-defined meta:name="AppVersion">14.0000</meta:user-defined>
    <meta:user-defined meta:name="Created" meta:value-type="date">2015-12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