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81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0.429cm"/>
    </style:style>
    <style:style style:name="表格1.H" style:family="table-column">
      <style:table-column-properties style:column-width="0.459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0.896cm"/>
    </style:style>
    <style:style style:name="表格1.L" style:family="table-column">
      <style:table-column-properties style:column-width="0.725cm"/>
    </style:style>
    <style:style style:name="表格1.M" style:family="table-column">
      <style:table-column-properties style:column-width="0.162cm"/>
    </style:style>
    <style:style style:name="表格1.P" style:family="table-column">
      <style:table-column-properties style:column-width="0.9cm"/>
    </style:style>
    <style:style style:name="表格1.Q" style:family="table-column">
      <style:table-column-properties style:column-width="0.714cm"/>
    </style:style>
    <style:style style:name="表格1.R" style:family="table-column">
      <style:table-column-properties style:column-width="1.205cm"/>
    </style:style>
    <style:style style:name="表格1.S" style:family="table-column">
      <style:table-column-properties style:column-width="4.40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R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65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688cm" fo:keep-together="always"/>
    </style:style>
    <style:style style:name="表格1.11" style:family="table-row">
      <style:table-row-properties style:min-row-height="0.10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67cm"/>
          <style:tab-stop style:position="4.255cm"/>
        </style:tab-stops>
      </style:paragraph-properties>
    </style:style>
    <style:style style:name="P9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5.08cm"/>
          <style:tab-stop style:position="5.398cm"/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2pt" style:text-underline-style="solid" style:text-underline-width="auto" style:text-underline-color="font-color" style:font-name-asian="標楷體" style:font-size-asian="22pt"/>
    </style:style>
    <style:style style:name="P16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政府衛生局(所)戒菸班報名表</text:p>
      <text:p text:style-name="P9"><text:span text:style-name="T2">姓名:</text:span><text:span text:style-name="T3"> <text:s text:c="7"/></text:span></text:p>
      <text:p text:style-name="P1"><draw:frame draw:style-name="fr1" draw:name="框架1" text:anchor-type="paragraph" svg:x="1.182cm" svg:y="0.009cm" svg:width="19.2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J"/><table:table-column table:style-name="表格1.K"/><table:table-column table:style-name="表格1.L"/><table:table-column table:style-name="表格1.M"/><table:table-column table:style-name="表格1.F" table:number-columns-repeated="2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rows-spanned="5" office:value-type="string"><text:p text:style-name="P11">基本資料</text:p><text:p text:style-name="P11">戒菸者</text:p></table:table-cell><table:table-cell table:style-name="表格1.B1" table:number-columns-spanned="2" office:value-type="string"><text:p text:style-name="P2">性 別</text:p></table:table-cell><table:covered-table-cell/><table:table-cell table:style-name="表格1.B1" table:number-columns-spanned="4" office:value-type="string"><text:p text:style-name="P2">□男 <text:s text:c="4"/>□女</text:p></table:table-cell><table:covered-table-cell/><table:covered-table-cell/><table:covered-table-cell/><table:table-cell table:style-name="表格1.B1" table:number-columns-spanned="3" office:value-type="string"><text:p text:style-name="P2">出生日期</text:p></table:table-cell><table:covered-table-cell/><table:covered-table-cell/><table:table-cell table:style-name="表格1.B1" table:number-columns-spanned="6" office:value-type="string"><text:p text:style-name="P2">民國 <text:s text:c="2"/>年 <text:s text:c="2"/>月 <text:s text:c="2"/>日</text:p></table:table-cell><table:covered-table-cell/><table:covered-table-cell/><table:covered-table-cell/><table:covered-table-cell/><table:covered-table-cell/><table:table-cell table:style-name="表格1.Q1" table:number-rows-spanned="3" office:value-type="string"><text:p text:style-name="P12">電 <text:s/>話</text:p></table:table-cell><table:table-cell table:style-name="表格1.R1" table:number-columns-spanned="2" office:value-type="string"><text:p text:style-name="P4">宅：</text:p></table:table-cell><table:covered-table-cell/></table:table-row><table:table-row table:style-name="表格1.1"><table:covered-table-cell/><table:table-cell table:style-name="表格1.B2" table:number-columns-spanned="3" office:value-type="string"><text:p text:style-name="P1">身分證字號</text:p></table:table-cell><table:covered-table-cell/><table:covered-table-cell/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table:number-columns-spanned="2" office:value-type="string"><text:p text:style-name="P6"/></table:table-cell><table:covered-table-cell/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table:number-columns-spanned="2" office:value-type="string"><text:p text:style-name="P6"/></table:table-cell><table:covered-table-cell/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covered-table-cell/><table:table-cell table:style-name="表格1.R2" table:number-columns-spanned="2" office:value-type="string"><text:p text:style-name="P4">公：</text:p></table:table-cell><table:covered-table-cell/></table:table-row><table:table-row table:style-name="表格1.1"><table:covered-table-cell/><table:table-cell table:style-name="表格1.B2" office:value-type="string"><text:p text:style-name="P2">地 址</text:p></table:table-cell><table:table-cell table:style-name="表格1.C3" table:number-columns-spanned="14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2" table:number-columns-spanned="2" office:value-type="string"><text:p text:style-name="P4">手機：</text:p></table:table-cell><table:covered-table-cell/></table:table-row><table:table-row table:style-name="表格1.1"><table:covered-table-cell/><table:table-cell table:style-name="表格1.C3" office:value-type="string"><text:p text:style-name="P2">體 重</text:p></table:table-cell><table:table-cell table:style-name="表格1.C4" table:number-columns-spanned="10" office:value-type="string"><text:p text:style-name="P4"><text:s text:c="26"/>公斤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table:number-rows-spanned="4" table:number-columns-spanned="6" office:value-type="string"><text:p text:style-name="P2">過去一年內有幾次戒菸超過24小時</text:p></table:table-cell><table:covered-table-cell/><table:covered-table-cell/><table:covered-table-cell/><table:covered-table-cell/><table:covered-table-cell/><table:table-cell table:style-name="表格1.R2" table:number-rows-spanned="4" office:value-type="string"><text:p text:style-name="P4">□沒有 <text:s text:c="6"/></text:p><text:p text:style-name="P7"><text:span text:style-name="T4">□有,</text:span><text:span text:style-name="T5"> <text:s text:c="7"/></text:span><text:span text:style-name="T4">次</text:span></text:p></table:table-cell></table:table-row><table:table-row table:style-name="表格1.1"><table:covered-table-cell/><table:table-cell table:style-name="表格1.C3" office:value-type="string"><text:p text:style-name="P2">學 歷</text:p></table:table-cell><table:table-cell table:style-name="表格1.C5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6" office:value-type="string"><text:p text:style-name="P3"/></table:table-cell><table:table-cell table:style-name="表格1.C3" office:value-type="string"><text:p text:style-name="P3"/></table:table-cell><table:table-cell table:style-name="表格1.C5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6" office:value-type="string"><text:p text:style-name="P3"/></table:table-cell><table:table-cell table:style-name="表格1.C3" office:value-type="string"><text:p text:style-name="P2">吸菸</text:p><text:p text:style-name="P2">狀況</text:p></table:table-cell><table:table-cell table:style-name="表格1.C4" table:number-columns-spanned="10" office:value-type="string"><text:p text:style-name="P7"><text:span text:style-name="T4">已經吸____年每天____包(或___支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2">目前是否合併右列疾病</text:p></table:table-cell><table:covered-table-cell/><table:table-cell table:style-name="表格1.C8" table:number-columns-spanned="17" office:value-type="string"><text:p text:style-name="P4">□否 </text:p><text:p text:style-name="P13">□是，□惡性腫瘤 <text:s/>□腦血管疾病 <text:s text:c="2"/>□肝病 <text:s/>□腎病 <text:s/>□心臟疾病 <text:s/>□糖尿病 <text:s/></text:p><text:p text:style-name="P14"><text:span text:style-name="T4">□肺部疾病 <text:s/>□高血壓性疾病 □其他 </text:span><text:span text:style-name="T5"><text:s text:c="12"/></text:span><text:span text:style-name="T4"><text:s/>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8" table:number-rows-spanned="3" table:number-columns-spanned="2" office:value-type="string"><text:p text:style-name="P2">戒菸資訊</text:p></table:table-cell><table:covered-table-cell/><table:table-cell table:style-name="表格1.C8" table:number-columns-spanned="17" office:value-type="string"><text:p text:style-name="P7"><text:span text:style-name="T4">1.您如何得知有</text:span><text:span text:style-name="T1">戒菸班？</text:span><text:span text:style-name="T6"> <text:s/></text:span><text:span text:style-name="T4">□電視 <text:s/>□親朋好友告知 <text:s/>□衛生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covered-table-cell/><table:table-cell table:style-name="表格1.C8" table:number-columns-spanned="17" office:value-type="string"><text:p text:style-name="P7"><text:span text:style-name="T4">2.</text:span><text:span text:style-name="T1">戒菸班成立希望在？</text:span><text:span text:style-name="T6"> </text:span><text:span text:style-name="T4">□白天（非假日） </text:span><text:span text:style-name="T6"><text:s/></text:span><text:span text:style-name="T4">□白天（假日）</text:span></text:p><text:p text:style-name="P7"><text:span text:style-name="T4"><text:s text:c="21"/>□晚上（非假日） <text:s/>□晚上（假日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C8" table:number-columns-spanned="17" office:value-type="string"><text:p text:style-name="P7"><text:span text:style-name="T4">3.</text:span><text:span text:style-name="T1">戒菸班門診希望在？</text:span><text:span text:style-name="T6"> </text:span><text:span text:style-name="T4">□白天（非假日） </text:span><text:span text:style-name="T6"><text:s/></text:span><text:span text:style-name="T4">□白天（假日）</text:span></text:p><text:p text:style-name="P8"><text:span text:style-name="T4"><text:s text:c="20"/></text:span><text:span text:style-name="T6"><text:s/></text:span><text:span text:style-name="T4">□晚上（非假日） <text:s/>□晚上（假日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">聯絡方式：</text:p>
      <text:p text:style-name="P10">地址：高雄市苓雅區凱旋二路132-1號</text:p>
      <text:p text:style-name="P10">電話：07-7134000*5410</text:p>
      <text:p text:style-name="P10">傳真：07-72254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1cm" fo:margin-left="0.51cm" fo:margin-right="0.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梨山衛生所 戒菸班（門診）報名表</dc:title>
    <meta:initial-creator>RAY</meta:initial-creator>
    <meta:creation-date>2017-02-24T08:42:00</meta:creation-date>
    <dc:creator>nosmoking</dc:creator>
    <dc:date>2017-02-24T08:44:00</dc:date>
    <meta:print-date>2007-01-25T11:48:00</meta:print-date>
    <meta:editing-cycles>3</meta:editing-cycles>
    <meta:editing-duration>PT3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7" meta:word-count="298" meta:character-count="495" meta:non-whitespace-character-count="337"/>
  </office:meta>
</office:document-meta>
</file>