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line-height="0.247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41cm" fo:text-align="justify" style:justify-single-word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41cm" fo:text-align="justify" style:justify-single-word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41cm" fo:text-align="justify" style:justify-single-word="false">
        <style:tab-stops>
          <style:tab-stop style:position="1.27cm"/>
          <style:tab-stop style:position="2.54cm"/>
        </style:tab-stops>
      </style:paragraph-properties>
    </style:style>
    <style:style style:name="P7" style:family="paragraph" style:parent-style-name="Text_20_body">
      <style:paragraph-properties fo:margin-left="0cm" fo:margin-right="0cm" fo:line-height="0.741cm" fo:text-align="justify" style:justify-single-word="false" fo:text-indent="0.247cm" style:auto-text-indent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line-height="0.741cm" fo:text-align="justify" style:justify-single-word="false" fo:text-indent="0.247cm" style:auto-text-indent="false">
        <style:tab-stops>
          <style:tab-stop style:position="0.953cm"/>
        </style:tab-stops>
      </style:paragraph-properties>
    </style:style>
    <style:style style:name="P9" style:family="paragraph" style:parent-style-name="Text_20_body">
      <style:paragraph-properties fo:margin-left="0cm" fo:margin-right="0cm" fo:line-height="0.741cm" fo:text-align="justify" style:justify-single-word="false" fo:text-indent="0.247cm" style:auto-text-indent="false">
        <style:tab-stops>
          <style:tab-stop style:position="1.501cm"/>
        </style:tab-stops>
      </style:paragraph-properties>
    </style:style>
    <style:style style:name="P10" style:family="paragraph" style:parent-style-name="Text_20_body">
      <style:paragraph-properties fo:margin-left="1.199cm" fo:margin-right="0cm" fo:line-height="0.741cm" fo:text-align="justify" style:justify-single-word="false" fo:text-indent="-0.988cm" style:auto-text-indent="false">
        <style:tab-stops>
          <style:tab-stop style:position="-0.247cm"/>
        </style:tab-stops>
      </style:paragraph-properties>
    </style:style>
    <style:style style:name="P11" style:family="paragraph" style:parent-style-name="Text_20_body">
      <style:paragraph-properties fo:margin-left="1.199cm" fo:margin-right="0cm" fo:line-height="0.741cm" fo:text-align="justify" style:justify-single-word="false" fo:text-indent="-0.988cm" style:auto-text-indent="false">
        <style:tab-stops/>
      </style:paragraph-properties>
    </style:style>
    <style:style style:name="P12" style:family="paragraph" style:parent-style-name="Text_20_body">
      <style:paragraph-properties fo:margin-left="1.199cm" fo:margin-right="0cm" fo:line-height="0.741cm" fo:text-align="justify" style:justify-single-word="false" fo:text-indent="-0.988cm" style:auto-text-indent="false">
        <style:tab-stops>
          <style:tab-stop style:position="-0.24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988cm" fo:margin-right="0cm" fo:line-height="0.706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988cm" fo:margin-right="0cm" fo:line-height="0.706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988cm" fo:margin-right="0cm" fo:line-height="0.741cm" fo:text-align="justify" style:justify-single-word="false" fo:text-indent="-0.988cm" style:auto-text-indent="false">
        <style:tab-stops/>
      </style:paragraph-properties>
    </style:style>
    <style:style style:name="P16" style:family="paragraph" style:parent-style-name="Text_20_body">
      <style:paragraph-properties fo:margin-left="0.988cm" fo:margin-right="0cm" fo:line-height="0.741cm" fo:text-align="justify" style:justify-single-word="false" fo:text-indent="-0.988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3.461cm" fo:margin-right="0cm" fo:line-height="0.706cm" fo:text-align="justify" style:justify-single-word="false" fo:text-indent="-3.461cm" style:auto-text-indent="false">
        <style:tab-stops/>
      </style:paragraph-properties>
    </style:style>
    <style:style style:name="P18" style:family="paragraph" style:parent-style-name="Text_20_body">
      <style:paragraph-properties fo:margin-top="0.176cm" fo:margin-bottom="0.176cm" loext:contextual-spacing="false" fo:line-height="0.741cm"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1.476cm" fo:margin-right="0cm" fo:line-height="0.741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4.944cm" fo:margin-right="0cm" fo:line-height="0.741cm" fo:text-align="justify" style:justify-single-word="false" fo:text-indent="-4.944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1.259cm" fo:margin-right="0cm" fo:line-height="0.741cm" fo:text-align="justify" style:justify-single-word="false" fo:text-indent="-0.988cm" style:auto-text-indent="false">
        <style:tab-stops/>
      </style:paragraph-properties>
    </style:style>
    <style:style style:name="P22" style:family="paragraph" style:parent-style-name="Text_20_body">
      <style:paragraph-properties fo:margin-left="1.261cm" fo:margin-right="0cm" fo:line-height="0.741cm" fo:text-align="justify" style:justify-single-word="false" fo:text-indent="-0.99cm" style:auto-text-indent="false">
        <style:tab-stops/>
      </style:paragraph-properties>
    </style:style>
    <style:style style:name="P23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高雄市小港區衛生所</text:p>
      <text:p text:style-name="P1">113年約僱人員(職務代理人)招募簡章</text:p>
      <text:p text:style-name="P2"/>
      <text:p text:style-name="P4">一、預定錄用名額：正取1名、備取2名(候補期間5個月)。</text:p>
      <text:p text:style-name="P4">二、應徵資格：</text:p>
      <text:p text:style-name="P7">(一)具中華民國國籍者（雙重國籍者不能報名）。</text:p>
      <text:p text:style-name="P8"><text:span text:style-name="預設段落字型"><text:span text:style-name="T1">(二)</text:span></text:span><text:span text:style-name="預設段落字型"><text:span text:style-name="T6">高級中等以上學校畢業</text:span></text:span><text:span text:style-name="預設段落字型"><text:span text:style-name="T1">。</text:span></text:span></text:p>
      <text:p text:style-name="P10"><text:span text:style-name="預設段落字型"><text:span text:style-name="T1">(三)</text:span></text:span><text:span text:style-name="預設段落字型"><text:span text:style-name="T9">具相關工作經驗1年以上尤佳。</text:span></text:span></text:p>
      <text:p text:style-name="P10"><text:span text:style-name="預設段落字型"><text:span text:style-name="T1">(四)</text:span></text:span><text:span text:style-name="預設段落字型"><text:span text:style-name="T9">熟諳電腦文書系統處理作業尤佳。</text:span></text:span></text:p>
      <text:p text:style-name="P12">(五)不得具有公務人員任用法第28條所規定之情事。</text:p>
      <text:p text:style-name="P13">三、工作內容：</text:p>
      <text:p text:style-name="P13">（一）收(發)文、印信等文書處理。</text:p>
      <text:p text:style-name="P13">（二）檔案管理、所務會議、行政相驗等相關事宜。</text:p>
      <text:p text:style-name="P14">（三）其他臨時交辦事項。</text:p>
      <text:p text:style-name="P15"><text:span text:style-name="預設段落字型"><text:span text:style-name="T1">四、工作地點：高雄市小港區衛生所(地</text:span></text:span><text:span text:style-name="預設段落字型"><text:span text:style-name="T7">址：</text:span></text:span><text:span text:style-name="預設段落字型"><text:span text:style-name="T8">高雄市小港區小港二街10號</text:span></text:span><text:span text:style-name="預設段落字型"><text:span text:style-name="T7">)</text:span></text:span></text:p>
      <text:p text:style-name="P16"><text:span text:style-name="預設段落字型"><text:span text:style-name="T1">五、僱用待遇：</text:span></text:span><text:span text:style-name="job_5f_detail_5f_item_5f_content1"><text:span text:style-name="T2">每月薪資為新臺幣29,700元</text:span></text:span><text:span text:style-name="預設段落字型"><text:span text:style-name="T1">。</text:span></text:span></text:p>
      <text:p text:style-name="P17"><text:span text:style-name="預設段落字型"><text:span text:style-name="T3">六、僱用期間：</text:span></text:span><text:span text:style-name="預設段落字型"><text:span text:style-name="T6">自實際到職之日起至114年公務人員初等考試錄取人員分發報到前一日止，僱用人員應無條件接受解僱，不得以任何理由要求留用或救助。</text:span></text:span></text:p>
      <text:p text:style-name="P18">七、報名日期及方式：</text:p>
      <text:p text:style-name="P9"><text:span text:style-name="預設段落字型"><text:span text:style-name="T1">(一)報名日期：</text:span></text:span><text:span text:style-name="預設段落字型"><text:span text:style-name="T10">自113年10月30日起至113年11月8日止。</text:span></text:span></text:p>
      <text:p text:style-name="P9"><text:span text:style-name="預設段落字型"><text:span text:style-name="T1">(二)報名方式：</text:span></text:span><text:span text:style-name="預設段落字型"><text:span text:style-name="T3">請於報名期間內郵寄送達或於辦公日週一至週五上午8時至</text:span></text:span></text:p>
      <text:p text:style-name="P9"><text:span text:style-name="預設段落字型"><text:span text:style-name="T3"><text:s text:c="4"/>下午5時親送至高雄市小港區衛生所。 </text:span></text:span></text:p>
      <text:p text:style-name="P6"><text:span text:style-name="預設段落字型"><text:span text:style-name="T3"><text:s/></text:span></text:span><text:span text:style-name="預設段落字型"><text:span text:style-name="T1">(三)郵寄地點：83001高雄市鳯山區光復路二段132號前棟1樓 蕭楚樺收</text:span></text:span></text:p>
      <text:p text:style-name="P6"><text:span text:style-name="預設段落字型"><text:span text:style-name="T1"><text:s text:c="4"/></text:span></text:span><text:span text:style-name="預設段落字型"><text:span text:style-name="T5">【請註明：應徵高雄市小港區衛生所約僱人員(職務代理人)】</text:span></text:span></text:p>
      <text:p text:style-name="P11"><text:soft-page-break/><text:span text:style-name="預設段落字型"><text:span text:style-name="T1">(四)繳交資料</text:span></text:span><text:span text:style-name="預設段落字型"><text:span text:style-name="T3">(下列</text:span></text:span><text:span text:style-name="預設段落字型"><text:span text:style-name="T4">文件請以A4紙張影印，一式3份依序裝訂成冊，影本資料請書寫「與正本相符」簽名或蓋私章具結)：</text:span></text:span></text:p>
      <text:p text:style-name="P19">1.公務人員履歷表(簡式)，並於自傳下方填表人親筆簽名。</text:p>
      <text:p text:style-name="P19">2.身分證正、反面影本。</text:p>
      <text:p text:style-name="P19">3.最高學歷畢業證書影本。</text:p>
      <text:p text:style-name="P19">4.相關工作經驗證明書。</text:p>
      <text:p text:style-name="P3"><text:s/>(五)聯絡人：兼人事管理員蕭小姐(07-7995678轉1573)</text:p>
      <text:p text:style-name="P3">八、甄試方式：面試(未達60分不予錄取)。</text:p>
      <text:p text:style-name="P20"><text:span text:style-name="預設段落字型"><text:span text:style-name="T3">九、面試日期、地點：</text:span></text:span><text:span text:style-name="預設段落字型"><text:span text:style-name="T4">另行通知</text:span></text:span><text:span text:style-name="預設段落字型"><text:span text:style-name="T3">。</text:span></text:span></text:p>
      <text:p text:style-name="P3">十、錄取通知：個別通知正取者，未獲錄取者，不另行通知。</text:p>
      <text:p text:style-name="P5">十一、其他注意事項：</text:p>
      <text:p text:style-name="P21"><text:span text:style-name="預設段落字型"><text:span text:style-name="T1"><text:s/>(一)</text:span></text:span><text:span text:style-name="預設段落字型"><text:span text:style-name="T7">個人證件及相關資料如有偽造，取消錄取資格。</text:span></text:span></text:p>
      <text:p text:style-name="P22"><text:span text:style-name="預設段落字型"><text:span text:style-name="T10"><text:s/></text:span></text:span><text:span text:style-name="預設段落字型"><text:span text:style-name="T7">(二)公告正額錄取後如欲放棄，請填寫自願放棄就職書，俾依序由備取人員辦理報到。</text:span></text:span></text:p>
      <text:p text:style-name="P22"><text:span text:style-name="預設段落字型"><text:span text:style-name="T10"><text:s/></text:span></text:span><text:span text:style-name="預設段落字型"><text:span text:style-name="T7">(四)其他未盡事宜悉依相關法令規定辦理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job_5f_detail_5f_item_5f_content1" style:display-name="job_detail_item_content1" style:family="text">
      <style:text-properties fo:color="#000000"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8cm" fo:margin-left="2cm" fo:margin-right="2.247cm" style:writing-mode="lr-tb" style:layout-grid-color="#c0c0c0" style:layout-grid-lines="4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高雄市小港區衛生所</dc:title>
    <dc:description/>
    <dc:subject/>
    <meta:initial-creator>A11108</meta:initial-creator>
    <dc:creator>user</dc:creator>
    <meta:creation-date>2024-10-30T03:25:00Z</meta:creation-date>
    <dc:date>2024-10-30T03:37:00Z</dc:date>
    <meta:print-date>2020-03-03T07:42:00Z</meta:print-date>
    <meta:editing-cycles>3</meta:editing-cycles>
    <meta:editing-duration>PT60S</meta:editing-duration>
    <meta:document-statistic meta:table-count="0" meta:image-count="0" meta:object-count="0" meta:page-count="2" meta:paragraph-count="36" meta:word-count="769" meta:character-count="828" meta:non-whitespace-character-count="813"/>
    <meta:template xlink:type="simple" xlink:actuate="onRequest" xlink:title="" xlink:href="../../Downloads/02.簡章(約僱人員)1131030-1108.odt/Normal"/>
  </office:meta>
</office:document-meta>
</file>