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 UI" svg:font-family="'Yu Gothic UI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1" svg:font-family="'Yu Gothic UI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Heading_20_1">
      <style:paragraph-properties fo:margin-top="0.109cm" fo:margin-bottom="0cm" loext:contextual-spacing="false"/>
    </style:style>
    <style:style style:name="P2" style:family="paragraph" style:parent-style-name="Standard">
      <style:paragraph-properties fo:margin-left="0.27cm" fo:margin-right="0.247cm" fo:margin-top="0.074cm" fo:margin-bottom="0cm" loext:contextual-spacing="false" fo:line-height="122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693cm" fo:margin-right="0cm" fo:margin-top="0.282cm" fo:margin-bottom="0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27cm" fo:margin-right="0cm" fo:margin-top="0.012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.27cm" fo:margin-right="0cm" fo:margin-top="0cm" fo:margin-bottom="0cm" loext:contextual-spacing="false" fo:line-height="0.538cm" fo:text-indent="0cm" style:auto-text-indent="false"/>
    </style:style>
    <style:style style:name="P6" style:family="paragraph" style:parent-style-name="Text_20_body">
      <style:paragraph-properties fo:margin-left="0.27cm" fo:margin-right="0.259cm" fo:margin-top="0.316cm" fo:margin-bottom="0cm" loext:contextual-spacing="false" fo:line-height="178%" fo:text-indent="0cm" style:auto-text-indent="false"/>
    </style:style>
    <style:style style:name="P7" style:family="paragraph" style:parent-style-name="Text_20_body">
      <style:paragraph-properties fo:margin-left="1.963cm" fo:margin-right="0.302cm" fo:margin-top="0.092cm" fo:margin-bottom="0cm" loext:contextual-spacing="false" fo:line-height="116%" fo:text-indent="-1.693cm" style:auto-text-indent="false"/>
    </style:style>
    <style:style style:name="P8" style:family="paragraph" style:parent-style-name="Text_20_body">
      <style:paragraph-properties fo:margin-left="0.517cm" fo:margin-right="7.888cm" fo:line-height="116%" fo:text-indent="0cm" style:auto-text-indent="false"/>
    </style:style>
    <style:style style:name="P9" style:family="paragraph" style:parent-style-name="Text_20_body">
      <style:paragraph-properties fo:margin-left="0.27cm" fo:margin-right="0cm" fo:margin-top="0.321cm" fo:margin-bottom="0cm" loext:contextual-spacing="false" fo:text-indent="0cm" style:auto-text-indent="false"/>
      <style:text-properties fo:letter-spacing="-0.007cm"/>
    </style:style>
    <style:style style:name="P10" style:family="paragraph" style:parent-style-name="Text_20_body">
      <style:paragraph-properties fo:margin-left="0.27cm" fo:margin-right="0cm" fo:margin-top="0.422cm" fo:margin-bottom="0cm" loext:contextual-spacing="false" fo:text-indent="0cm" style:auto-text-indent="false"/>
      <style:text-properties fo:letter-spacing="-0.005cm"/>
    </style:style>
    <style:style style:name="P11" style:family="paragraph" style:parent-style-name="Text_20_body">
      <style:paragraph-properties fo:margin-left="0.27cm" fo:margin-right="0cm" fo:margin-top="0.42cm" fo:margin-bottom="0cm" loext:contextual-spacing="false" fo:text-indent="0cm" style:auto-text-indent="false"/>
      <style:text-properties fo:letter-spacing="-0.005cm"/>
    </style:style>
    <style:style style:name="P12" style:family="paragraph" style:parent-style-name="Text_20_body">
      <style:paragraph-properties fo:margin-left="0.27cm" fo:margin-right="0cm" fo:margin-top="0.256cm" fo:margin-bottom="0cm" loext:contextual-spacing="false" fo:text-indent="0cm" style:auto-text-indent="false"/>
      <style:text-properties fo:letter-spacing="-0.005cm"/>
    </style:style>
    <style:style style:name="P13" style:family="paragraph" style:parent-style-name="Text_20_body">
      <style:paragraph-properties fo:margin-left="0.27cm" fo:margin-right="0cm" fo:margin-top="0.256cm" fo:margin-bottom="0cm" loext:contextual-spacing="false" fo:text-indent="0cm" style:auto-text-indent="false"/>
      <style:text-properties fo:letter-spacing="-0.019cm"/>
    </style:style>
    <style:style style:name="P14" style:family="paragraph" style:parent-style-name="Text_20_body">
      <style:paragraph-properties fo:margin-left="0.27cm" fo:margin-right="0cm" fo:line-height="0.52cm" fo:text-indent="0cm" style:auto-text-indent="false"/>
      <style:text-properties fo:letter-spacing="-0.005cm"/>
    </style:style>
    <style:style style:name="P15" style:family="paragraph" style:parent-style-name="Text_20_body">
      <style:paragraph-properties fo:margin-left="0.482cm" fo:margin-right="0cm" fo:margin-top="0.092cm" fo:margin-bottom="0cm" loext:contextual-spacing="false" fo:text-indent="0cm" style:auto-text-indent="false"/>
      <style:text-properties fo:letter-spacing="-0.005cm"/>
    </style:style>
    <style:style style:name="P16" style:family="paragraph" style:parent-style-name="Text_20_body">
      <style:paragraph-properties fo:margin-left="0.483cm" fo:margin-right="0cm" fo:margin-top="0.051cm" fo:margin-bottom="0cm" loext:contextual-spacing="false" fo:text-indent="0cm" style:auto-text-indent="false"/>
      <style:text-properties fo:letter-spacing="-0.005cm"/>
    </style:style>
    <style:style style:name="P17" style:family="paragraph" style:parent-style-name="Heading_20_1">
      <style:paragraph-properties fo:margin-top="0.395cm" fo:margin-bottom="0cm" loext:contextual-spacing="false"/>
      <style:text-properties fo:letter-spacing="-0.004cm"/>
    </style:style>
    <style:style style:name="P18" style:family="paragraph" style:parent-style-name="Heading_20_1" style:master-page-name="Converted1">
      <style:paragraph-properties fo:line-height="0.788cm" style:page-number="auto"/>
      <style:text-properties fo:letter-spacing="-0.002cm"/>
    </style:style>
    <style:style style:name="P19" style:family="paragraph" style:parent-style-name="Heading_20_1">
      <style:paragraph-properties fo:margin-top="0.203cm" fo:margin-bottom="0cm" loext:contextual-spacing="false"/>
      <style:text-properties fo:letter-spacing="-0.002cm"/>
    </style:style>
    <style:style style:name="P20" style:family="paragraph" style:parent-style-name="Heading_20_1" style:master-page-name="Converted2">
      <style:paragraph-properties fo:line-height="0.788cm" style:page-number="auto"/>
      <style:text-properties fo:letter-spacing="-0.002cm"/>
    </style:style>
    <style:style style:name="P21" style:family="paragraph" style:parent-style-name="Heading_20_2">
      <style:paragraph-properties fo:margin-top="0.288cm" fo:margin-bottom="0cm" loext:contextual-spacing="false"/>
      <style:text-properties fo:letter-spacing="-0.005cm"/>
    </style:style>
    <style:style style:name="P22" style:family="paragraph" style:parent-style-name="Heading_20_2">
      <style:paragraph-properties fo:margin-left="0.94cm" fo:margin-right="0cm" fo:line-height="0.753cm" fo:text-indent="-0.422cm" style:auto-text-indent="false"/>
      <style:text-properties fo:letter-spacing="-0.002cm"/>
    </style:style>
    <style:style style:name="P23" style:family="paragraph" style:parent-style-name="Title" style:master-page-name="Standard">
      <style:paragraph-properties style:page-number="auto"/>
      <style:text-properties fo:letter-spacing="-0.005cm"/>
    </style:style>
    <style:style style:name="P24" style:family="paragraph" style:parent-style-name="List_20_Paragraph" style:list-style-name="WWNum1">
      <style:paragraph-properties fo:margin-left="0.691cm" fo:margin-right="0cm" fo:margin-top="0.418cm" fo:margin-bottom="0cm" loext:contextual-spacing="false" fo:line-height="100%" fo:text-align="start" style:justify-single-word="false" fo:text-indent="-0.422cm" style:auto-text-indent="false">
        <style:tab-stops>
          <style:tab-stop style:position="0.691cm"/>
        </style:tab-stops>
      </style:paragraph-properties>
    </style:style>
    <style:style style:name="P25" style:family="paragraph" style:parent-style-name="List_20_Paragraph" style:list-style-name="WWNum1">
      <style:paragraph-properties fo:margin-left="0.691cm" fo:margin-right="0cm" fo:margin-top="0.418cm" fo:margin-bottom="0cm" loext:contextual-spacing="false" fo:line-height="100%" fo:text-align="start" style:justify-single-word="false" fo:text-indent="-0.422cm" style:auto-text-indent="false">
        <style:tab-stops>
          <style:tab-stop style:position="0.691cm"/>
        </style:tab-stops>
      </style:paragraph-properties>
      <style:text-properties fo:font-size="12pt" fo:letter-spacing="-0.009cm" style:font-size-asian="12pt"/>
    </style:style>
    <style:style style:name="P26" style:family="paragraph" style:parent-style-name="List_20_Paragraph" style:list-style-name="WWNum1">
      <style:paragraph-properties fo:margin-left="0.691cm" fo:margin-right="0cm" fo:margin-top="0.423cm" fo:margin-bottom="0cm" loext:contextual-spacing="false" fo:line-height="100%" fo:text-align="start" style:justify-single-word="false" fo:text-indent="-0.422cm" style:auto-text-indent="false">
        <style:tab-stops>
          <style:tab-stop style:position="0.691cm"/>
        </style:tab-stops>
      </style:paragraph-properties>
      <style:text-properties fo:font-size="12pt" fo:letter-spacing="-0.021cm" style:font-size-asian="12pt"/>
    </style:style>
    <style:style style:name="P27" style:family="paragraph" style:parent-style-name="List_20_Paragraph" style:list-style-name="WWNum1">
      <style:paragraph-properties fo:margin-left="0.691cm" fo:margin-right="0cm" fo:margin-top="0.423cm" fo:margin-bottom="0cm" loext:contextual-spacing="false" fo:line-height="100%" fo:text-align="start" style:justify-single-word="false" fo:text-indent="-0.422cm" style:auto-text-indent="false">
        <style:tab-stops>
          <style:tab-stop style:position="0.691cm"/>
        </style:tab-stops>
      </style:paragraph-properties>
      <style:text-properties fo:font-size="12pt" fo:letter-spacing="-0.007cm" style:font-size-asian="12pt"/>
    </style:style>
    <style:style style:name="P28" style:family="paragraph" style:parent-style-name="List_20_Paragraph" style:list-style-name="WWNum1">
      <style:paragraph-properties fo:margin-left="0.691cm" fo:margin-right="0cm" fo:margin-top="0.423cm" fo:margin-bottom="0cm" loext:contextual-spacing="false" fo:line-height="100%" fo:text-align="start" style:justify-single-word="false" fo:text-indent="-0.422cm" style:auto-text-indent="false">
        <style:tab-stops>
          <style:tab-stop style:position="0.691cm"/>
        </style:tab-stops>
      </style:paragraph-properties>
      <style:text-properties fo:font-size="12pt" fo:letter-spacing="-0.005cm" style:font-size-asian="12pt"/>
    </style:style>
    <style:style style:name="P29" style:family="paragraph" style:parent-style-name="List_20_Paragraph" style:list-style-name="WWNum1">
      <style:paragraph-properties fo:margin-left="0.691cm" fo:margin-right="0cm" fo:margin-top="0.007cm" fo:margin-bottom="0cm" loext:contextual-spacing="false" fo:line-height="100%" fo:text-align="start" style:justify-single-word="false" fo:text-indent="-0.422cm" style:auto-text-indent="false">
        <style:tab-stops>
          <style:tab-stop style:position="0.691cm"/>
        </style:tab-stops>
      </style:paragraph-properties>
    </style:style>
    <style:style style:name="P30" style:family="paragraph" style:parent-style-name="List_20_Paragraph" style:list-style-name="WWNum2">
      <style:paragraph-properties fo:margin-left="0.691cm" fo:margin-right="0cm" fo:margin-top="0.321cm" fo:margin-bottom="0cm" loext:contextual-spacing="false" fo:line-height="100%" fo:text-align="start" style:justify-single-word="false" fo:text-indent="-0.422cm" style:auto-text-indent="false">
        <style:tab-stops>
          <style:tab-stop style:position="0.691cm"/>
        </style:tab-stops>
      </style:paragraph-properties>
      <style:text-properties fo:font-size="12pt" fo:letter-spacing="-0.005cm" style:font-size-asian="12pt"/>
    </style:style>
    <style:style style:name="P31" style:family="paragraph" style:parent-style-name="List_20_Paragraph" style:list-style-name="WWNum1">
      <style:paragraph-properties fo:margin-left="0.693cm" fo:margin-right="1.783cm" fo:margin-top="0.422cm" fo:margin-bottom="0cm" loext:contextual-spacing="false" fo:line-height="176%" fo:text-align="start" style:justify-single-word="false" fo:text-indent="-0.423cm" style:auto-text-indent="false">
        <style:tab-stops>
          <style:tab-stop style:position="0.693cm"/>
        </style:tab-stops>
      </style:paragraph-properties>
    </style:style>
    <style:style style:name="P32" style:family="paragraph" style:parent-style-name="List_20_Paragraph" style:list-style-name="WWNum2">
      <style:paragraph-properties fo:margin-left="1.117cm" fo:margin-right="0cm" fo:margin-top="0.436cm" fo:margin-bottom="0cm" loext:contextual-spacing="false" fo:line-height="100%" fo:text-align="start" style:justify-single-word="false" fo:text-indent="-0.6cm" style:auto-text-indent="false">
        <style:tab-stops>
          <style:tab-stop style:position="1.117cm"/>
        </style:tab-stops>
      </style:paragraph-properties>
    </style:style>
    <style:style style:name="P33" style:family="paragraph" style:parent-style-name="List_20_Paragraph" style:list-style-name="WWNum2">
      <style:paragraph-properties fo:margin-left="1.117cm" fo:margin-right="0cm" fo:margin-top="0.178cm" fo:margin-bottom="0cm" loext:contextual-spacing="false" fo:line-height="100%" fo:text-align="start" style:justify-single-word="false" fo:text-indent="-0.6cm" style:auto-text-indent="false">
        <style:tab-stops>
          <style:tab-stop style:position="1.117cm"/>
        </style:tab-stops>
      </style:paragraph-properties>
    </style:style>
    <style:style style:name="P34" style:family="paragraph" style:parent-style-name="List_20_Paragraph" style:list-style-name="WWNum2">
      <style:paragraph-properties fo:margin-left="1.117cm" fo:margin-right="0cm" fo:margin-top="0.012cm" fo:margin-bottom="0cm" loext:contextual-spacing="false" fo:line-height="100%" fo:text-align="start" style:justify-single-word="false" fo:text-indent="-0.6cm" style:auto-text-indent="false">
        <style:tab-stops>
          <style:tab-stop style:position="1.117cm"/>
        </style:tab-stops>
      </style:paragraph-properties>
      <style:text-properties fo:font-size="12pt" fo:letter-spacing="-0.005cm" style:font-size-asian="12pt"/>
    </style:style>
    <style:style style:name="P35" style:family="paragraph" style:parent-style-name="List_20_Paragraph" style:list-style-name="WWNum3">
      <style:paragraph-properties fo:margin-left="0.938cm" fo:margin-right="0cm" fo:margin-top="0.256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36" style:family="paragraph" style:parent-style-name="List_20_Paragraph" style:list-style-name="WWNum4">
      <style:paragraph-properties fo:margin-left="0.938cm" fo:margin-right="0cm" fo:margin-top="0.256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37" style:family="paragraph" style:parent-style-name="List_20_Paragraph" style:list-style-name="WWNum8">
      <style:paragraph-properties fo:margin-left="0.938cm" fo:margin-right="0cm" fo:margin-top="0.256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38" style:family="paragraph" style:parent-style-name="List_20_Paragraph" style:list-style-name="WWNum3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39" style:family="paragraph" style:parent-style-name="List_20_Paragraph" style:list-style-name="WWNum4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40" style:family="paragraph" style:parent-style-name="List_20_Paragraph" style:list-style-name="WWNum5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41" style:family="paragraph" style:parent-style-name="List_20_Paragraph" style:list-style-name="WWNum6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42" style:family="paragraph" style:parent-style-name="List_20_Paragraph" style:list-style-name="WWNum8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43" style:family="paragraph" style:parent-style-name="List_20_Paragraph" style:list-style-name="WWNum9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44" style:family="paragraph" style:parent-style-name="List_20_Paragraph" style:list-style-name="WWNum3">
      <style:paragraph-properties fo:margin-left="0.938cm" fo:margin-right="0cm" fo:margin-top="0.092cm" fo:margin-bottom="0cm" loext:contextual-spacing="false" fo:line-height="0.52cm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45" style:family="paragraph" style:parent-style-name="List_20_Paragraph" style:list-style-name="WWNum3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46" style:family="paragraph" style:parent-style-name="List_20_Paragraph" style:list-style-name="WWNum4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47" style:family="paragraph" style:parent-style-name="List_20_Paragraph" style:list-style-name="WWNum6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48" style:family="paragraph" style:parent-style-name="List_20_Paragraph" style:list-style-name="WWNum7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49" style:family="paragraph" style:parent-style-name="List_20_Paragraph" style:list-style-name="WWNum8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50" style:family="paragraph" style:parent-style-name="List_20_Paragraph" style:list-style-name="WWNum9">
      <style:paragraph-properties fo:margin-left="0.938cm" fo:margin-right="0cm" fo:margin-top="0.092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51" style:family="paragraph" style:parent-style-name="List_20_Paragraph" style:list-style-name="WWNum3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52" style:family="paragraph" style:parent-style-name="List_20_Paragraph" style:list-style-name="WWNum4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53" style:family="paragraph" style:parent-style-name="List_20_Paragraph" style:list-style-name="WWNum5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54" style:family="paragraph" style:parent-style-name="List_20_Paragraph" style:list-style-name="WWNum6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55" style:family="paragraph" style:parent-style-name="List_20_Paragraph" style:list-style-name="WWNum8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56" style:family="paragraph" style:parent-style-name="List_20_Paragraph" style:list-style-name="WWNum3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7cm" style:font-size-asian="12pt"/>
    </style:style>
    <style:style style:name="P57" style:family="paragraph" style:parent-style-name="List_20_Paragraph" style:list-style-name="WWNum9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7cm" style:font-size-asian="12pt"/>
    </style:style>
    <style:style style:name="P58" style:family="paragraph" style:parent-style-name="List_20_Paragraph" style:list-style-name="WWNum4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59" style:family="paragraph" style:parent-style-name="List_20_Paragraph" style:list-style-name="WWNum6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60" style:family="paragraph" style:parent-style-name="List_20_Paragraph" style:list-style-name="WWNum7">
      <style:paragraph-properties fo:margin-left="0.938cm" fo:margin-right="0cm" fo:margin-top="0.093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61" style:family="paragraph" style:parent-style-name="List_20_Paragraph" style:list-style-name="WWNum9">
      <style:paragraph-properties fo:margin-left="0.938cm" fo:margin-right="0cm" fo:margin-top="0cm" fo:margin-bottom="0cm" loext:contextual-spacing="false" fo:line-height="0.538cm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62" style:family="paragraph" style:parent-style-name="List_20_Paragraph" style:list-style-name="WWNum3">
      <style:paragraph-properties fo:margin-left="0.938cm" fo:margin-right="0cm" fo:margin-top="0cm" fo:margin-bottom="0cm" loext:contextual-spacing="false" fo:line-height="0.538cm" fo:text-align="start" style:justify-single-word="false" fo:text-indent="-0.422cm" style:auto-text-indent="false">
        <style:tab-stops>
          <style:tab-stop style:position="0.938cm"/>
        </style:tab-stops>
      </style:paragraph-properties>
      <style:text-properties fo:font-size="12pt" fo:letter-spacing="-0.005cm" style:font-size-asian="12pt"/>
    </style:style>
    <style:style style:name="P63" style:family="paragraph" style:parent-style-name="List_20_Paragraph" style:list-style-name="WWNum7">
      <style:paragraph-properties fo:margin-left="0.938cm" fo:margin-right="0cm" fo:margin-top="0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64" style:family="paragraph" style:parent-style-name="List_20_Paragraph" style:list-style-name="WWNum9">
      <style:paragraph-properties fo:margin-left="0.938cm" fo:margin-right="0cm" fo:margin-top="0cm" fo:margin-bottom="0cm" loext:contextual-spacing="false" fo:line-height="100%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65" style:family="paragraph" style:parent-style-name="List_20_Paragraph" style:list-style-name="WWNum9">
      <style:paragraph-properties fo:margin-left="0.938cm" fo:margin-right="0cm" fo:margin-top="0cm" fo:margin-bottom="0cm" loext:contextual-spacing="false" fo:line-height="0.753cm" fo:text-align="start" style:justify-single-word="false" fo:text-indent="-0.422cm" style:auto-text-indent="false">
        <style:tab-stops>
          <style:tab-stop style:position="0.938cm"/>
        </style:tab-stops>
      </style:paragraph-properties>
    </style:style>
    <style:style style:name="P66" style:family="paragraph" style:parent-style-name="List_20_Paragraph" style:list-style-name="WWNum3">
      <style:paragraph-properties fo:margin-left="0.482cm" fo:margin-right="1.538cm" fo:margin-top="0.093cm" fo:margin-bottom="0cm" loext:contextual-spacing="false" fo:line-height="116%" fo:text-align="start" style:justify-single-word="false" fo:text-indent="0.034cm" style:auto-text-indent="false">
        <style:tab-stops>
          <style:tab-stop style:position="0.937cm"/>
        </style:tab-stops>
      </style:paragraph-properties>
    </style:style>
    <style:style style:name="P67" style:family="paragraph" style:parent-style-name="List_20_Paragraph" style:list-style-name="WWNum7">
      <style:paragraph-properties fo:margin-left="0.771cm" fo:margin-right="0.256cm" fo:margin-top="0.093cm" fo:margin-bottom="0cm" loext:contextual-spacing="false" fo:line-height="116%" fo:text-align="start" style:justify-single-word="false" fo:text-indent="-0.254cm" style:auto-text-indent="false">
        <style:tab-stops>
          <style:tab-stop style:position="0.771cm"/>
          <style:tab-stop style:position="0.938cm"/>
        </style:tab-stops>
      </style:paragraph-properties>
    </style:style>
    <style:style style:name="P68" style:family="paragraph" style:parent-style-name="List_20_Paragraph" style:list-style-name="WWNum7">
      <style:paragraph-properties fo:margin-left="0.272cm" fo:margin-right="7.676cm" fo:margin-top="0cm" fo:margin-bottom="0cm" loext:contextual-spacing="false" fo:line-height="116%" fo:text-align="start" style:justify-single-word="false" fo:text-indent="0.245cm" style:auto-text-indent="false">
        <style:tab-stops>
          <style:tab-stop style:position="0.938cm"/>
        </style:tab-stops>
      </style:paragraph-properties>
    </style:style>
    <style:style style:name="P69" style:family="paragraph" style:parent-style-name="List_20_Paragraph" style:list-style-name="WWNum8">
      <style:paragraph-properties fo:margin-left="0.593cm" fo:margin-right="7.676cm" fo:margin-top="0.093cm" fo:margin-bottom="0cm" loext:contextual-spacing="false" fo:line-height="116%" fo:text-align="start" style:justify-single-word="false" fo:text-indent="-0.078cm" style:auto-text-indent="false">
        <style:tab-stops>
          <style:tab-stop style:position="0.593cm"/>
          <style:tab-stop style:position="0.937cm"/>
        </style:tab-stops>
      </style:paragraph-properties>
    </style:style>
    <style:style style:name="P70" style:family="paragraph" style:parent-style-name="List_20_Paragraph" style:list-style-name="WWNum9">
      <style:paragraph-properties fo:margin-left="0.771cm" fo:margin-right="0.268cm" fo:margin-top="0.093cm" fo:margin-bottom="0cm" loext:contextual-spacing="false" fo:line-height="116%" fo:text-align="start" style:justify-single-word="false" fo:text-indent="-0.254cm" style:auto-text-indent="false">
        <style:tab-stops>
          <style:tab-stop style:position="0.771cm"/>
          <style:tab-stop style:position="0.938cm"/>
        </style:tab-stops>
      </style:paragraph-properties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P72" style:family="paragraph">
      <loext:graphic-properties draw:fill="solid" draw:fill-color="#eeeee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11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213cm" style:font-size-asian="12pt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53cm" style:font-size-asian="12pt"/>
    </style:style>
    <style:style style:name="T11" style:family="text">
      <style:text-properties fo:font-size="12pt" fo:letter-spacing="-0.055cm" style:font-size-asian="12pt"/>
    </style:style>
    <style:style style:name="T12" style:family="text">
      <style:text-properties fo:font-size="12pt" fo:letter-spacing="-0.039cm" style:font-size-asian="12pt"/>
    </style:style>
    <style:style style:name="T13" style:family="text">
      <style:text-properties fo:font-size="12pt" fo:letter-spacing="-0.06cm" style:font-size-asian="12pt"/>
    </style:style>
    <style:style style:name="T14" style:family="text">
      <style:text-properties fo:font-size="12pt" fo:letter-spacing="-0.081cm" style:font-size-asian="12pt"/>
    </style:style>
    <style:style style:name="T15" style:family="text">
      <style:text-properties fo:font-size="12pt" fo:letter-spacing="-0.025cm" style:font-size-asian="12pt"/>
    </style:style>
    <style:style style:name="T16" style:family="text">
      <style:text-properties fo:font-size="12pt" fo:letter-spacing="-0.035cm" style:font-size-asian="12pt"/>
    </style:style>
    <style:style style:name="T17" style:family="text">
      <style:text-properties fo:font-size="12pt" fo:letter-spacing="-0.018cm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263cm" style:font-size-asian="12pt"/>
    </style:style>
    <style:style style:name="T20" style:family="text">
      <style:text-properties fo:font-size="12pt" fo:letter-spacing="-0.034cm" style:font-size-asian="12pt"/>
    </style:style>
    <style:style style:name="T21" style:family="text">
      <style:text-properties fo:font-size="12pt" fo:letter-spacing="-0.037cm" style:font-size-asian="12pt"/>
    </style:style>
    <style:style style:name="T22" style:family="text">
      <style:text-properties fo:font-size="12pt" fo:letter-spacing="-0.042cm" style:font-size-asian="12pt"/>
    </style:style>
    <style:style style:name="T23" style:family="text">
      <style:text-properties fo:font-size="12pt" fo:letter-spacing="-0.019cm" style:font-size-asian="12pt"/>
    </style:style>
    <style:style style:name="T24" style:family="text">
      <style:text-properties fo:font-size="12pt" fo:letter-spacing="-0.22cm" style:font-size-asian="12pt"/>
    </style:style>
    <style:style style:name="T25" style:family="text">
      <style:text-properties fo:color="#000000" style:font-name="Microsoft YaHei" fo:font-size="12pt" fo:font-weight="bold" fo:background-color="#d9d9d9" loext:char-shading-value="0" style:font-name-asian="Microsoft YaHei1" style:font-size-asian="12pt" style:font-weight-asian="bold"/>
    </style:style>
    <style:style style:name="T26" style:family="text">
      <style:text-properties fo:color="#000000" style:font-name="Microsoft YaHei" fo:letter-spacing="-0.004cm" style:text-underline-style="solid" style:text-underline-width="auto" style:text-underline-color="font-color" fo:font-weight="bold" fo:background-color="#d9d9d9" loext:char-shading-value="0" style:font-name-asian="Microsoft YaHei1" style:font-weight-asian="bold"/>
    </style:style>
    <style:style style:name="T27" style:family="text">
      <style:text-properties fo:color="#000000" style:font-name="Times New Roman" fo:font-size="12pt" fo:font-weight="bold" fo:background-color="#d9d9d9" loext:char-shading-value="0" style:font-name-asian="Times New Roman1" style:font-size-asian="12pt" style:font-weight-asian="bold"/>
    </style:style>
    <style:style style:name="T28" style:family="text">
      <style:text-properties fo:color="#000000" fo:font-size="12pt" style:font-size-asian="12pt"/>
    </style:style>
    <style:style style:name="T29" style:family="text">
      <style:text-properties fo:color="#000000" style:text-underline-style="solid" style:text-underline-width="auto" style:text-underline-color="font-color" fo:background-color="#d9d9d9" loext:char-shading-value="0"/>
    </style:style>
    <style:style style:name="T30" style:family="text">
      <style:text-properties fo:color="#ff0000" fo:letter-spacing="-0.004cm"/>
    </style:style>
    <style:style style:name="T31" style:family="text">
      <style:text-properties style:font-name="Microsoft YaHei" fo:font-size="12pt" fo:letter-spacing="-0.002cm" fo:font-weight="bold" style:font-name-asian="Microsoft YaHei1" style:font-size-asian="12pt" style:font-weight-asian="bold"/>
    </style:style>
    <style:style style:name="T32" style:family="text">
      <style:text-properties style:font-name="Microsoft YaHei" fo:font-weight="bold" style:font-name-asian="Microsoft YaHei1" style:font-weight-asian="bold"/>
    </style:style>
    <style:style style:name="T33" style:family="text">
      <style:text-properties fo:letter-spacing="-0.007cm"/>
    </style:style>
    <style:style style:name="T34" style:family="text">
      <style:text-properties fo:letter-spacing="-0.012cm"/>
    </style:style>
    <style:style style:name="T35" style:family="text">
      <style:text-properties fo:letter-spacing="-0.016cm"/>
    </style:style>
    <style:style style:name="T36" style:family="text">
      <style:text-properties fo:letter-spacing="-0.011cm"/>
    </style:style>
    <style:style style:name="T37" style:family="text">
      <style:text-properties fo:letter-spacing="-0.009cm"/>
    </style:style>
    <style:style style:name="T38" style:family="text">
      <style:text-properties fo:letter-spacing="-0.021cm"/>
    </style:style>
    <style:style style:name="T39" style:family="text">
      <style:text-properties fo:letter-spacing="-0.028cm"/>
    </style:style>
    <style:style style:name="T40" style:family="text">
      <style:text-properties fo:color="#7f7f00" fo:font-size="12pt" fo:letter-spacing="-0.004cm" style:text-underline-style="solid" style:text-underline-width="auto" style:text-underline-color="#7f7f00" style:font-size-asian="12pt"/>
    </style:style>
    <style:style style:name="T41" style:family="text">
      <style:text-properties fo:letter-spacing="-0.014cm"/>
    </style:style>
    <style:style style:name="T42" style:family="text">
      <style:text-properties fo:font-size="10pt" fo:letter-spacing="-0.007cm" style:font-size-asian="10pt"/>
    </style:style>
    <style:style style:name="T43" style:family="text">
      <style:text-properties fo:font-size="10pt" fo:letter-spacing="-0.169cm" style:font-size-asian="10pt"/>
    </style:style>
    <style:style style:name="T44" style:family="text">
      <style:text-properties fo:font-size="10pt" fo:letter-spacing="-0.004cm" style:font-size-asian="10pt"/>
    </style:style>
    <style:style style:name="T45" style:family="text">
      <style:text-properties fo:font-size="10pt" fo:letter-spacing="-0.018cm" style:font-size-asian="10pt"/>
    </style:style>
    <style:style style:name="T46" style:family="text">
      <style:text-properties fo:font-size="10pt" fo:letter-spacing="-0.203cm" style:font-size-asian="10pt"/>
    </style:style>
    <style:style style:name="T47" style:family="text">
      <style:text-properties style:text-scale="130%"/>
    </style:style>
    <style:style style:name="T48" style:family="text">
      <style:text-properties fo:letter-spacing="-0.25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Long_20_Dot" svg:stroke-width="0.026cm" svg:stroke-color="#000000" draw:fill="none" draw:textarea-vertical-align="top" draw:auto-grow-height="false" fo:min-height="0cm" fo:min-width="20.18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eeeee" draw:textarea-vertical-align="top" draw:auto-grow-height="false" fo:min-height="0cm" fo:min-width="18.06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custom-shape text:anchor-type="char" draw:z-index="0" draw:name="Graphic 1" draw:style-name="gr1" draw:text-style-name="P71" svg:width="20.681cm" svg:height="0.04cm" svg:x="0.309cm" svg:y="6.715cm"><text:p/><draw:enhanced-geometry draw:mirror-horizontal="false" draw:mirror-vertical="false" svg:viewBox="0 0 0 0" drawooo:sub-view-size="7444740 13970" draw:text-areas="0 0 ?f0 ?f1" draw:type="ooxml-non-primitive" draw:enhanced-path="M 0 13511 L 7444745 0 N"><draw:equation draw:name="f0" draw:formula="logwidth"/><draw:equation draw:name="f1" draw:formula="logheight"/></draw:enhanced-geometry></draw:custom-shape>高雄市醫療機構及醫師申請開業、執業、歇業等案件所附文件</text:p>
        <text:h text:style-name="P17" text:outline-level="2">一、機構申請開業：</text:h>
        <text:p text:style-name="P2"><text:span text:style-name="T2">依據建築法之規定，建物使用類別應依據使用類別變更使用，</text:span><text:span text:style-name="T25">建築物使用執照用途應為</text:span><text:span text:style-name="T27">:G3 </text:span><text:span text:style-name="T28">，若非 G3 請先洽詢工務局建管處確認該使用分區得否設立診所，或是否需辦理變更相關程序) </text:span></text:p>
        <text:p text:style-name="P4">醫療機構開業申請書三聯單（需蓋機構章及負責人章）<text:span text:style-name="T32">※</text:span><text:span text:style-name="T29">設置樓層</text:span><text:span text:style-name="T26">務必填寫清楚</text:span></text:p>
        <text:p text:style-name="P9">檢具文件如下:</text:p>
        <text:list xml:id="list1827758345" text:style-name="WWNum1">
          <text:list-item>
            <text:p text:style-name="P24"><text:span text:style-name="T3">建物使用執照正本及影本各 </text:span><text:span text:style-name="T4">1 份--含竣工圖(正本查驗後發還</text:span><text:span text:style-name="T5">）</text:span><text:span text:style-name="T6">、建物所有權狀影本</text:span></text:p>
          </text:list-item>
          <text:list-item>
            <text:p text:style-name="P26">平面圖(請標示各隔間用途例：診療室、候診室、觀察床、調劑室..及使用面積長寬 CM)</text:p>
          </text:list-item>
          <text:list-item>
            <text:p text:style-name="P25">位置圖</text:p>
          </text:list-item>
          <text:list-item>
            <text:p text:style-name="P27">公會證明</text:p>
          </text:list-item>
          <text:list-item>
            <text:p text:style-name="P31"><text:span text:style-name="T8">負責醫師:醫事人員證書 (設專科診所需專科醫師證書)、身份證正本及正反面影本各 </text:span><text:span text:style-name="T2">1</text:span><text:span text:style-name="T10"> 份</text:span><text:span text:style-name="T2"> (正本查驗後發還</text:span><text:span text:style-name="T5">）</text:span><text:span text:style-name="T4">、服務證明文件(需符合醫療法第 </text:span><text:span text:style-name="T2">18</text:span><text:span text:style-name="T8"> 條相關規定)</text:span></text:p>
          </text:list-item>
          <text:list-item>
            <text:p text:style-name="P29"><text:span text:style-name="T7">近三個月內 </text:span><text:span text:style-name="T4">2</text:span><text:span text:style-name="T11"> 吋及 </text:span><text:span text:style-name="T4">1</text:span><text:span text:style-name="T12"> 吋照片各 </text:span><text:span text:style-name="T4">1</text:span><text:span text:style-name="T13"> 張</text:span></text:p>
          </text:list-item>
          <text:list-item>
            <text:p text:style-name="P28">配置之醫事人員名冊及設備項目表 (表格如附件):</text:p>
          </text:list-item>
        </text:list>
        <text:p text:style-name="P3"><text:span text:style-name="T2">所屬醫事人員應同時辦理執業登記</text:span><text:span text:style-name="T31">(護理人員及藥師至衛生局醫政事務科辦理)</text:span></text:p>
        <text:list xml:id="list3478469375" text:style-name="WWNum2">
          <text:list-item>
            <text:p text:style-name="P30">聯合診所須檢附共同合約書</text:p>
          </text:list-item>
        </text:list>
        <text:p text:style-name="P10">非本人親自申請時須檢具委託書乙份。</text:p>
        <text:p text:style-name="P11">衛生所稽查人員現場勘查是否符合 (會勘時負責醫師必須在場、備診所大小章)</text:p>
        <text:h text:style-name="P21" text:outline-level="3">勘查現場時需備物品</text:h>
        <text:p text:style-name="P6">氧氣筒、急救藥品(Bosmin<text:span text:style-name="T34"> 中醫可免備)、廢棄物冰箱(廢棄物合約標籤貼紙張貼—開業後完成)、照</text:span><text:span text:style-name="T33">明設備、逃生方向指示燈、洗手設備(水龍頭需扳動式、擦手紙、洗手乳)、張貼禁菸標示及收費標準</text:span><text:span text:style-name="T34">表、滅火器 </text:span>2<text:span text:style-name="T35"> 枚/樓。 (若有牙科 </text:span>x<text:span text:style-name="T36"> 光幅射游離登記證)</text:span></text:p>
        <text:p text:style-name="P5"><text:span text:style-name="T37">〔符合會通知領照〕醫事機構開業執照規費 </text:span><text:span text:style-name="T1">1000</text:span><text:span text:style-name="T38"> 元、醫事人員執業執照規費 </text:span><text:span text:style-name="T1">300</text:span><text:span text:style-name="T39"> 元/人</text:span></text:p>
        <text:list xml:id="list113627069401930" text:continue-numbering="true" text:style-name="WWNum2">
          <text:list-item>
            <text:list>
              <text:list-item>
                <text:p text:style-name="P32"><text:span text:style-name="T3">醫療機構懸掛市招(須符合醫療法第 </text:span><text:span text:style-name="T4">58</text:span><text:span text:style-name="T14"> 條、第 </text:span><text:span text:style-name="T4">86</text:span><text:span text:style-name="T15"> 條及醫療法施行細則第 </text:span><text:span text:style-name="T4">10</text:span><text:span text:style-name="T14"> 條、第 </text:span><text:span text:style-name="T4">53</text:span><text:span text:style-name="T16"> 條之規定)。</text:span></text:p>
              </text:list-item>
              <text:list-item>
                <text:p text:style-name="P33"><text:span text:style-name="T4">診所設置標準及人員配置請參閱附表</text:span><text:span text:style-name="T40">醫療機構設置標準</text:span><text:span text:style-name="T8">規定。</text:span></text:p>
              </text:list-item>
              <text:list-item>
                <text:p text:style-name="P34">所屬醫事人員應同時辦理執業登記(護理人員及藥師至衛生局醫政事務科辦理)。</text:p>
              </text:list-item>
            </text:list>
          </text:list-item>
        </text:list>
        <text:p text:style-name="P7"><text:span text:style-name="T30">【提醒】</text:span><text:span text:style-name="T37">健保特約:應於開業執照日 </text:span><text:span text:style-name="T1">14</text:span><text:span text:style-name="T41"> 個工作天內至健保局辦理特約-健保特約申請表</text:span><text:span text:style-name="T1">（所屬醫事人員應一併填寫進去）</text:span></text:p>
      </text:section>
      <text:h text:style-name="P18" text:outline-level="2">二、機構及負責醫師申請歇業：</text:h>
      <text:list xml:id="list553565316" text:style-name="WWNum3">
        <text:list-item>
          <text:p text:style-name="P35"><text:span text:style-name="T4">醫事人員執、歇業申請三聯單（申請書需蓋機構章及負責人章</text:span><text:span text:style-name="T5">）</text:span><text:span text:style-name="T17">。</text:span></text:p>
        </text:list-item>
        <text:list-item>
          <text:p text:style-name="P38"><text:span text:style-name="T18">醫師證書正本及影本各乙份</text:span><text:span text:style-name="T9">（正本查驗後發還</text:span><text:span text:style-name="T19">）</text:span><text:span text:style-name="T9">、專科醫師證書影本乙份</text:span><text:span text:style-name="T42">（不具專科醫師資格者免附</text:span><text:span text:style-name="T43">）</text:span><text:span text:style-name="T17">。</text:span></text:p>
        </text:list-item>
        <text:list-item>
          <text:p text:style-name="P51"><text:span text:style-name="T4">國民身份證正反面影本乙份（正本查驗後發還</text:span><text:span text:style-name="T5">）</text:span><text:span text:style-name="T9">、私章。</text:span></text:p>
        </text:list-item>
        <text:list-item>
          <text:p text:style-name="P44"><text:span text:style-name="T4">所屬醫事人員應同時辦理歇業登記並繳回原開業、執業執照（繳銷</text:span><text:span text:style-name="T5">）</text:span><text:span text:style-name="T17">。</text:span></text:p>
        </text:list-item>
      </text:list>
      <text:h text:style-name="P22" text:outline-level="3">(護理人員及藥師至衛生局醫政事務科辦理)</text:h>
      <text:list xml:id="list113628452473062" text:continue-numbering="true" text:style-name="WWNum3">
        <text:list-item>
          <text:p text:style-name="P62">診所原址市招應拆除後，請先聯絡衛生所稽查人員現場勘查。</text:p>
        </text:list-item>
        <text:list-item>
          <text:p text:style-name="P56">公會退會證明。</text:p>
        </text:list-item>
        <text:list-item>
          <text:p text:style-name="P45">執業醫療機構之離職證明文件正本乙份。</text:p>
        </text:list-item>
        <text:list-item>
          <text:p text:style-name="P66"><text:span text:style-name="T4">醫療機構領有管制藥品登記證明，先與衛生所藥政(5315753</text:span><text:span text:style-name="T20"> 分機 </text:span><text:span text:style-name="T4">17)辦理繳還登記作業。非本人親自申請時須檢具委託書乙份。</text:span></text:p>
        </text:list-item>
      </text:list>
      <text:h text:style-name="P1" text:outline-level="2">三<text:span text:style-name="T47">、</text:span>醫師申請執業：70<text:span text:style-name="T36"> 歲以上醫師請親自辦理</text:span></text:h>
      <text:list xml:id="list2917365214" text:style-name="WWNum4">
        <text:list-item>
          <text:p text:style-name="P36"><text:span text:style-name="T4">醫事人員執、歇業申請三聯單（申請書需蓋機構章及負責人章</text:span><text:span text:style-name="T5">）</text:span><text:span text:style-name="T17">。</text:span></text:p>
        </text:list-item>
        <text:list-item>
          <text:p text:style-name="P58">醫事公會證明乙份。</text:p>
        </text:list-item>
        <text:list-item>
          <text:p text:style-name="P46">執業醫療機構之服務證明文件正本乙份</text:p>
        </text:list-item>
        <text:list-item>
          <text:p text:style-name="P58">公費醫師請檢附行政院衛生署分發函。</text:p>
        </text:list-item>
        <text:list-item>
          <text:p text:style-name="P39"><text:span text:style-name="T4">醫師證書正本及影本各乙份（正本查驗後發還</text:span><text:span text:style-name="T5">）</text:span><text:span text:style-name="T4">、專科醫師證書影本乙份</text:span><text:span text:style-name="T44">（不具專科醫師資格者免附</text:span><text:span text:style-name="T45">）</text:span></text:p>
        </text:list-item>
        <text:list-item>
          <text:p text:style-name="P52"><text:span text:style-name="T4">國民身份證正反面影本乙份（正本查驗後發還</text:span><text:span text:style-name="T5">）</text:span><text:span text:style-name="T8">、私章</text:span></text:p>
        </text:list-item>
        <text:list-item>
          <text:p text:style-name="P39"><text:span text:style-name="T4">三個月內一吋照片乙張（貼執照用、背面寫明姓名</text:span><text:span text:style-name="T5">）</text:span><text:span text:style-name="T17">。</text:span></text:p>
        </text:list-item>
        <text:list-item>
          <text:p text:style-name="P52"><text:span text:style-name="T21">規費 </text:span><text:span text:style-name="T4">300</text:span><text:span text:style-name="T22"> 元。</text:span></text:p>
        </text:list-item>
      </text:list>
      <text:p text:style-name="P15">非本人親自申請時須檢具委託書乙份。</text:p>
      <text:h text:style-name="P19" text:outline-level="2">四、變更醫療機構名稱：</text:h>
      <text:p text:style-name="P12">※負責醫師檢附資料如下：</text:p>
      <text:list xml:id="list4111523119" text:style-name="WWNum5">
        <text:list-item>
          <text:p text:style-name="P40"><text:span text:style-name="T4">醫事人員執、歇業申請三聯單（申請書需蓋機構章及負責人章</text:span><text:span text:style-name="T5">）</text:span><text:span text:style-name="T17">。</text:span></text:p>
        </text:list-item>
        <text:list-item>
          <text:p text:style-name="P53"><text:span text:style-name="T18">醫師證書正本及影本各乙份</text:span><text:span text:style-name="T9">（正本查驗後發還</text:span><text:span text:style-name="T19">）</text:span><text:span text:style-name="T9">、專科醫師證書影本乙份</text:span><text:span text:style-name="T42">（不具專科醫師資格者免附</text:span><text:span text:style-name="T43">）</text:span><text:span text:style-name="T17">。</text:span></text:p>
        </text:list-item>
        <text:list-item>
          <text:p text:style-name="P40"><text:span text:style-name="T4">國民身份證正反面影本乙份（正本查驗後發還</text:span><text:span text:style-name="T5">）</text:span><text:span text:style-name="T9">、私章。</text:span></text:p>
        </text:list-item>
      </text:list>
      <text:list xml:id="list263765674" text:style-name="WWNum6">
        <text:list-item>
          <text:p text:style-name="P54"><text:span text:style-name="T4">繳回原領開業、執業執照（繳銷</text:span><text:span text:style-name="T5">）</text:span><text:span text:style-name="T17">。</text:span></text:p>
        </text:list-item>
        <text:list-item>
          <text:p text:style-name="P47">執業醫療機構之離職證明文件正本乙份。</text:p>
        </text:list-item>
        <text:list-item>
          <text:p text:style-name="P59">公會證明文件乙份。</text:p>
        </text:list-item>
        <text:list-item>
          <text:p text:style-name="P41"><text:span text:style-name="T4">診所原址市招應拆除後，請先聯絡當地衛生所稽查人員(5315753</text:span><text:span text:style-name="T12"> 分機 </text:span><text:span text:style-name="T4">19)</text:span><text:span text:style-name="T9">現場勘查。</text:span></text:p>
        </text:list-item>
      </text:list>
      <text:p text:style-name="P8"><text:span text:style-name="T1">※原所屬登記之醫事人員辦理變更換照，檢附資料如下： </text:span>1.醫事人員執、歇業申請三聯單 。</text:p>
      <text:list xml:id="list930258874" text:style-name="WWNum7">
        <text:list-item>
          <text:p text:style-name="P63"><text:span text:style-name="T4">繳回原領執業執照（繳銷</text:span><text:span text:style-name="T5">）</text:span><text:span text:style-name="T17">。</text:span></text:p>
        </text:list-item>
        <text:list-item>
          <text:p text:style-name="P60">公會證明文件乙份。</text:p>
        </text:list-item>
        <text:list-item>
          <text:p text:style-name="P48">執業醫療機構之在職證明文件正本乙份。</text:p>
        </text:list-item>
        <text:list-item>
          <text:p text:style-name="P67"><text:span text:style-name="T4">醫師證書正本及影本各乙份、專科醫師證書影本乙份</text:span><text:span text:style-name="T44">（不具專科醫師資格者免附</text:span><text:span text:style-name="T46">）</text:span><text:span text:style-name="T4">、國民身份證正反面</text:span><text:span text:style-name="T2">影本乙份（正本查驗後發還</text:span><text:span text:style-name="T5">）</text:span><text:span text:style-name="T6">、私章、二吋照片 </text:span><text:span text:style-name="T2">2</text:span><text:span text:style-name="T23"> 張</text:span><text:span text:style-name="T2">（貼執照及開業執照用、背面寫明姓名）</text:span></text:p>
        </text:list-item>
        <text:list-item>
          <text:p text:style-name="P68"><text:span text:style-name="T17">開業執照規費 </text:span><text:span text:style-name="T4">1000</text:span><text:span text:style-name="T15"> 元、醫事人員執業執照規費 </text:span><text:span text:style-name="T4">300</text:span><text:span text:style-name="T16"> 元。</text:span><text:span text:style-name="T4">非本人親自申請時須檢具委託書乙份。</text:span></text:p>
        </text:list-item>
      </text:list>
      <text:h text:style-name="P20" text:outline-level="2">五、變更診療科別或執業科別：</text:h>
      <text:list xml:id="list485909034" text:style-name="WWNum8">
        <text:list-item>
          <text:p text:style-name="P37"><text:span text:style-name="T4">醫事人員執、歇業申請三聯單（申請書需蓋機構章及負責人章</text:span><text:span text:style-name="T5">）</text:span><text:span text:style-name="T17">。</text:span></text:p>
        </text:list-item>
        <text:list-item>
          <text:p text:style-name="P42"><text:span text:style-name="T4">繳回原領執業執照（繳銷</text:span><text:span text:style-name="T5">）</text:span><text:span text:style-name="T17">。</text:span></text:p>
        </text:list-item>
        <text:list-item>
          <text:p text:style-name="P55"><text:span text:style-name="T4">公會證明文件（醫院變更診療科別者免附</text:span><text:span text:style-name="T5">）</text:span><text:span text:style-name="T17">。</text:span></text:p>
        </text:list-item>
        <text:list-item>
          <text:p text:style-name="P49">執業醫療機構之在職證明文件正本乙份。</text:p>
        </text:list-item>
        <text:list-item>
          <text:p text:style-name="P55"><text:span text:style-name="T4">醫師證書正本及影本各乙份（正本查驗後發還</text:span><text:span text:style-name="T24">）</text:span><text:span text:style-name="T4">、專科醫師證書影本乙份（</text:span><text:span text:style-name="T44">不具專科醫師資格者免附</text:span><text:span text:style-name="T17">）</text:span></text:p>
        </text:list-item>
        <text:list-item>
          <text:p text:style-name="P42"><text:span text:style-name="T4">國民身份證正反面影本乙份（正本查驗後發還</text:span><text:span text:style-name="T5">）</text:span><text:span text:style-name="T9">、私章、</text:span></text:p>
        </text:list-item>
        <text:list-item>
          <text:p text:style-name="P69"><text:span text:style-name="T17">開業執照規費 </text:span><text:span text:style-name="T4">1000</text:span><text:span text:style-name="T15"> 元、醫事人員執業執照規費 </text:span><text:span text:style-name="T4">300</text:span><text:span text:style-name="T16"> 元。</text:span><text:span text:style-name="T4">非本人親自申請時須檢具委託書乙份。</text:span></text:p>
        </text:list-item>
      </text:list>
      <text:h text:style-name="P1" text:outline-level="2">六、變更醫療機構開業地點［限同區<text:span text:style-name="T48">］</text:span><text:span text:style-name="T37">：</text:span></text:h>
      <text:p text:style-name="P13">※負責醫師請依照【開業申請】。</text:p>
      <text:p text:style-name="P14">※原所屬登記之醫事人員辦理變更換照；檢附：</text:p>
      <text:list xml:id="list1709666206" text:style-name="WWNum9">
        <text:list-item>
          <text:p text:style-name="P65"><text:span text:style-name="T2">原所屬登記之醫事人員辦理變更換照。</text:span><text:span text:style-name="T31">(護理人員及藥師至衛生局醫政事務科辦理)</text:span></text:p>
        </text:list-item>
        <text:list-item>
          <text:p text:style-name="P61"><text:span text:style-name="T4">醫事人員執、歇業申請三聯單（申請書需蓋機構章及負責人章</text:span><text:span text:style-name="T5">）</text:span><text:span text:style-name="T17">。</text:span></text:p>
        </text:list-item>
        <text:list-item>
          <text:p text:style-name="P43"><text:span text:style-name="T4">繳回原領執業執照（繳銷</text:span><text:span text:style-name="T5">）</text:span><text:span text:style-name="T17">。</text:span></text:p>
        </text:list-item>
        <text:list-item>
          <text:p text:style-name="P57">公會證明。</text:p>
        </text:list-item>
        <text:list-item>
          <text:p text:style-name="P50">執業醫療機構之在職證明文件正本乙份。</text:p>
        </text:list-item>
        <text:list-item>
          <text:p text:style-name="P70"><text:span text:style-name="T4">醫事人員證書正本及影本各乙份（正本查驗後發還、國民身份證正反面影本乙份（正本查驗後發還</text:span><text:span text:style-name="T5">）</text:span><text:span text:style-name="T4">、私章、一吋照片乙張（貼執照用、背面寫明姓名</text:span><text:span text:style-name="T5">）</text:span><text:span text:style-name="T4">。</text:span></text:p>
        </text:list-item>
        <text:list-item>
          <text:p text:style-name="P64"><text:span text:style-name="T21">規費 </text:span><text:span text:style-name="T4">300</text:span><text:span text:style-name="T22"> 元。</text:span></text:p>
        </text:list-item>
      </text:list>
      <text:p text:style-name="P16"><draw:custom-shape text:anchor-type="char" draw:z-index="1" draw:name="Graphic 2" draw:style-name="gr2" draw:text-style-name="P72" svg:width="18.564cm" svg:height="0.027cm" svg:x="1.219cm" svg:y="0.609cm"><text:p/><draw:enhanced-geometry draw:mirror-horizontal="false" draw:mirror-vertical="false" svg:viewBox="0 0 0 0" drawooo:sub-view-size="6682740 9525" draw:text-areas="0 0 ?f0 ?f1" draw:type="ooxml-non-primitive" draw:enhanced-path="M 6682739 0 L 0 0 0 9138 6682739 9138 6682739 0 Z N"><draw:equation draw:name="f0" draw:formula="logwidth"/><draw:equation draw:name="f1" draw:formula="logheight"/></draw:enhanced-geometry></draw:custom-shape>非本人親自申請時須檢具委託書乙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Yu Gothic UI" svg:font-family="'Yu Gothic UI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1" svg:font-family="'Yu Gothic UI'" style:font-family-generic="system" style:font-pitch="variable"/>
    <style:font-face style:name="思源黑體" svg:font-family="思源黑體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2" style:font-family-asian="SimSun" style:font-family-generic-asian="system" style:font-pitch-asian="variable" style:language-asian="zh" style:country-asian="TW" style:font-name-complex="SimSun2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38cm" fo:margin-right="0cm" fo:margin-top="0.093cm" fo:margin-bottom="0cm" loext:contextual-spacing="false" fo:text-indent="-0.422cm" style:auto-text-indent="false"/>
      <style:text-properties style:font-name="SimSun" fo:font-family="SimSun" style:font-family-generic="roman" style:font-pitch="variable" fo:font-size="12pt" fo:language="en" fo:country="US" style:font-name-asian="SimSun2" style:font-family-asian="SimSun" style:font-family-generic-asian="system" style:font-pitch-asian="variable" style:font-size-asian="12pt" style:language-asian="zh" style:country-asian="TW" style:font-name-complex="SimSun2" style:font-family-complex="SimSun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cm" fo:margin-right="0cm" fo:text-indent="0cm" style:auto-text-indent="false"/>
      <style:text-properties style:font-name="Yu Gothic UI" fo:font-family="'Yu Gothic UI'" style:font-family-generic="roman" style:font-pitch="variable" fo:font-size="14pt" fo:language="en" fo:country="US" fo:font-weight="bold" style:font-name-asian="Yu Gothic UI1" style:font-family-asian="'Yu Gothic UI'" style:font-family-generic-asian="system" style:font-pitch-asian="variable" style:font-size-asian="14pt" style:language-asian="zh" style:country-asian="TW" style:font-weight-asian="bold" style:font-name-complex="Yu Gothic UI1" style:font-family-complex="'Yu Gothic UI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7cm" fo:margin-right="0cm" fo:text-indent="0cm" style:auto-text-indent="false"/>
      <style:text-properties style:font-name="Microsoft YaHei" fo:font-family="'Microsoft YaHei'" style:font-family-generic="roman" style:font-pitch="variable" fo:font-size="12pt" fo:language="en" fo:country="US" fo:font-weight="bold" style:font-name-asian="Microsoft YaHei1" style:font-family-asian="'Microsoft YaHei'" style:font-family-generic-asian="system" style:font-pitch-asian="variable" style:font-size-asian="12pt" style:language-asian="zh" style:country-asian="TW" style:font-weight-asian="bold" style:font-name-complex="Microsoft YaHei1" style:font-family-complex="'Microsoft YaHei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926cm" fo:margin-right="0cm" fo:margin-top="0.014cm" fo:margin-bottom="0cm" loext:contextual-spacing="false" fo:text-indent="0cm" style:auto-text-indent="false"/>
      <style:text-properties style:font-name="SimSun" fo:font-family="SimSun" style:font-family-generic="roman" style:font-pitch="variable" fo:font-size="18pt" fo:language="en" fo:country="US" style:font-name-asian="SimSun2" style:font-family-asian="SimSun" style:font-family-generic-asian="system" style:font-pitch-asian="variable" style:font-size-asian="18pt" style:language-asian="zh" style:country-asian="TW" style:font-name-complex="SimSun2" style:font-family-complex="SimSun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38cm" fo:margin-right="0cm" fo:margin-top="0.093cm" fo:margin-bottom="0cm" loext:contextual-spacing="false" fo:text-indent="-0.422cm" style:auto-text-indent="false"/>
      <style:text-properties style:font-name="SimSun" fo:font-family="SimSun" style:font-family-generic="roman" style:font-pitch="variable" fo:language="en" fo:country="US" style:font-name-asian="SimSun2" style:font-family-asian="SimSun" style:font-family-generic-asian="system" style:font-pitch-asian="variable" style:language-asian="zh" style:country-asian="TW" style:font-name-complex="SimSun2" style:font-family-complex="SimSun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2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2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2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2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2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2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2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2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2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2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2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2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2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2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1pt" fo:letter-spacing="-0.002cm" fo:language="en" fo:country="US" fo:font-style="normal" fo:font-weight="normal" style:font-name-asian="SimSun2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2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font-size="12pt" fo:letter-spacing="normal" fo:language="en" fo:country="US" fo:font-style="normal" fo:font-weight="normal" style:font-name-asian="Segoe UI Symbol1" style:font-family-asian="'Segoe UI Symbol'" style:font-family-generic-asian="system" style:font-pitch-asian="variable" style:font-size-asian="12pt" style:language-asian="zh" style:country-asian="TW" style:font-style-asian="normal" style:font-weight-asian="normal" style:font-name-complex="Segoe UI Symbol1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82%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1pt" fo:letter-spacing="-0.002cm" fo:language="en" fo:country="US" fo:font-style="normal" fo:font-weight="normal" style:font-name-asian="SimSun2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2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94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5cm" fo:margin-left="2.75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5cm" fo:margin-left="4.5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5cm" fo:margin-left="6.36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8.16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9.97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11.77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13.5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15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5cm" fo:margin-left="0.942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5cm" fo:margin-left="2.75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5cm" fo:margin-left="4.5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5cm" fo:margin-left="6.36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8.16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9.973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11.77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13.5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15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425cm" fo:margin-left="0.94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25cm" fo:margin-left="2.75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25cm" fo:margin-left="4.56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25cm" fo:margin-left="6.36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25cm" fo:margin-left="8.16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25cm" fo:margin-left="9.97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25cm" fo:margin-left="11.776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25cm" fo:margin-left="13.58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25cm" fo:margin-left="15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fo:text-indent="-0.425cm" fo:margin-left="0.942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25cm" fo:margin-left="2.75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25cm" fo:margin-left="4.56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25cm" fo:margin-left="6.36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25cm" fo:margin-left="8.16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25cm" fo:margin-left="9.97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25cm" fo:margin-left="11.77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25cm" fo:margin-left="13.58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25cm" fo:margin-left="15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25cm" fo:margin-left="0.942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425cm" fo:margin-left="2.75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25cm" fo:margin-left="4.5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25cm" fo:margin-left="6.364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25cm" fo:margin-left="8.169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25cm" fo:margin-left="9.97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25cm" fo:margin-left="11.77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25cm" fo:margin-left="13.5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25cm" fo:margin-left="15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25cm" fo:margin-left="0.942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25cm" fo:margin-left="2.75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25cm" fo:margin-left="4.56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25cm" fo:margin-left="6.364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25cm" fo:margin-left="8.169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25cm" fo:margin-left="9.973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25cm" fo:margin-left="11.776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25cm" fo:margin-left="13.58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25cm" fo:margin-left="15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425cm" fo:margin-left="0.942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425cm" fo:margin-left="2.755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425cm" fo:margin-left="4.56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425cm" fo:margin-left="6.364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425cm" fo:margin-left="8.169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425cm" fo:margin-left="9.973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425cm" fo:margin-left="11.776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425cm" fo:margin-left="13.58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425cm" fo:margin-left="15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64" text:bullet-char="○">
        <style:list-level-properties text:list-level-position-and-space-mode="label-alignment">
          <style:list-level-label-alignment text:label-followed-by="listtab" fo:text-indent="-0.427cm" fo:margin-left="0.697cm"/>
        </style:list-level-properties>
        <style:text-properties style:font-name="SimSun1"/>
      </text:list-level-style-bullet>
      <text:list-level-style-bullet text:level="2" text:style-name="ListLabel_20_65" text:bullet-char="➢">
        <style:list-level-properties text:list-level-position-and-space-mode="label-alignment">
          <style:list-level-label-alignment text:label-followed-by="listtab" fo:text-indent="-0.601cm" fo:margin-left="1.117cm"/>
        </style:list-level-properties>
        <style:text-properties style:font-name="Segoe UI Symbol"/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601cm" fo:margin-left="3.113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01cm" fo:margin-left="5.098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601cm" fo:margin-left="7.084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601cm" fo:margin-left="9.068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01cm" fo:margin-left="11.053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601cm" fo:margin-left="13.039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601cm" fo:margin-left="15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73" text:bullet-char="●">
        <style:list-level-properties text:list-level-position-and-space-mode="label-alignment">
          <style:list-level-label-alignment text:label-followed-by="listtab" fo:text-indent="-0.427cm" fo:margin-left="0.693cm"/>
        </style:list-level-properties>
        <style:text-properties style:font-name="SimSun1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427cm" fo:margin-left="2.533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427cm" fo:margin-left="4.362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427cm" fo:margin-left="6.191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427cm" fo:margin-left="8.02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427cm" fo:margin-left="9.85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427cm" fo:margin-left="11.677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427cm" fo:margin-left="13.506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427cm" fo:margin-left="15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0.998cm" fo:margin-right="0.998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&lt;4D6963726F736F667420576F7264202D20C2E5C0F8BEF7BA63A4CEC2E5AE76A5D3BDD0B67DB77EA142B0F5B77EA142B7B2B77EB5A5AED7A5F3A9D2AAFEA4E5A5F32E646F63&gt;</dc:title>
    <meta:creation-date>2025-03-26T03:28:29</meta:creation-date>
    <dc:date>2025-03-26T11:30:47.072000000</dc:date>
    <meta:editing-duration>PT2M14S</meta:editing-duration>
    <meta:generator>NDC_ODF_Application_Tools/2.0.4$Windows_x86 LibreOffice_project/ae84f4ecbdc63779f9ccaecb5a4dddfbc057d305</meta:generator>
    <meta:editing-cycles>1</meta:editing-cycles>
    <meta:document-statistic meta:table-count="0" meta:image-count="0" meta:object-count="0" meta:page-count="3" meta:paragraph-count="77" meta:word-count="2143" meta:character-count="2307" meta:non-whitespace-character-count="2245"/>
    <meta:user-defined meta:name="AppVersion">12.0000</meta:user-defined>
    <meta:user-defined meta:name="Created" meta:value-type="date">2016-02-17T00:00:00</meta:user-defined>
    <meta:user-defined meta:name="Creator">PScript5.dll Version 5.2.2</meta:user-defined>
    <meta:user-defined meta:name="LastSaved" meta:value-type="date">2025-03-26T00:00:00</meta:user-defined>
    <meta:user-defined meta:name="Producer" meta:value-type="string">GPL Ghostscript 8.15</meta:user-defined>
    <meta:template xlink:type="simple" xlink:actuate="onRequest" xlink:title="Normal" xlink:href=""/>
  </office:meta>
</office:document-meta>
</file>