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letter-spacing="-0.0138in" fo:font-size="22pt" style:font-size-asian="22pt" style:font-size-complex="22pt"/>
    </style:style>
    <style:style style:name="P3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letter-spacing="-0.0138in" fo:font-size="22pt" style:font-size-asian="22pt" style:font-size-complex="22pt"/>
    </style:style>
    <style:style style:name="P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text-align="justify"/>
    </style:style>
    <style:style style:name="TableColumn10" style:family="table-column">
      <style:table-column-properties style:column-width="1.1722in" style:use-optimal-column-width="false"/>
    </style:style>
    <style:style style:name="TableColumn11" style:family="table-column">
      <style:table-column-properties style:column-width="3.9965in" style:use-optimal-column-width="false"/>
    </style:style>
    <style:style style:name="TableColumn12" style:family="table-column">
      <style:table-column-properties style:column-width="1.6631in" style:use-optimal-column-width="false"/>
    </style:style>
    <style:style style:name="Table9" style:family="table">
      <style:table-properties style:width="6.8319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letter-spacing="0.4375in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letter-spacing="0.25in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新細明體, PMingLiU" style:font-name-complex="新細明體, PMingLiU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13" style:family="table-row">
      <style:table-row-properties style:min-row-height="1.320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116" style:family="table-column">
      <style:table-column-properties style:column-width="0.4166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8333in" style:use-optimal-column-width="false"/>
    </style:style>
    <style:style style:name="TableColumn119" style:family="table-column">
      <style:table-column-properties style:column-width="1.1666in" style:use-optimal-column-width="false"/>
    </style:style>
    <style:style style:name="TableColumn120" style:family="table-column">
      <style:table-column-properties style:column-width="3.25in" style:use-optimal-column-width="false"/>
    </style:style>
    <style:style style:name="Table115" style:family="table">
      <style:table-properties style:width="6.25in" fo:margin-left="0.3333in" table:align="left"/>
    </style:style>
    <style:style style:name="TableRow121" style:family="table-row">
      <style:table-row-properties style:min-row-height="0.3819in" style:use-optimal-row-height="false" fo:keep-together="always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 fo:margin-left="-0.0284in" fo:text-indent="0.0097in">
        <style:tab-stops>
          <style:tab-stop style:type="left" style:position="0.7305in"/>
        </style:tab-stops>
      </style:paragraph-properties>
      <style:text-properties style:font-name-asian="標楷體" fo:letter-spacing="-0.0138in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in"/>
      <style:text-properties style:font-name="標楷體" style:font-name-asian="標楷體" style:font-name-complex="標楷體" fo:letter-spacing="-0.0097in" style:text-scale="90%"/>
    </style:style>
    <style:style style:name="P126" style:parent-style-name="Standard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Times New Roman" fo:letter-spacing="-0.0138in"/>
    </style:style>
    <style:style style:name="T132" style:parent-style-name="預設段落字型" style:family="text">
      <style:text-properties style:font-name-asian="標楷體" fo:letter-spacing="-0.0138in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P135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fo:letter-spacing="-0.0138in"/>
    </style:style>
    <style:style style:name="T138" style:parent-style-name="預設段落字型" style:family="text">
      <style:text-properties style:font-name-asian="Times New Roman" fo:letter-spacing="-0.0138in"/>
    </style:style>
    <style:style style:name="T139" style:parent-style-name="預設段落字型" style:family="text">
      <style:text-properties style:font-name-asian="標楷體" fo:letter-spacing="-0.0138in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 fo:margin-left="0.25in" fo:text-indent="0.1666in">
        <style:tab-stops/>
      </style:paragraph-properties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Times New Roma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-asian="標楷體" fo:letter-spacing="-0.0097in" style:text-scale="90%"/>
    </style:style>
    <style:style style:name="P163" style:parent-style-name="Standard" style:family="paragraph">
      <style:paragraph-properties fo:text-align="justify"/>
      <style:text-properties style:font-name-asian="標楷體"/>
    </style:style>
    <style:style style:name="P164" style:parent-style-name="Standard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74" style:parent-style-name="Standard" style:family="paragraph">
      <style:paragraph-properties fo:text-align="justify" fo:margin-left="0.6805in" fo:text-indent="-0.68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Standard" style:family="paragraph">
      <style:paragraph-properties fo:text-align="justify" fo:margin-left="0.6805in" fo:text-indent="-0.68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22pt" style:font-size-asian="22pt" style:font-size-complex="22pt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 fo:letter-spacing="-0.0138in" fo:font-size="22pt" style:font-size-asian="22pt" style:font-size-complex="22pt"/>
    </style:style>
    <style:style style:name="P203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letter-spacing="-0.0138in" fo:font-size="22pt" style:font-size-asian="22pt" style:font-size-complex="22pt"/>
    </style:style>
    <style:style style:name="P20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text-align="justify" fo:line-height="0.1944in"/>
    </style:style>
    <style:style style:name="TableColumn210" style:family="table-column">
      <style:table-column-properties style:column-width="1.1722in" style:use-optimal-column-width="false"/>
    </style:style>
    <style:style style:name="TableColumn211" style:family="table-column">
      <style:table-column-properties style:column-width="3.9965in" style:use-optimal-column-width="false"/>
    </style:style>
    <style:style style:name="TableColumn212" style:family="table-column">
      <style:table-column-properties style:column-width="1.6631in" style:use-optimal-column-width="false"/>
    </style:style>
    <style:style style:name="Table209" style:family="table">
      <style:table-properties style:width="6.8319in" fo:margin-left="-0.078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fo:letter-spacing="0.4375in" style:letter-kerning="false"/>
    </style:style>
    <style:style style:name="T217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標楷體" fo:letter-spacing="0.25in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083in"/>
    </style:style>
    <style:style style:name="T24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3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0.1944in"/>
    </style:style>
    <style:style style:name="T25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5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justify" fo:line-height="0.1944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1944in"/>
    </style:style>
    <style:style style:name="T262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Standard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P280" style:parent-style-name="Standard" style:family="paragraph">
      <style:paragraph-properties fo:text-align="justify" fo:line-height="0.1944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line-height="0.1944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justify" fo:line-height="0.1944in"/>
    </style:style>
    <style:style style:name="T309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style:font-name="新細明體, PMingLiU" style:font-name-complex="新細明體, PMingLiU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ableRow324" style:family="table-row">
      <style:table-row-properties style:min-row-height="1.3208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327" style:family="table-column">
      <style:table-column-properties style:column-width="0.4166in" style:use-optimal-column-width="false"/>
    </style:style>
    <style:style style:name="TableColumn328" style:family="table-column">
      <style:table-column-properties style:column-width="0.5833in" style:use-optimal-column-width="false"/>
    </style:style>
    <style:style style:name="TableColumn329" style:family="table-column">
      <style:table-column-properties style:column-width="0.8333in" style:use-optimal-column-width="false"/>
    </style:style>
    <style:style style:name="TableColumn330" style:family="table-column">
      <style:table-column-properties style:column-width="1.1666in" style:use-optimal-column-width="false"/>
    </style:style>
    <style:style style:name="TableColumn331" style:family="table-column">
      <style:table-column-properties style:column-width="3.25in" style:use-optimal-column-width="false"/>
    </style:style>
    <style:style style:name="Table326" style:family="table">
      <style:table-properties style:width="6.25in" fo:margin-left="0.3333in" table:align="left"/>
    </style:style>
    <style:style style:name="TableRow332" style:family="table-row">
      <style:table-row-properties style:min-row-height="0.3819in" style:use-optimal-row-height="false" fo:keep-together="always"/>
    </style:style>
    <style:style style:name="TableCell333" style:family="table-cell">
      <style:table-cell-properties fo:border="none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 style:line-height-at-least="0in" fo:margin-left="-0.0284in" fo:text-indent="0.0097in">
        <style:tab-stops>
          <style:tab-stop style:type="left" style:position="0.7305in"/>
        </style:tab-stops>
      </style:paragraph-properties>
      <style:text-properties style:font-name-asian="標楷體" fo:letter-spacing="-0.0138in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Standard" style:family="paragraph">
      <style:paragraph-properties style:line-height-at-least="0in"/>
      <style:text-properties style:font-name="標楷體" style:font-name-asian="標楷體" style:font-name-complex="標楷體" fo:letter-spacing="-0.0097in" style:text-scale="90%"/>
    </style:style>
    <style:style style:name="P337" style:parent-style-name="Standard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TableCell340" style:family="table-cell">
      <style:table-cell-properties fo:border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Times New Roman" fo:letter-spacing="-0.0138in"/>
    </style:style>
    <style:style style:name="T343" style:parent-style-name="預設段落字型" style:family="text">
      <style:text-properties style:font-name-asian="標楷體" fo:letter-spacing="-0.0138in"/>
    </style:style>
    <style:style style:name="TableCell344" style:family="table-cell">
      <style:table-cell-properties fo:border="non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P346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P347" style:parent-style-name="Standard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-asian="標楷體" fo:letter-spacing="-0.0138in"/>
    </style:style>
    <style:style style:name="T349" style:parent-style-name="預設段落字型" style:family="text">
      <style:text-properties style:font-name-asian="Times New Roman" fo:letter-spacing="-0.0138in"/>
    </style:style>
    <style:style style:name="T350" style:parent-style-name="預設段落字型" style:family="text">
      <style:text-properties style:font-name-asian="標楷體" fo:letter-spacing="-0.0138in"/>
    </style:style>
    <style:style style:name="TableCell351" style:family="table-cell">
      <style:table-cell-properties fo:border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-asian="Times New Roma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-asian="Times New Roma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P365" style:parent-style-name="Standard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justify" fo:margin-left="0.25in" fo:text-indent="0.1666in">
        <style:tab-stops/>
      </style:paragraph-properties>
    </style:style>
    <style:style style:name="T370" style:parent-style-name="預設段落字型" style:family="text">
      <style:text-properties style:font-name-asian="Times New Roman"/>
    </style:style>
    <style:style style:name="T371" style:parent-style-name="預設段落字型" style:family="text">
      <style:text-properties style:font-name-asian="Times New Roma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-asian="標楷體" fo:letter-spacing="-0.0097in" style:text-scale="90%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Standard" style:family="paragraph">
      <style:paragraph-properties style:snap-to-layout-grid="false" fo:text-align="justify" style:line-height-at-least="0.1666in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Standard" style:family="paragraph">
      <style:paragraph-properties fo:text-align="justify" fo:margin-left="0.6805in" fo:text-indent="-0.680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0" style:parent-style-name="Standard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style:font-name-complex="標楷體"/>
    </style:style>
    <style:style style:name="P402" style:parent-style-name="Standard" style:family="paragraph">
      <style:paragraph-properties fo:text-align="justify" fo:margin-left="0.8166in" fo:text-indent="-0.81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1" style:parent-style-name="Standard" style:family="paragraph">
      <style:paragraph-properties fo:text-align="justify" fo:margin-left="0.6805in" fo:text-indent="-0.6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2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22pt" style:font-size-asian="22pt" style:font-size-complex="22pt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name-complex="標楷體" fo:letter-spacing="-0.0138in" fo:font-size="22pt" style:font-size-asian="22pt" style:font-size-complex="22pt"/>
    </style:style>
    <style:style style:name="P415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0pt" style:font-size-asian="10pt" style:font-size-complex="10pt"/>
    </style:style>
    <style:style style:name="P416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letter-spacing="-0.0138in" fo:font-size="22pt" style:font-size-asian="22pt" style:font-size-complex="22pt"/>
    </style:style>
    <style:style style:name="P41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1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20" style:parent-style-name="Standard" style:family="paragraph">
      <style:paragraph-properties fo:text-align="justify" fo:line-height="0.1944in"/>
    </style:style>
    <style:style style:name="TableColumn422" style:family="table-column">
      <style:table-column-properties style:column-width="1.1722in" style:use-optimal-column-width="false"/>
    </style:style>
    <style:style style:name="TableColumn423" style:family="table-column">
      <style:table-column-properties style:column-width="3.9965in" style:use-optimal-column-width="false"/>
    </style:style>
    <style:style style:name="TableColumn424" style:family="table-column">
      <style:table-column-properties style:column-width="1.6631in" style:use-optimal-column-width="false"/>
    </style:style>
    <style:style style:name="Table421" style:family="table">
      <style:table-properties style:width="6.8319in" fo:margin-left="-0.0784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 fo:letter-spacing="0.4375in" style:letter-kerning="false"/>
    </style:style>
    <style:style style:name="T429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標楷體" style:letter-kerning="false"/>
    </style:style>
    <style:style style:name="T433" style:parent-style-name="預設段落字型" style:family="text">
      <style:text-properties style:font-name="標楷體" style:font-name-asian="標楷體" style:font-name-complex="標楷體" fo:letter-spacing="0.25in" style:letter-kerning="false"/>
    </style:style>
    <style:style style:name="T4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3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4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0.2083in"/>
    </style:style>
    <style:style style:name="T45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944in"/>
    </style:style>
    <style:style style:name="T46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6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6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0.1944in"/>
    </style:style>
    <style:style style:name="T47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72" style:parent-style-name="Standard" style:family="paragraph">
      <style:paragraph-properties fo:text-align="justify" fo:line-height="0.1944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9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9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493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justify" fo:line-height="0.1944in"/>
    </style:style>
    <style:style style:name="T497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9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50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50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預設段落字型" style:family="text">
      <style:text-properties style:font-name="新細明體, PMingLiU" style:font-name-complex="新細明體, PMingLiU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ableRow512" style:family="table-row">
      <style:table-row-properties style:min-row-height="1.3208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515" style:family="table-column">
      <style:table-column-properties style:column-width="0.4166in" style:use-optimal-column-width="false"/>
    </style:style>
    <style:style style:name="TableColumn516" style:family="table-column">
      <style:table-column-properties style:column-width="0.5833in" style:use-optimal-column-width="false"/>
    </style:style>
    <style:style style:name="TableColumn517" style:family="table-column">
      <style:table-column-properties style:column-width="0.8333in" style:use-optimal-column-width="false"/>
    </style:style>
    <style:style style:name="TableColumn518" style:family="table-column">
      <style:table-column-properties style:column-width="1.1666in" style:use-optimal-column-width="false"/>
    </style:style>
    <style:style style:name="TableColumn519" style:family="table-column">
      <style:table-column-properties style:column-width="3.25in" style:use-optimal-column-width="false"/>
    </style:style>
    <style:style style:name="Table514" style:family="table">
      <style:table-properties style:width="6.25in" fo:margin-left="0.3333in" table:align="left"/>
    </style:style>
    <style:style style:name="TableRow520" style:family="table-row">
      <style:table-row-properties style:min-row-height="0.3819in" style:use-optimal-row-height="false" fo:keep-together="always"/>
    </style:style>
    <style:style style:name="TableCell521" style:family="table-cell">
      <style:table-cell-properties fo:border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justify" style:line-height-at-least="0in" fo:margin-left="-0.0284in" fo:text-indent="0.0097in">
        <style:tab-stops>
          <style:tab-stop style:type="left" style:position="0.7305in"/>
        </style:tab-stops>
      </style:paragraph-properties>
      <style:text-properties style:font-name-asian="標楷體" fo:letter-spacing="-0.0138in"/>
    </style:style>
    <style:style style:name="TableCell523" style:family="table-cell">
      <style:table-cell-properties fo:border="none" fo:padding-top="0in" fo:padding-left="0.0194in" fo:padding-bottom="0in" fo:padding-right="0.0194in"/>
    </style:style>
    <style:style style:name="P524" style:parent-style-name="Standard" style:family="paragraph">
      <style:paragraph-properties style:line-height-at-least="0in"/>
      <style:text-properties style:font-name="標楷體" style:font-name-asian="標楷體" style:font-name-complex="標楷體" fo:letter-spacing="-0.0097in" style:text-scale="90%"/>
    </style:style>
    <style:style style:name="P525" style:parent-style-name="Standard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TableCell528" style:family="table-cell">
      <style:table-cell-properties fo:border="none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justify" style:line-height-at-least="0in"/>
    </style:style>
    <style:style style:name="T530" style:parent-style-name="預設段落字型" style:family="text">
      <style:text-properties style:font-name-asian="Times New Roman" fo:letter-spacing="-0.0138in"/>
    </style:style>
    <style:style style:name="T531" style:parent-style-name="預設段落字型" style:family="text">
      <style:text-properties style:font-name-asian="標楷體" fo:letter-spacing="-0.0138in"/>
    </style:style>
    <style:style style:name="TableCell532" style:family="table-cell">
      <style:table-cell-properties fo:border="non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P534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P535" style:parent-style-name="Standard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-asian="標楷體" fo:letter-spacing="-0.0138in"/>
    </style:style>
    <style:style style:name="T537" style:parent-style-name="預設段落字型" style:family="text">
      <style:text-properties style:font-name-asian="Times New Roman" fo:letter-spacing="-0.0138in"/>
    </style:style>
    <style:style style:name="T538" style:parent-style-name="預設段落字型" style:family="text">
      <style:text-properties style:font-name-asian="標楷體" fo:letter-spacing="-0.0138in"/>
    </style:style>
    <style:style style:name="TableCell539" style:family="table-cell">
      <style:table-cell-properties fo:border="none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justify" style:line-height-at-least="0in"/>
    </style:style>
    <style:style style:name="T541" style:parent-style-name="預設段落字型" style:family="text">
      <style:text-properties style:font-name-asian="Times New Roma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P546" style:parent-style-name="Standard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-asian="Times New Roma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Times New Roma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-asian="標楷體"/>
    </style:style>
    <style:style style:name="P553" style:parent-style-name="Standard" style:family="paragraph">
      <style:paragraph-properties fo:text-align="justify" style:line-height-at-least="0in"/>
    </style:style>
    <style:style style:name="T554" style:parent-style-name="預設段落字型" style:family="text">
      <style:text-properties style:font-name-asian="Times New Roman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text-align="justify" fo:margin-left="0.25in" fo:text-indent="0.1666in">
        <style:tab-stops/>
      </style:paragraph-properties>
    </style:style>
    <style:style style:name="T558" style:parent-style-name="預設段落字型" style:family="text">
      <style:text-properties style:font-name-asian="Times New Roman"/>
    </style:style>
    <style:style style:name="T559" style:parent-style-name="預設段落字型" style:family="text">
      <style:text-properties style:font-name-asian="Times New Roman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-asian="標楷體" fo:letter-spacing="-0.0097in" style:text-scale="90%"/>
    </style:style>
    <style:style style:name="P562" style:parent-style-name="Standard" style:family="paragraph">
      <style:paragraph-properties fo:text-align="justify"/>
      <style:text-properties style:font-name-asian="標楷體"/>
    </style:style>
    <style:style style:name="P563" style:parent-style-name="Standard" style:family="paragraph">
      <style:paragraph-properties style:snap-to-layout-grid="false" fo:text-align="justify" style:line-height-at-least="0.1666in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 fo:color="#000000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57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57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57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573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574" style:parent-style-name="Standard" style:family="paragraph">
      <style:paragraph-properties fo:text-align="justify" fo:margin-left="0.6805in" fo:text-indent="-0.680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8" style:parent-style-name="Standard" style:family="paragraph">
      <style:paragraph-properties fo:margin-left="0.8166in" fo:text-indent="-0.8166in">
        <style:tab-stops/>
      </style:paragraph-properties>
      <style:text-properties style:font-name="標楷體" style:font-name-asian="標楷體" style:font-name-complex="標楷體"/>
    </style:style>
    <style:style style:name="P589" style:parent-style-name="Standard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style:font-name-complex="標楷體"/>
    </style:style>
    <style:style style:name="P590" style:parent-style-name="Standard" style:family="paragraph">
      <style:paragraph-properties fo:text-align="justify" fo:margin-left="0.8166in" fo:text-indent="-0.81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0" style:parent-style-name="Standard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style:font-name-complex="標楷體" fo:letter-spacing="-0.0138in" fo:font-size="22pt" style:font-size-asian="22pt" style:font-size-complex="22pt"/>
    </style:style>
    <style:style style:name="P602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0pt" style:font-size-asian="10pt" style:font-size-complex="10pt"/>
    </style:style>
    <style:style style:name="P603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fo:letter-spacing="-0.0138in" fo:font-size="22pt" style:font-size-asian="22pt" style:font-size-complex="22pt"/>
    </style:style>
    <style:style style:name="P60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0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07" style:parent-style-name="Standard" style:family="paragraph">
      <style:paragraph-properties fo:text-align="justify" fo:line-height="0.1944in"/>
    </style:style>
    <style:style style:name="TableColumn609" style:family="table-column">
      <style:table-column-properties style:column-width="1.1722in" style:use-optimal-column-width="false"/>
    </style:style>
    <style:style style:name="TableColumn610" style:family="table-column">
      <style:table-column-properties style:column-width="3.9965in" style:use-optimal-column-width="false"/>
    </style:style>
    <style:style style:name="TableColumn611" style:family="table-column">
      <style:table-column-properties style:column-width="1.6631in" style:use-optimal-column-width="false"/>
    </style:style>
    <style:style style:name="Table608" style:family="table">
      <style:table-properties style:width="6.8319in" fo:margin-left="-0.0784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標楷體" fo:letter-spacing="0.4375in" style:letter-kerning="false"/>
    </style:style>
    <style:style style:name="T616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style:font-name-complex="標楷體" style:letter-kerning="false"/>
    </style:style>
    <style:style style:name="T620" style:parent-style-name="預設段落字型" style:family="text">
      <style:text-properties style:font-name="標楷體" style:font-name-asian="標楷體" style:font-name-complex="標楷體" fo:letter-spacing="0.25in" style:letter-kerning="false"/>
    </style:style>
    <style:style style:name="T6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2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2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2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2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3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justify" fo:line-height="0.2083in"/>
    </style:style>
    <style:style style:name="T64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43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4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4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4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justify" fo:line-height="0.1944in"/>
    </style:style>
    <style:style style:name="T65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53" style:parent-style-name="Standard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fo:text-align="justify" fo:line-height="0.1944in"/>
    </style:style>
    <style:style style:name="T66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63" style:parent-style-name="Standard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 fo:color="#000000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P68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8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8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683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684" style:parent-style-name="Standard" style:family="paragraph">
      <style:paragraph-properties fo:line-height="0.1944in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 fo:color="#000000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text-align="justify" fo:line-height="0.1944in"/>
    </style:style>
    <style:style style:name="T698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0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70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70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</style:style>
    <style:style style:name="T706" style:parent-style-name="預設段落字型" style:family="text">
      <style:text-properties style:font-name="新細明體, PMingLiU" style:font-name-complex="新細明體, PMingLiU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</style:style>
    <style:style style:name="TableRow713" style:family="table-row">
      <style:table-row-properties style:min-row-height="1.320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olumn716" style:family="table-column">
      <style:table-column-properties style:column-width="0.4166in" style:use-optimal-column-width="false"/>
    </style:style>
    <style:style style:name="TableColumn717" style:family="table-column">
      <style:table-column-properties style:column-width="0.5833in" style:use-optimal-column-width="false"/>
    </style:style>
    <style:style style:name="TableColumn718" style:family="table-column">
      <style:table-column-properties style:column-width="0.8333in" style:use-optimal-column-width="false"/>
    </style:style>
    <style:style style:name="TableColumn719" style:family="table-column">
      <style:table-column-properties style:column-width="1.1666in" style:use-optimal-column-width="false"/>
    </style:style>
    <style:style style:name="TableColumn720" style:family="table-column">
      <style:table-column-properties style:column-width="3.25in" style:use-optimal-column-width="false"/>
    </style:style>
    <style:style style:name="Table715" style:family="table">
      <style:table-properties style:width="6.25in" fo:margin-left="0.3333in" table:align="left"/>
    </style:style>
    <style:style style:name="TableRow721" style:family="table-row">
      <style:table-row-properties style:min-row-height="0.3819in" style:use-optimal-row-height="false" fo:keep-together="always"/>
    </style:style>
    <style:style style:name="TableCell722" style:family="table-cell">
      <style:table-cell-properties fo:border="none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justify" style:line-height-at-least="0in" fo:margin-left="-0.0284in" fo:text-indent="0.0097in">
        <style:tab-stops>
          <style:tab-stop style:type="left" style:position="0.7305in"/>
        </style:tab-stops>
      </style:paragraph-properties>
      <style:text-properties style:font-name-asian="標楷體" fo:letter-spacing="-0.0138in"/>
    </style:style>
    <style:style style:name="TableCell724" style:family="table-cell">
      <style:table-cell-properties fo:border="none" fo:padding-top="0in" fo:padding-left="0.0194in" fo:padding-bottom="0in" fo:padding-right="0.0194in"/>
    </style:style>
    <style:style style:name="P725" style:parent-style-name="Standard" style:family="paragraph">
      <style:paragraph-properties style:line-height-at-least="0in"/>
      <style:text-properties style:font-name="標楷體" style:font-name-asian="標楷體" style:font-name-complex="標楷體" fo:letter-spacing="-0.0097in" style:text-scale="90%"/>
    </style:style>
    <style:style style:name="P726" style:parent-style-name="Standard" style:family="paragraph">
      <style:paragraph-properties fo:text-align="justify" style:line-height-at-least="0in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TableCell729" style:family="table-cell">
      <style:table-cell-properties fo:border="none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justify" style:line-height-at-least="0in"/>
    </style:style>
    <style:style style:name="T731" style:parent-style-name="預設段落字型" style:family="text">
      <style:text-properties style:font-name-asian="Times New Roman" fo:letter-spacing="-0.0138in"/>
    </style:style>
    <style:style style:name="T732" style:parent-style-name="預設段落字型" style:family="text">
      <style:text-properties style:font-name-asian="標楷體" fo:letter-spacing="-0.0138in"/>
    </style:style>
    <style:style style:name="TableCell733" style:family="table-cell">
      <style:table-cell-properties fo:border="none" fo:padding-top="0in" fo:padding-left="0.0194in" fo:padding-bottom="0in" fo:padding-right="0.0194in"/>
    </style:style>
    <style:style style:name="P734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P735" style:parent-style-name="Standard" style:family="paragraph">
      <style:paragraph-properties fo:text-align="justify" style:line-height-at-least="0in"/>
      <style:text-properties style:font-name-asian="標楷體" fo:letter-spacing="-0.0138in"/>
    </style:style>
    <style:style style:name="P736" style:parent-style-name="Standard" style:family="paragraph">
      <style:paragraph-properties fo:text-align="justify" style:line-height-at-least="0in"/>
    </style:style>
    <style:style style:name="T737" style:parent-style-name="預設段落字型" style:family="text">
      <style:text-properties style:font-name-asian="標楷體" fo:letter-spacing="-0.0138in"/>
    </style:style>
    <style:style style:name="T738" style:parent-style-name="預設段落字型" style:family="text">
      <style:text-properties style:font-name-asian="Times New Roman" fo:letter-spacing="-0.0138in"/>
    </style:style>
    <style:style style:name="T739" style:parent-style-name="預設段落字型" style:family="text">
      <style:text-properties style:font-name-asian="標楷體" fo:letter-spacing="-0.0138in"/>
    </style:style>
    <style:style style:name="TableCell740" style:family="table-cell">
      <style:table-cell-properties fo:border="none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justify" style:line-height-at-least="0in"/>
    </style:style>
    <style:style style:name="T742" style:parent-style-name="預設段落字型" style:family="text">
      <style:text-properties style:font-name-asian="Times New Roman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P747" style:parent-style-name="Standard" style:family="paragraph">
      <style:paragraph-properties fo:text-align="justify" style:line-height-at-least="0in"/>
    </style:style>
    <style:style style:name="T748" style:parent-style-name="預設段落字型" style:family="text">
      <style:text-properties style:font-name-asian="Times New Roma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Times New Roman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-asian="標楷體"/>
    </style:style>
    <style:style style:name="P754" style:parent-style-name="Standard" style:family="paragraph">
      <style:paragraph-properties fo:text-align="justify" style:line-height-at-least="0in"/>
    </style:style>
    <style:style style:name="T755" style:parent-style-name="預設段落字型" style:family="text">
      <style:text-properties style:font-name-asian="Times New Roma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Standard" style:family="paragraph">
      <style:paragraph-properties fo:text-align="justify" fo:margin-left="0.25in" fo:text-indent="0.1666in">
        <style:tab-stops/>
      </style:paragraph-properties>
    </style:style>
    <style:style style:name="T759" style:parent-style-name="預設段落字型" style:family="text">
      <style:text-properties style:font-name-asian="Times New Roman"/>
    </style:style>
    <style:style style:name="T760" style:parent-style-name="預設段落字型" style:family="text">
      <style:text-properties style:font-name-asian="Times New Roman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-asian="標楷體" fo:letter-spacing="-0.0097in" style:text-scale="90%"/>
    </style:style>
    <style:style style:name="P763" style:parent-style-name="Standard" style:family="paragraph">
      <style:paragraph-properties fo:text-align="justify"/>
      <style:text-properties style:font-name-asian="標楷體"/>
    </style:style>
    <style:style style:name="P764" style:parent-style-name="Standard" style:family="paragraph">
      <style:paragraph-properties style:snap-to-layout-grid="false" fo:text-align="justify" style:line-height-at-least="0.1666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P77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771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772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773" style:parent-style-name="Standard" style:family="paragraph">
      <style:paragraph-properties fo:text-align="justify" fo:margin-left="0.6805in" fo:text-indent="-0.6805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8" style:parent-style-name="Standard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style:font-name-complex="標楷體"/>
    </style:style>
    <style:style style:name="P789" style:parent-style-name="Standard" style:family="paragraph">
      <style:paragraph-properties fo:text-align="justify" fo:margin-left="0.8166in" fo:text-indent="-0.8166in">
        <style:tab-stops/>
      </style:paragraph-properties>
      <style:text-properties style:font-name="標楷體" style:font-name-asian="標楷體" style:font-name-complex="標楷體"/>
    </style:style>
    <style:style style:name="P790" style:parent-style-name="Standard" style:family="paragraph">
      <style:paragraph-properties fo:text-align="justify" fo:margin-left="0.8166in" fo:text-indent="-0.81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外框1" text:anchor-type="paragraph" svg:x="4.9063in" svg:y="-0.3626in" svg:width="0.90486in" svg:height="0.42083in" style:rel-width="scale" style:rel-height="scale"><draw:text-box><text:p text:style-name="P3">檔<text:s text:c="4"/>號：</text:p><text:p text:style-name="P4">保存期限：</text:p></draw:text-box><svg:title/><svg:desc/></draw:frame></text:span><text:span text:style-name="T5">高雄市救護車機構、救護車登記事項及檢查申請表</text:span></text:p>
      <text:p text:style-name="P6">申請目的：□一般檢查<text:s text:c="2"/>□新設立<text:s text:c="2"/>□效期展延<text:s text:c="2"/>□變更<text:s text:c="2"/>□廢止<text:s text:c="2"/></text:p>
      <text:p text:style-name="P7">救護車型態：□一般救護車<text:s text:c="2"/>□加護救護車</text:p>
      <text:p text:style-name="P8">機構性質：□消防機構<text:s text:c="2"/>□衛生機關<text:s text:c="2"/>□醫療機構<text:s text:c="2"/>□護理機構<text:s text:c="2"/>□其他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基本資</text:span><text:span text:style-name="T17">料</text:span></text:p>
          </table:table-cell>
          <table:covered-table-cell/>
          <table:table-cell table:style-name="TableCell18">
            <text:p text:style-name="P19"><text:span text:style-name="T20"><text:s text:c="2"/></text:span><text:span text:style-name="T21">印</text:span><text:span text:style-name="T22">鑑</text:span></text:p>
          </table:table-cell>
        </table:table-row>
        <table:table-row table:style-name="TableRow23">
          <table:table-cell table:style-name="TableCell24" table:number-columns-spanned="2">
            <text:p text:style-name="P25">機構名稱：</text:p>
            <text:p text:style-name="P26">負責人姓名：<text:s text:c="17"/>電話：</text:p>
            <text:p text:style-name="P27">地址：</text:p>
            <text:p text:style-name="P28">救護車代號（出勤代號）：</text:p>
            <text:p text:style-name="P29">核准設置字號：高雄市護車字第<text:s text:c="8"/>號</text:p>
            <text:p text:style-name="P30">核准設置日期：<text:s text:c="5"/>年<text:s text:c="5"/>月<text:s text:c="5"/>日</text:p>
            <text:p text:style-name="P31">核准展延日期：<text:s text:c="5"/>年<text:s text:c="5"/>月<text:s text:c="5"/>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廠牌年份：<text:s text:c="19"/>型式：<text:s text:c="15"/>汽缸總排氣量：<text:s text:c="7"/></text:p>
            <text:p text:style-name="P37">引擎號碼：<text:s text:c="16"/>牌照號碼：<text:s text:c="14"/>車身號碼：<text:s text:c="3"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●</text:span><text:span text:style-name="T42">變更事項：</text:span></text:p>
            <text:p text:style-name="P43">□機構名稱：（原<text:s text:c="29"/>變更為<text:s/><text:s text:c="26"/>）</text:p>
            <text:p text:style-name="P44">□負<text:s/>責<text:s/>人：（原<text:s text:c="29"/>變更為<text:s text:c="27"/>）</text:p>
            <text:p text:style-name="P45">□地<text:s text:c="4"/>址：（原<text:s text:c="29"/>變更為<text:s text:c="27"/>）</text:p>
            <text:p text:style-name="P46">□廢止登記：（自<text:s text:c="4"/>年<text:s text:c="5"/>月<text:s text:c="5"/>日生效）</text:p>
            <text:p text:style-name="P47">□其<text:s text:c="4"/>它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●</text:span><text:span text:style-name="T52">救護車體：</text:span></text:p>
            <text:p text:style-name="P53">□白色<text:s text:c="4"/>□設有警鳴器<text:s text:c="4"/>□紅色閃光燈<text:s text:c="3"/>□兩側漆紅色十字<text:s text:c="3"/>□兩側漆單位名稱</text:p>
            <text:p text:style-name="P54"><text:span text:style-name="T55">□</text:span><text:span text:style-name="T56">車身後漆許可字號</text:span><text:span text:style-name="T57"><text:s text:c="8"/></text:span><text:span text:style-name="T58">□</text:span><text:span text:style-name="T59">內外錄像器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●</text:span><text:span text:style-name="T64">一般救護車：</text:span></text:p>
            <text:p text:style-name="P65"><text:span text:style-name="T66">□</text:span><text:span text:style-name="T67">氧氣組</text:span><text:span text:style-name="T68">(</text:span><text:span text:style-name="T69">攜帶</text:span><text:span text:style-name="T70">400L</text:span><text:span text:style-name="T71">、固定</text:span><text:span text:style-name="T72">2000L</text:span><text:span text:style-name="T73">）</text:span><text:span text:style-name="T74"><text:s/>□</text:span><text:span text:style-name="T75">氧氣鼻管</text:span><text:span text:style-name="T76"><text:s text:c="3"/>□</text:span><text:span text:style-name="T77">可攜式抽吸</text:span><text:span text:style-name="T78">器</text:span><text:span text:style-name="T79"><text:s text:c="4"/>□</text:span><text:span text:style-name="T80">擔架床</text:span></text:p>
            <text:p text:style-name="P81">□抽吸導管（8號、14號各兩組）<text:s text:c="2"/>□手持式血氧濃度分析儀<text:s text:c="9"/>□長背板</text:p>
            <text:p text:style-name="P82">□可摺疊式搬運椅或椅式擔架<text:s text:c="6"/>□頸圈(大、中、小各二或可調式三組) □頭頸部固定器</text:p>
            <text:p text:style-name="P83">□充氣、抽氣或捲筒式固定四肢護木二卷<text:s text:c="9"/>□毛毯及被單<text:s text:c="6"/>□滅火器</text:p>
            <text:p text:style-name="P84">□軀幹固定器<text:s text:c="20"/>□氧氣面罩簡單型、非再吸入型(大人、兒童各一)</text:p>
            <text:p text:style-name="Standard"><text:span text:style-name="T85">□</text:span><text:span text:style-name="T86">一般急救箱</text:span><text:span text:style-name="T87"><text:s text:c="5"/></text:span><text:span text:style-name="T88"><text:s/></text:span><text:span text:style-name="T89"><text:s text:c="14"/>□</text:span><text:span text:style-name="T90">可丟棄式手套一盒</text:span><text:span text:style-name="T91"><text:s text:c="13"/>□</text:span><text:span text:style-name="T92">保護固定帶</text:span><text:span text:style-name="T93">4<text:s/></text:span><text:span text:style-name="T94">條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●</text:span><text:span text:style-name="T99">加護救護車：</text:span></text:p>
            <text:p text:style-name="P100">□同一般救護車裝備<text:s text:c="2"/>□成人及小兒喉罩呼吸道<text:s text:c="4"/>□可攜帶式心臟監視器<text:s text:c="2"/>□血糖機</text:p>
            <text:p text:style-name="P101">□心臟電擊器<text:s text:c="8"/>□無線電對講機或行動電話<text:s text:c="2"/>□加護急救箱一組<text:s text:c="6"/>□燒傷包</text:p>
            <text:p text:style-name="P102">□攜帶型自動呼吸器<text:s text:c="2"/>□生產處理包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●</text:span><text:span text:style-name="T107">救護人員</text:span></text:p>
          </table:table-cell>
          <table:table-cell table:style-name="TableCell108" table:number-columns-spanned="2">
            <text:p text:style-name="P109">1. <text:s text:c="17"/>2. <text:s text:c="14"/>（請附證明文件）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擬<text:s text:c="2"/>辦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以上</text:p>
                </table:table-cell>
                <table:table-cell table:style-name="TableCell124">
                  <text:p text:style-name="P125">貴<text:s/>機<text:s/>關</text:p>
                  <text:p text:style-name="P126"><text:span text:style-name="T127"><draw:custom-shape svg:x="0in" svg:y="0in" svg:width="0.41667in" svg:height="0.22639in" draw:z-index="251658240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      <text:p text:style-name="P128">台端</text:p>
                </table:table-cell>
                <table:table-cell table:style-name="TableCell129">
                  <text:p text:style-name="P130"><text:span text:style-name="T131"><text:s/></text:span><text:span text:style-name="T132">申請事項經</text:span></text:p>
                </table:table-cell>
                <table:table-cell table:style-name="TableCell133">
                  <text:p text:style-name="P134">本局（衛生局）</text:p>
                  <text:p text:style-name="P135"/>
                  <text:p text:style-name="P136"><text:span text:style-name="T137">本市</text:span><text:span text:style-name="T138"><text:s text:c="5"/></text:span><text:span text:style-name="T139">區衛生所</text:span></text:p>
                </table:table-cell>
                <table:table-cell table:style-name="TableCell140">
                  <text:p text:style-name="P141"><text:span text:style-name="T142"><text:s text:c="10"/></text:span><text:span text:style-name="T143">□</text:span><text:span text:style-name="T144">一般檢查合格</text:span><text:span text:style-name="T145"><text:s/></text:span><text:span text:style-name="T146">。</text:span></text:p>
                  <text:p text:style-name="P147"><text:span text:style-name="T148"><text:s/></text:span><text:span text:style-name="T149">審核結果</text:span><text:span text:style-name="T150"><text:s/></text:span><text:span text:style-name="T151">□</text:span><text:span text:style-name="T152">同意登記事項</text:span><text:span text:style-name="T153">。</text:span></text:p>
                  <text:p text:style-name="P154"><text:span text:style-name="T155"><text:s text:c="10"/></text:span><text:span text:style-name="T156">□</text:span><text:span text:style-name="T157">准予設立或展延登記。</text:span></text:p>
                </table:table-cell>
              </table:table-row>
            </table:table>
            <text:p text:style-name="P158"><text:span text:style-name="T159"><text:s text:c="18"/></text:span><text:span text:style-name="T160"><text:s text:c="33"/></text:span><text:span text:style-name="T161">□</text:span><text:span text:style-name="T162">高齡車輛應按時接受監理單位定期檢查</text:span></text:p>
            <text:p text:style-name="P163">正本：</text:p>
            <text:p text:style-name="P164"><text:span text:style-name="T165">副本：</text:span><text:span text:style-name="T166">交通部公路總局高雄（市）區監理所、</text:span><text:span text:style-name="T167"><text:s text:c="10"/></text:span><text:span text:style-name="T168">衛生局（所）</text:span></text:p>
            <text:p text:style-name="P169">第<text:s text:c="3"/>層決行</text:p>
            <text:p text:style-name="P170">承辦單位<text:s text:c="27"/>會辦單位<text:s text:c="31"/>決<text:s text:c="2"/>行</text:p>
            <text:p text:style-name="P171"/>
            <text:p text:style-name="P172"/>
            <text:p text:style-name="P173"/>
          </table:table-cell>
          <table:covered-table-cell/>
          <table:covered-table-cell/>
        </table:table-row>
      </table:table>
      <text:soft-page-break/>
      <text:p text:style-name="P174"><text:span text:style-name="T175">乙式</text:span><text:span text:style-name="T176">4</text:span><text:span text:style-name="T177">聯：第</text:span><text:span text:style-name="T178">1</text:span><text:span text:style-name="T179">聯：存檔、第</text:span><text:span text:style-name="T180">2</text:span><text:span text:style-name="T181">聯：</text:span><text:span text:style-name="T182">監理單位、</text:span><text:span text:style-name="T183">第</text:span><text:span text:style-name="T184">3</text:span><text:span text:style-name="T185">聯：受檢單位收執、第</text:span><text:span text:style-name="T186">4</text:span><text:span text:style-name="T187">聯：送衛生局所留知會</text:span><text:span text:style-name="T188">)</text:span></text:p>
      <text:p text:style-name="P189"><text:span text:style-name="T190"><text:s text:c="19"/></text:span><text:span text:style-name="T191">第</text:span><text:span text:style-name="T192"><text:s/>1<text:s/></text:span><text:span text:style-name="T193">聯</text:span><text:span text:style-name="T194"><text:s text:c="3"/></text:span><text:span text:style-name="T195">存</text:span><text:span text:style-name="T196"><text:s/></text:span><text:span text:style-name="T197">檔</text:span><text:span text:style-name="T198"><text:s text:c="18"/></text:span><text:span text:style-name="T199">本案依分層負責規定授權機關首長判發</text:span></text:p>
      <text:p text:style-name="P200"/>
      <text:p text:style-name="P201"><text:span text:style-name="T202"><draw:frame draw:z-index="251655168" draw:id="id2" draw:style-name="a2" draw:name="外框2" text:anchor-type="paragraph" svg:x="4.9063in" svg:y="-0.35in" svg:width="0.90486in" svg:height="0.39722in" style:rel-width="scale" style:rel-height="scale"><draw:text-box><text:p text:style-name="P203">檔<text:s text:c="4"/>號：</text:p><text:p text:style-name="P204">保存期限：</text:p></draw:text-box><svg:title/><svg:desc/></draw:frame></text:span><text:span text:style-name="T205">高雄市救護車機構、救護車登記事項及檢查申請表</text:span></text:p>
      <text:p text:style-name="P206">申請目的：□一般檢查<text:s text:c="2"/>□新設立<text:s text:c="2"/>□效期展延<text:s text:c="2"/>□變更<text:s text:c="2"/>□廢止</text:p>
      <text:p text:style-name="P207">救護車型態：□一般救護車<text:s text:c="2"/>□加護救護車</text:p>
      <text:p text:style-name="P208">機構性質：□消防機構<text:s text:c="2"/>□衛生機關<text:s text:c="2"/>□醫療機構<text:s text:c="2"/>□護理機構<text:s text:c="2"/>□其他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基本資</text:span><text:span text:style-name="T217">料</text:span></text:p>
          </table:table-cell>
          <table:covered-table-cell/>
          <table:table-cell table:style-name="TableCell218">
            <text:p text:style-name="P219"><text:span text:style-name="T220"><text:s text:c="2"/></text:span><text:span text:style-name="T221">印</text:span><text:span text:style-name="T222">鑑</text:span></text:p>
          </table:table-cell>
        </table:table-row>
        <table:table-row table:style-name="TableRow223">
          <table:table-cell table:style-name="TableCell224" table:number-columns-spanned="2">
            <text:p text:style-name="P225">機構名稱：</text:p>
            <text:p text:style-name="P226">負責人姓名：<text:s text:c="17"/>電話：</text:p>
            <text:p text:style-name="P227">地址：</text:p>
            <text:p text:style-name="P228">救護車代號（出勤代號）：</text:p>
            <text:p text:style-name="P229">核准設置字號：高雄市護車字第<text:s text:c="8"/>號</text:p>
            <text:p text:style-name="P230">核准設置日期：<text:s text:c="5"/>年<text:s text:c="5"/>月<text:s text:c="5"/>日</text:p>
            <text:p text:style-name="P231">核准展延日期：<text:s text:c="5"/>年<text:s text:c="5"/>月<text:s text:c="5"/>日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廠牌年份：<text:s/><text:s text:c="18"/>型式：<text:s text:c="15"/>汽缸總排氣量：<text:s text:c="7"/></text:p>
            <text:p text:style-name="P237">引擎號碼：<text:s text:c="16"/>牌照號碼：<text:s text:c="14"/>車身號碼：<text:s text:c="3"/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●</text:span><text:span text:style-name="T242">變更事項：</text:span></text:p>
            <text:p text:style-name="P243">□機構名稱：（原<text:s text:c="29"/>變更為<text:s text:c="27"/>）</text:p>
            <text:p text:style-name="P244">□負<text:s/>責<text:s/>人：（原<text:s text:c="29"/>變更為<text:s text:c="27"/>）</text:p>
            <text:p text:style-name="P245">□地<text:s text:c="4"/>址：（原<text:s text:c="29"/>變更為<text:s text:c="27"/>）</text:p>
            <text:p text:style-name="P246">□廢止登記：（自<text:s text:c="4"/>年<text:s text:c="5"/>月<text:s text:c="5"/>日生效）</text:p>
            <text:p text:style-name="P247">□其<text:s text:c="4"/>它：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●</text:span><text:span text:style-name="T252">救護車體：</text:span></text:p>
            <text:p text:style-name="P253">□白色<text:s text:c="4"/>□設有警鳴器<text:s text:c="4"/>□紅色閃光燈<text:s text:c="3"/>□兩側漆紅色十字<text:s text:c="3"/>□兩側漆單位名稱</text:p>
            <text:p text:style-name="P254"><text:span text:style-name="T255">□</text:span><text:span text:style-name="T256">車身後漆許可字號</text:span><text:span text:style-name="T257"><text:s text:c="8"/>□</text:span><text:span text:style-name="T258">內外錄像器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●</text:span><text:span text:style-name="T263">一般救護車：</text:span></text:p>
            <text:p text:style-name="P264"><text:span text:style-name="T265">□</text:span><text:span text:style-name="T266">氧氣組</text:span><text:span text:style-name="T267">(</text:span><text:span text:style-name="T268">攜帶</text:span><text:span text:style-name="T269">400L</text:span><text:span text:style-name="T270">、固定</text:span><text:span text:style-name="T271">2000L</text:span><text:span text:style-name="T272">）</text:span><text:span text:style-name="T273"><text:s/>□</text:span><text:span text:style-name="T274">氧氣鼻管</text:span><text:span text:style-name="T275"><text:s text:c="3"/>□</text:span><text:span text:style-name="T276">可攜式抽吸</text:span><text:span text:style-name="T277">器</text:span><text:span text:style-name="T278"><text:s text:c="4"/>□</text:span><text:span text:style-name="T279">擔架床</text:span></text:p>
            <text:p text:style-name="P280"><text:span text:style-name="T281">□</text:span><text:span text:style-name="T282">抽吸導管（</text:span><text:span text:style-name="T283">8</text:span><text:span text:style-name="T284">號、</text:span><text:span text:style-name="T285">14</text:span><text:span text:style-name="T286">號各兩組）</text:span><text:span text:style-name="T287"><text:s text:c="2"/>□</text:span><text:span text:style-name="T288">手持</text:span><text:span text:style-name="T289">式血氧濃度分析儀</text:span><text:span text:style-name="T290"><text:s text:c="7"/></text:span><text:span text:style-name="T291"><text:s text:c="2"/>□</text:span><text:span text:style-name="T292">長背板</text:span></text:p>
            <text:p text:style-name="P293">□可摺疊式搬運椅或椅式擔架<text:s text:c="6"/>□頸圈(大、中、小各二或可調式三組) □頭頸部固定器</text:p>
            <text:p text:style-name="P294">□充氣、抽氣或捲筒式固定四肢護木二卷<text:s text:c="9"/>□毛毯及被單<text:s text:c="6"/>□滅火器</text:p>
            <text:p text:style-name="P295">□軀幹固定器<text:s text:c="20"/>□氧氣面罩簡單型、非再吸入型(大人、兒童各一)</text:p>
            <text:p text:style-name="P296"><text:span text:style-name="T297">□</text:span><text:span text:style-name="T298">一般急救箱</text:span><text:span text:style-name="T299"><text:s text:c="5"/></text:span><text:span text:style-name="T300"><text:s text:c="15"/>□</text:span><text:span text:style-name="T301">可丟棄式手套一盒</text:span><text:span text:style-name="T302"><text:s text:c="13"/>□</text:span><text:span text:style-name="T303">保護固定帶</text:span><text:span text:style-name="T304">4<text:s/></text:span><text:span text:style-name="T305">條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●</text:span><text:span text:style-name="T310">加護救護車：</text:span></text:p>
            <text:p text:style-name="P311">□同一般救護車裝備<text:s text:c="2"/>□成人及小兒喉罩呼吸道<text:s text:c="4"/>□可攜帶式心臟監視器<text:s text:c="2"/>□血糖機</text:p>
            <text:p text:style-name="P312">□心臟電擊器<text:s text:c="8"/>□無線電對講機或行動電話<text:s text:c="2"/>□加護急救箱一組<text:s text:c="6"/>□燒傷包</text:p>
            <text:p text:style-name="P313">□攜帶型自動呼吸器<text:s text:c="2"/>□生產處理包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●</text:span><text:span text:style-name="T318">救護人員</text:span></text:p>
          </table:table-cell>
          <table:table-cell table:style-name="TableCell319" table:number-columns-spanned="2">
            <text:p text:style-name="P320">1. <text:s text:c="17"/>2. <text:s text:c="14"/>（請附證明文件）</text:p>
          </table:table-cell>
          <table:covered-table-cell/>
        </table:table-row>
        <table:table-row table:style-name="TableRow321">
          <table:table-cell table:style-name="TableCell322" table:number-columns-spanned="3">
            <text:p text:style-name="P323">擬<text:s text:c="2"/>辦：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able:table table:style-name="Table326">
              <table:table-columns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soft-page-break/>
                  <text:p text:style-name="P334">以上</text:p>
                </table:table-cell>
                <table:table-cell table:style-name="TableCell335">
                  <text:p text:style-name="P336">貴<text:s/>機<text:s/>關</text:p>
                  <text:p text:style-name="P337"><text:span text:style-name="T338"><draw:custom-shape svg:x="0in" svg:y="0in" svg:width="0.41667in" svg:height="0.22639in" draw:z-index="251659264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      <text:p text:style-name="P339">台端</text:p>
                </table:table-cell>
                <table:table-cell table:style-name="TableCell340">
                  <text:p text:style-name="P341"><text:span text:style-name="T342"><text:s/></text:span><text:span text:style-name="T343">申請事項經</text:span></text:p>
                </table:table-cell>
                <table:table-cell table:style-name="TableCell344">
                  <text:p text:style-name="P345">本局（衛生局）</text:p>
                  <text:p text:style-name="P346"/>
                  <text:p text:style-name="P347"><text:span text:style-name="T348">本市</text:span><text:span text:style-name="T349"><text:s text:c="5"/></text:span><text:span text:style-name="T350">區衛生所</text:span></text:p>
                </table:table-cell>
                <table:table-cell table:style-name="TableCell351">
                  <text:p text:style-name="P352"><text:span text:style-name="T353"><text:s text:c="10"/></text:span><text:span text:style-name="T354">□</text:span><text:span text:style-name="T355">一般檢查合格</text:span><text:span text:style-name="T356"><text:s/></text:span><text:span text:style-name="T357">。</text:span></text:p>
                  <text:p text:style-name="P358"><text:span text:style-name="T359"><text:s/></text:span><text:span text:style-name="T360">審核結果</text:span><text:span text:style-name="T361"><text:s/></text:span><text:span text:style-name="T362">□</text:span><text:span text:style-name="T363">同意登記事項</text:span><text:span text:style-name="T364">。</text:span></text:p>
                  <text:p text:style-name="P365"><text:span text:style-name="T366"><text:s text:c="10"/></text:span><text:span text:style-name="T367">□</text:span><text:span text:style-name="T368">准予設立或展延登記。</text:span></text:p>
                </table:table-cell>
              </table:table-row>
            </table:table>
            <text:p text:style-name="P369"><text:span text:style-name="T370"><text:s text:c="18"/></text:span><text:span text:style-name="T371"><text:s text:c="33"/></text:span><text:span text:style-name="T372">□</text:span><text:span text:style-name="T373">高齡車輛應按時接受監理單位定期檢查</text:span></text:p>
            <text:p text:style-name="P374"><text:span text:style-name="T375">正本</text:span><text:span text:style-name="T376">：</text:span></text:p>
            <text:p text:style-name="P377"><text:span text:style-name="T378">副本：交通部公路總局高雄（市）區監理所、</text:span><text:span text:style-name="T379"><text:s text:c="2"/></text:span><text:span text:style-name="T380"><text:s text:c="8"/></text:span><text:span text:style-name="T381">衛生局（所）</text:span></text:p>
            <text:p text:style-name="P382"/>
            <text:p text:style-name="P383"/>
            <text:p text:style-name="P384"/>
          </table:table-cell>
          <table:covered-table-cell/>
          <table:covered-table-cell/>
        </table:table-row>
      </table:table>
      <text:p text:style-name="P385"><text:span text:style-name="T386">乙式</text:span><text:span text:style-name="T387">4</text:span><text:span text:style-name="T388">聯：第</text:span><text:span text:style-name="T389">1</text:span><text:span text:style-name="T390">聯：存檔、第</text:span><text:span text:style-name="T391">2</text:span><text:span text:style-name="T392">聯</text:span><text:span text:style-name="T393">：監理單位、</text:span><text:span text:style-name="T394">第</text:span><text:span text:style-name="T395">3</text:span><text:span text:style-name="T396">聯：受檢單位收執、第</text:span><text:span text:style-name="T397">4</text:span><text:span text:style-name="T398">聯：送衛生局所留知會</text:span><text:span text:style-name="T399">)</text:span></text:p>
      <text:p text:style-name="P400">發文日期：</text:p>
      <text:p text:style-name="P401">發文字號：</text:p>
      <text:p text:style-name="P402"><text:span text:style-name="T403">第</text:span><text:span text:style-name="T404"><text:s/>2<text:s/></text:span><text:span text:style-name="T405">聯</text:span><text:span text:style-name="T406"><text:s text:c="3"/></text:span><text:span text:style-name="T407">交通部公路總局高雄（市）區監理所　　</text:span><text:span text:style-name="T408">　</text:span><text:span text:style-name="T409"><text:s/></text:span><text:span text:style-name="T410">本案依分層負責規定授權機關首長判發</text:span></text:p>
      <text:p text:style-name="P411"/>
      <text:p text:style-name="P412"/>
      <text:p text:style-name="P413"><text:span text:style-name="T414"><draw:frame draw:z-index="251656192" draw:id="id4" draw:style-name="a4" draw:name="外框3" text:anchor-type="paragraph" svg:x="4.9063in" svg:y="-0.35in" svg:width="0.90486in" svg:height="0.40764in" style:rel-width="scale" style:rel-height="scale"><draw:text-box><text:p text:style-name="P415">檔<text:s text:c="4"/>號：</text:p><text:p text:style-name="P416">保存期限：</text:p></draw:text-box><svg:title/><svg:desc/></draw:frame></text:span><text:span text:style-name="T417">高雄市救護車機構、救護車登記事項及檢查申請表</text:span></text:p>
      <text:p text:style-name="P418">申請目的：□一般檢查<text:s text:c="2"/>□新設立<text:s text:c="2"/>□效期展延<text:s text:c="2"/>□變更<text:s text:c="2"/>□廢止</text:p>
      <text:p text:style-name="P419">救護車型態：□一般救護車<text:s text:c="2"/>□加護救護車</text:p>
      <text:p text:style-name="P420">機構性質：□消防機構<text:s text:c="2"/>□衛生機關<text:s text:c="2"/>□醫療機構<text:s text:c="2"/>□護理機構<text:s text:c="2"/>□其他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<text:span text:style-name="T428">基本資</text:span><text:span text:style-name="T429">料</text:span></text:p>
          </table:table-cell>
          <table:covered-table-cell/>
          <table:table-cell table:style-name="TableCell430">
            <text:p text:style-name="P431"><text:span text:style-name="T432"><text:s text:c="2"/></text:span><text:span text:style-name="T433">印</text:span><text:span text:style-name="T434">鑑</text:span></text:p>
          </table:table-cell>
        </table:table-row>
        <table:table-row table:style-name="TableRow435">
          <table:table-cell table:style-name="TableCell436" table:number-columns-spanned="2">
            <text:p text:style-name="P437">機構名稱：</text:p>
            <text:p text:style-name="P438">負責人姓名：<text:s text:c="17"/>電話：</text:p>
            <text:p text:style-name="P439">地址：</text:p>
            <text:p text:style-name="P440">救護車代號（出勤代號）：</text:p>
            <text:p text:style-name="P441">核准設置字號：高雄市護車字第<text:s text:c="8"/>號</text:p>
            <text:p text:style-name="P442">核准設置日期：<text:s text:c="5"/>年<text:s/><text:s text:c="4"/>月<text:s text:c="5"/>日</text:p>
            <text:p text:style-name="P443">核准展延日期：<text:s text:c="5"/>年<text:s text:c="5"/>月<text:s text:c="5"/>日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廠牌年份：<text:s text:c="19"/>型式：<text:s text:c="15"/>汽缸總排氣量：<text:s text:c="7"/></text:p>
            <text:p text:style-name="P449">引擎號碼：<text:s text:c="16"/>牌照號碼：<text:s text:c="14"/>車身號碼：<text:s text:c="3"/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<text:span text:style-name="T453">●</text:span><text:span text:style-name="T454">變更事項：</text:span></text:p>
            <text:p text:style-name="P455">□機構名稱：（原<text:s text:c="29"/>變更為<text:s text:c="27"/>）</text:p>
            <text:p text:style-name="P456">□負<text:s/>責<text:s/>人：（原<text:s/><text:s text:c="28"/>變更為<text:s text:c="27"/>）</text:p>
            <text:p text:style-name="P457">□地<text:s text:c="4"/>址：（原<text:s text:c="29"/>變更為<text:s text:c="27"/>）</text:p>
            <text:p text:style-name="P458">□廢止登記：（自<text:s text:c="4"/>年<text:s text:c="5"/>月<text:s text:c="5"/>日生效）</text:p>
            <text:p text:style-name="P459">□其<text:s text:c="4"/>它：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<text:span text:style-name="T463">●</text:span><text:span text:style-name="T464">救護車體：</text:span></text:p>
            <text:p text:style-name="P465">□白色<text:s text:c="4"/>□設有警鳴器<text:s text:c="4"/>□紅色閃光燈<text:s text:c="3"/>□兩側漆紅色十字<text:s text:c="3"/>□兩側漆單位名稱</text:p>
            <text:p text:style-name="P466">□車身後漆許可字號<text:s text:c="8"/>□內外錄像器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<text:span text:style-name="T470">●</text:span><text:span text:style-name="T471">一般救護車：</text:span></text:p>
            <text:p text:style-name="P472"><text:span text:style-name="T473">□</text:span><text:span text:style-name="T474">氧氣組</text:span><text:span text:style-name="T475">(</text:span><text:span text:style-name="T476">攜帶</text:span><text:span text:style-name="T477">400L</text:span><text:span text:style-name="T478">、固定</text:span><text:span text:style-name="T479">2000L</text:span><text:span text:style-name="T480">）</text:span><text:span text:style-name="T481"><text:s/>□</text:span><text:span text:style-name="T482">氧氣鼻管</text:span><text:span text:style-name="T483"><text:s text:c="3"/>□</text:span><text:span text:style-name="T484">可攜式抽</text:span><text:span text:style-name="T485">吸器</text:span><text:span text:style-name="T486"><text:s text:c="3"/></text:span><text:span text:style-name="T487"><text:s/>□</text:span><text:span text:style-name="T488">擔架床</text:span></text:p>
            <text:p text:style-name="P489">□抽吸導管（8號、14號各兩組）<text:s text:c="2"/>□手持式血氧濃度分析儀<text:s text:c="9"/>□長背板</text:p>
            <text:p text:style-name="P490">□可摺疊式搬運椅或椅式擔架<text:s text:c="6"/>□頸圈(大、中、小各二或可調式三組) □頭頸部固定器</text:p>
            <text:p text:style-name="P491">□充氣、抽氣或捲筒式固定四肢護木二卷<text:s text:c="9"/>□毛毯及被單<text:s text:c="6"/>□滅火器</text:p>
            <text:p text:style-name="P492">□軀幹固定器<text:s text:c="20"/>□氧氣面罩簡單型、非再吸入型(大人、兒童各一)</text:p>
            <text:p text:style-name="P493">□一般急救箱<text:s text:c="20"/>□可丟棄式手套一盒<text:s text:c="13"/>□保護固定帶4<text:s/>條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●</text:span><text:span text:style-name="T498">加護救護車：</text:span></text:p>
            <text:soft-page-break/>
            <text:p text:style-name="P499">□同一般救護車裝備<text:s text:c="2"/>□成人及小兒喉罩呼吸道<text:s text:c="4"/>□可攜帶式心臟監視器<text:s text:c="2"/>□血糖機</text:p>
            <text:p text:style-name="P500">□心臟電擊器<text:s text:c="8"/>□無線電對講機或行動電話<text:s text:c="2"/>□加護急救箱一組<text:s text:c="6"/>□燒傷包</text:p>
            <text:p text:style-name="P501">□攜帶型自動呼吸器<text:s text:c="2"/>□生產處理包</text:p>
          </table:table-cell>
          <table:covered-table-cell/>
          <table:covered-table-cell/>
        </table:table-row>
        <text:soft-page-break/>
        <table:table-row table:style-name="TableRow502">
          <table:table-cell table:style-name="TableCell503">
            <text:p text:style-name="P504"><text:span text:style-name="T505">●</text:span><text:span text:style-name="T506">救護人員</text:span></text:p>
          </table:table-cell>
          <table:table-cell table:style-name="TableCell507" table:number-columns-spanned="2">
            <text:p text:style-name="P508">1. <text:s text:c="17"/>2. <text:s text:c="14"/>（請附證明文件）</text:p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P511">擬<text:s text:c="2"/>辦：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3">
            <table:table table:style-name="Table514">
              <table:table-columns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</table:table-columns>
              <table:table-row table:style-name="TableRow520">
                <table:table-cell table:style-name="TableCell521">
                  <text:p text:style-name="P522">以上</text:p>
                </table:table-cell>
                <table:table-cell table:style-name="TableCell523">
                  <text:p text:style-name="P524">貴<text:s/>機<text:s/>關</text:p>
                  <text:p text:style-name="P525"><text:span text:style-name="T526"><draw:custom-shape svg:x="0in" svg:y="0in" svg:width="0.41667in" svg:height="0.22639in" draw:z-index="251660288" draw:id="id5" draw:style-name="a5" draw:name="矩形 6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      <text:p text:style-name="P527">台端</text:p>
                </table:table-cell>
                <table:table-cell table:style-name="TableCell528">
                  <text:p text:style-name="P529"><text:span text:style-name="T530"><text:s/></text:span><text:span text:style-name="T531">申請事項經</text:span></text:p>
                </table:table-cell>
                <table:table-cell table:style-name="TableCell532">
                  <text:p text:style-name="P533">本局（衛生局）</text:p>
                  <text:p text:style-name="P534"/>
                  <text:p text:style-name="P535"><text:span text:style-name="T536">本市</text:span><text:span text:style-name="T537"><text:s text:c="5"/></text:span><text:span text:style-name="T538">區衛生所</text:span></text:p>
                </table:table-cell>
                <table:table-cell table:style-name="TableCell539">
                  <text:p text:style-name="P540"><text:span text:style-name="T541"><text:s text:c="10"/></text:span><text:span text:style-name="T542">□</text:span><text:span text:style-name="T543">一般檢查合格</text:span><text:span text:style-name="T544"><text:s/></text:span><text:span text:style-name="T545">。</text:span></text:p>
                  <text:p text:style-name="P546"><text:span text:style-name="T547"><text:s/></text:span><text:span text:style-name="T548">審核結果</text:span><text:span text:style-name="T549"><text:s/></text:span><text:span text:style-name="T550">□</text:span><text:span text:style-name="T551">同意登記事項</text:span><text:span text:style-name="T552">。</text:span></text:p>
                  <text:p text:style-name="P553"><text:span text:style-name="T554"><text:s text:c="10"/></text:span><text:span text:style-name="T555">□</text:span><text:span text:style-name="T556">准予設立或展延登記。</text:span></text:p>
                </table:table-cell>
              </table:table-row>
            </table:table>
            <text:p text:style-name="P557"><text:span text:style-name="T558"><text:s text:c="18"/></text:span><text:span text:style-name="T559"><text:s text:c="33"/></text:span><text:span text:style-name="T560">□</text:span><text:span text:style-name="T561">高齡車輛應按時接受監理單位定期檢查</text:span></text:p>
            <text:p text:style-name="P562">正本：</text:p>
            <text:p text:style-name="P563"><text:span text:style-name="T564">副本：</text:span><text:span text:style-name="T565">交通部公路總局高雄（市）區監理所、</text:span><text:span text:style-name="T566"><text:s text:c="3"/></text:span><text:span text:style-name="T567"><text:s text:c="7"/></text:span><text:span text:style-name="T568">衛生局（所）</text:span></text:p>
            <text:p text:style-name="P569"/>
            <text:p text:style-name="P570"/>
            <text:p text:style-name="P571"/>
            <text:p text:style-name="P572"/>
            <text:p text:style-name="P573"/>
          </table:table-cell>
          <table:covered-table-cell/>
          <table:covered-table-cell/>
        </table:table-row>
      </table:table>
      <text:p text:style-name="P574"><text:span text:style-name="T575">乙式</text:span><text:span text:style-name="T576">4</text:span><text:span text:style-name="T577">聯：第</text:span><text:span text:style-name="T578">1</text:span><text:span text:style-name="T579">聯：存檔、第</text:span><text:span text:style-name="T580">2</text:span><text:span text:style-name="T581">聯</text:span><text:span text:style-name="T582">：監理單位、第</text:span><text:span text:style-name="T583">3</text:span><text:span text:style-name="T584">聯：受檢單位收執、第</text:span><text:span text:style-name="T585">4</text:span><text:span text:style-name="T586">聯：送衛生局所留知會</text:span><text:span text:style-name="T587">)</text:span></text:p>
      <text:p text:style-name="P588">發文日期：</text:p>
      <text:p text:style-name="P589">發文字號：</text:p>
      <text:p text:style-name="P590"><text:span text:style-name="T591"><text:s text:c="13"/></text:span><text:span text:style-name="T592">第</text:span><text:span text:style-name="T593"><text:s/>3<text:s/></text:span><text:span text:style-name="T594">聯</text:span><text:span text:style-name="T595"><text:s text:c="6"/></text:span><text:span text:style-name="T596">受檢單位收執</text:span><text:span text:style-name="T597"><text:s text:c="2"/></text:span><text:span text:style-name="T598"><text:s text:c="11"/></text:span><text:span text:style-name="T599">本案依分層負責規定授權機關首長判發</text:span></text:p>
      <text:p text:style-name="P600"><text:span text:style-name="T601"><draw:frame draw:z-index="251657216" draw:id="id6" draw:style-name="a6" draw:name="外框4" text:anchor-type="paragraph" svg:x="4.81024in" svg:y="-0.44291in" svg:width="0.90486in" svg:height="0.43333in" style:rel-width="scale" style:rel-height="scale"><draw:text-box><text:p text:style-name="P602">檔<text:s text:c="4"/>號：</text:p><text:p text:style-name="P603">保存期限：</text:p></draw:text-box><svg:title/><svg:desc/></draw:frame></text:span><text:span text:style-name="T604">高雄市救護車機構、救護車登記事項及檢查申請表</text:span></text:p>
      <text:p text:style-name="P605">申請目的：□一般檢查<text:s text:c="2"/>□新設立<text:s text:c="2"/>□效期展延<text:s text:c="2"/>□變更<text:s text:c="2"/>□廢止</text:p>
      <text:p text:style-name="P606">救護車型態：□一般救護車<text:s text:c="2"/>□加護救護車</text:p>
      <text:p text:style-name="P607">機構性質：□消防機構<text:s text:c="2"/>□衛生機關<text:s text:c="2"/>□醫療機構<text:s text:c="2"/>□護理機構<text:s text:c="2"/>□其他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<text:span text:style-name="T615">基本資</text:span><text:span text:style-name="T616">料</text:span></text:p>
          </table:table-cell>
          <table:covered-table-cell/>
          <table:table-cell table:style-name="TableCell617">
            <text:p text:style-name="P618"><text:span text:style-name="T619"><text:s text:c="2"/></text:span><text:span text:style-name="T620">印</text:span><text:span text:style-name="T621">鑑</text:span></text:p>
          </table:table-cell>
        </table:table-row>
        <table:table-row table:style-name="TableRow622">
          <table:table-cell table:style-name="TableCell623" table:number-columns-spanned="2">
            <text:p text:style-name="P624">機構名稱：</text:p>
            <text:p text:style-name="P625">負責人姓名：<text:s text:c="17"/>電話：</text:p>
            <text:p text:style-name="P626">地址：</text:p>
            <text:p text:style-name="P627">救護車代號（出勤代號）：</text:p>
            <text:p text:style-name="P628">核准設置字號：高雄市護車字第<text:s text:c="8"/>號</text:p>
            <text:p text:style-name="P629">核准設置日期：<text:s text:c="5"/>年<text:s text:c="5"/>月<text:s text:c="5"/>日</text:p>
            <text:p text:style-name="P630">核准展延日期：<text:s text:c="5"/>年<text:s text:c="5"/>月<text:s text:c="5"/>日</text:p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>廠牌年份：<text:s text:c="19"/>型式：<text:s text:c="15"/>汽缸總排氣量：<text:s text:c="7"/></text:p>
            <text:p text:style-name="P636">引擎號碼：<text:s text:c="16"/>牌照號碼：<text:s text:c="14"/>車身號碼：<text:s text:c="3"/></text:p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<text:span text:style-name="T640">●</text:span><text:span text:style-name="T641">變更事項：</text:span></text:p>
            <text:p text:style-name="P642">□機構名稱：（原<text:s text:c="29"/>變更為<text:s/><text:s text:c="26"/>）</text:p>
            <text:p text:style-name="P643">□負<text:s/>責<text:s/>人：（原<text:s text:c="29"/>變更為<text:s text:c="27"/>）</text:p>
            <text:p text:style-name="P644">□地<text:s text:c="4"/>址：（原<text:s text:c="29"/>變更為<text:s text:c="27"/>）</text:p>
            <text:p text:style-name="P645">□廢止登記：（自<text:s text:c="4"/>年<text:s text:c="5"/>月<text:s text:c="5"/>日生效）</text:p>
            <text:p text:style-name="P646">□其<text:s text:c="4"/>它：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<text:span text:style-name="T650">●</text:span><text:span text:style-name="T651">救護車體：</text:span></text:p>
            <text:p text:style-name="P652">□白色<text:s text:c="4"/>□設有警鳴器<text:s text:c="4"/>□紅色閃光燈<text:s text:c="3"/>□兩側漆紅色十字<text:s text:c="3"/>□兩側漆單位名稱</text:p>
            <text:p text:style-name="P653"><text:span text:style-name="T654">□</text:span><text:span text:style-name="T655">車身後漆許可字號</text:span><text:span text:style-name="T656"><text:s text:c="8"/>□</text:span><text:span text:style-name="T657">內外錄像器</text:span>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<text:span text:style-name="T661">●</text:span><text:span text:style-name="T662">一般救護車：</text:span></text:p>
            <text:p text:style-name="P663"><text:span text:style-name="T664">□</text:span><text:span text:style-name="T665">氧氣組</text:span><text:span text:style-name="T666">(</text:span><text:span text:style-name="T667">攜帶</text:span><text:span text:style-name="T668">400L</text:span><text:span text:style-name="T669">、固定</text:span><text:span text:style-name="T670">2000L</text:span><text:span text:style-name="T671">）</text:span><text:span text:style-name="T672"><text:s/>□</text:span><text:span text:style-name="T673">氧氣鼻管</text:span><text:span text:style-name="T674"><text:s text:c="3"/>□</text:span><text:span text:style-name="T675">可攜式抽吸</text:span><text:span text:style-name="T676">器</text:span><text:span text:style-name="T677"><text:s/></text:span><text:span text:style-name="T678"><text:s text:c="3"/>□</text:span><text:span text:style-name="T679">擔架床</text:span></text:p>
            <text:p text:style-name="P680">□抽吸導管（8號、14號各兩組）<text:s text:c="2"/>□手持式血氧濃度分析儀<text:s text:c="9"/>□長背板</text:p>
            <text:p text:style-name="P681">□可摺疊式搬運椅或椅式擔架<text:s text:c="6"/>□頸圈(大、中、小各二或可調式三組) □頭頸部固定<text:soft-page-break/>器</text:p>
            <text:p text:style-name="P682">□充氣、抽氣或捲筒式固定四肢護木二卷<text:s text:c="9"/>□毛毯及被單<text:s text:c="6"/>□滅火器</text:p>
            <text:p text:style-name="P683">□軀幹固定器<text:s text:c="20"/>□氧氣面罩簡單型、非再吸入型(大人、兒童各一)</text:p>
            <text:p text:style-name="P684"><text:span text:style-name="T685">□</text:span><text:span text:style-name="T686">一般急救箱</text:span><text:span text:style-name="T687"><text:s text:c="5"/></text:span><text:span text:style-name="T688"><text:s text:c="2"/></text:span><text:span text:style-name="T689"><text:s text:c="13"/>□</text:span><text:span text:style-name="T690">可丟棄式手套一盒</text:span><text:span text:style-name="T691"><text:s text:c="13"/>□</text:span><text:span text:style-name="T692">保護固定帶</text:span><text:span text:style-name="T693">4<text:s/></text:span><text:span text:style-name="T694">條</text:span></text:p>
          </table:table-cell>
          <table:covered-table-cell/>
          <table:covered-table-cell/>
        </table:table-row>
        <text:soft-page-break/>
        <table:table-row table:style-name="TableRow695">
          <table:table-cell table:style-name="TableCell696" table:number-columns-spanned="3">
            <text:p text:style-name="P697"><text:span text:style-name="T698">●</text:span><text:span text:style-name="T699">加護救護車：</text:span></text:p>
            <text:p text:style-name="P700">□同一般救護車裝備<text:s text:c="2"/>□成人及小兒喉罩呼吸道<text:s text:c="4"/>□可攜帶式心臟監視器<text:s text:c="2"/>□血糖機</text:p>
            <text:p text:style-name="P701">□心臟電擊器<text:s text:c="8"/>□無線電對講機或行動電話<text:s text:c="2"/>□加護急救箱一組<text:s text:c="6"/>□燒傷包</text:p>
            <text:p text:style-name="P702">□攜帶型自動呼吸器<text:s text:c="2"/>□生產處理包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●</text:span><text:span text:style-name="T707">救護人員</text:span></text:p>
          </table:table-cell>
          <table:table-cell table:style-name="TableCell708" table:number-columns-spanned="2">
            <text:p text:style-name="P709">1. <text:s text:c="17"/>2. <text:s text:c="14"/>（請附證明文件）</text:p>
          </table:table-cell>
          <table:covered-table-cell/>
        </table:table-row>
        <table:table-row table:style-name="TableRow710">
          <table:table-cell table:style-name="TableCell711" table:number-columns-spanned="3">
            <text:p text:style-name="P712">擬<text:s text:c="2"/>辦：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3">
            <table:table table:style-name="Table715">
              <table:table-columns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  <table:table-column table:style-name="TableColumn720"/>
              </table:table-columns>
              <table:table-row table:style-name="TableRow721">
                <table:table-cell table:style-name="TableCell722">
                  <text:p text:style-name="P723">以上</text:p>
                </table:table-cell>
                <table:table-cell table:style-name="TableCell724">
                  <text:p text:style-name="P725">貴<text:s/>機<text:s/>關</text:p>
                  <text:p text:style-name="P726"><text:span text:style-name="T727"><draw:custom-shape svg:x="0in" svg:y="0in" svg:width="0.41667in" svg:height="0.22639in" draw:z-index="251661312" draw:id="id7" draw:style-name="a7" draw:name="矩形 8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      <text:p text:style-name="P728">台端</text:p>
                </table:table-cell>
                <table:table-cell table:style-name="TableCell729">
                  <text:p text:style-name="P730"><text:span text:style-name="T731"><text:s/></text:span><text:span text:style-name="T732">申請事項經</text:span></text:p>
                </table:table-cell>
                <table:table-cell table:style-name="TableCell733">
                  <text:p text:style-name="P734">本局（衛生局）</text:p>
                  <text:p text:style-name="P735"/>
                  <text:p text:style-name="P736"><text:span text:style-name="T737">本市</text:span><text:span text:style-name="T738"><text:s text:c="5"/></text:span><text:span text:style-name="T739">區衛生所</text:span></text:p>
                </table:table-cell>
                <table:table-cell table:style-name="TableCell740">
                  <text:p text:style-name="P741"><text:span text:style-name="T742"><text:s text:c="10"/></text:span><text:span text:style-name="T743">□</text:span><text:span text:style-name="T744">一般檢查合格</text:span><text:span text:style-name="T745"><text:s/></text:span><text:span text:style-name="T746">。</text:span></text:p>
                  <text:p text:style-name="P747"><text:span text:style-name="T748"><text:s/></text:span><text:span text:style-name="T749">審核結果</text:span><text:span text:style-name="T750"><text:s/></text:span><text:span text:style-name="T751">□</text:span><text:span text:style-name="T752">同意登記事項</text:span><text:span text:style-name="T753">。</text:span></text:p>
                  <text:p text:style-name="P754"><text:span text:style-name="T755"><text:s text:c="10"/></text:span><text:span text:style-name="T756">□</text:span><text:span text:style-name="T757">准予新設立或展延登記。</text:span></text:p>
                </table:table-cell>
              </table:table-row>
            </table:table>
            <text:p text:style-name="P758"><text:span text:style-name="T759"><text:s text:c="18"/></text:span><text:span text:style-name="T760"><text:s text:c="33"/></text:span><text:span text:style-name="T761">□</text:span><text:span text:style-name="T762">高齡車輛應按時接受監理單位定期檢查</text:span></text:p>
            <text:p text:style-name="P763">正本：</text:p>
            <text:p text:style-name="P764"><text:span text:style-name="T765">副本：</text:span><text:span text:style-name="T766">交通部公路總局高雄（市）區監理所、</text:span><text:span text:style-name="T767"><text:s text:c="2"/></text:span><text:span text:style-name="T768"><text:s text:c="8"/></text:span><text:span text:style-name="T769">衛生局（所）</text:span></text:p>
            <text:p text:style-name="P770"/>
            <text:p text:style-name="P771"/>
            <text:p text:style-name="P772"/>
          </table:table-cell>
          <table:covered-table-cell/>
          <table:covered-table-cell/>
        </table:table-row>
      </table:table>
      <text:p text:style-name="P773"><text:span text:style-name="T774">乙式</text:span><text:span text:style-name="T775">4</text:span><text:span text:style-name="T776">聯：第</text:span><text:span text:style-name="T777">1</text:span><text:span text:style-name="T778">聯：存檔、第</text:span><text:span text:style-name="T779">2</text:span><text:span text:style-name="T780">聯</text:span><text:span text:style-name="T781">：監理單位</text:span><text:span text:style-name="T782">、第</text:span><text:span text:style-name="T783">3</text:span><text:span text:style-name="T784">聯：受檢單位收執、第</text:span><text:span text:style-name="T785">4</text:span><text:span text:style-name="T786">聯：送衛生局所留知會</text:span><text:span text:style-name="T787">)</text:span></text:p>
      <text:p text:style-name="P788">發文日期：</text:p>
      <text:p text:style-name="P789">發文字號：</text:p>
      <text:p text:style-name="P790"><text:span text:style-name="T791"><text:s text:c="13"/></text:span><text:span text:style-name="T792">第</text:span><text:span text:style-name="T793"><text:s/>4<text:s/></text:span><text:span text:style-name="T794">聯</text:span><text:span text:style-name="T795"><text:s text:c="12"/></text:span><text:span text:style-name="T796">衛生局所留知會</text:span><text:span text:style-name="T797"><text:s text:c="3"/></text:span><text:span text:style-name="T798"><text:s/></text:span><text:span text:style-name="T799">本案依分層負責規定授權機關首長判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52in" fo:margin-left="0.8333in" fo:margin-bottom="0.452in" fo:margin-right="0.8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衛生局救護車定期檢查表</dc:title>
    <meta:initial-creator>user</meta:initial-creator>
    <dc:creator>1</dc:creator>
    <meta:creation-date>2020-08-31T08:37:00Z</meta:creation-date>
    <dc:date>2025-03-26T00:08:00Z</dc:date>
    <meta:print-date>2007-04-13T14:13:00Z</meta:print-date>
    <meta:template xlink:href="Normal" xlink:type="simple"/>
    <meta:editing-cycles>1</meta:editing-cycles>
    <meta:editing-duration>PT0S</meta:editing-duration>
    <meta:document-statistic meta:page-count="5" meta:paragraph-count="12" meta:word-count="906" meta:character-count="6059" meta:row-count="43" meta:non-whitespace-character-count="5165"/>
  </office:meta>
</office:document-meta>
</file>