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8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8pt" style:font-name-complex="標楷體" style:font-size-complex="18pt"/>
    </style:style>
    <style:style style:name="P8" style:family="paragraph" style:parent-style-name="Text_20_body">
      <style:text-properties style:font-name-asian="細明體"/>
    </style:style>
    <style:style style:name="P9" style:family="paragraph" style:parent-style-name="Text_20_body">
      <style:paragraph-properties fo:text-align="center" style:justify-single-word="false"/>
      <style:text-properties style:font-name-asian="細明體"/>
    </style:style>
    <style:style style:name="P10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11" style:family="paragraph" style:parent-style-name="Text_20_body">
      <style:paragraph-properties fo:margin-left="1.473cm" fo:margin-right="-0.141cm" fo:line-height="0.988cm" fo:text-align="center" style:justify-single-word="false" fo:text-indent="-1.473cm" style:auto-text-indent="false" fo:break-before="page" style:text-autospace="none">
        <style:tab-stops/>
      </style:paragraph-properties>
      <style:text-properties fo:font-size="18pt" style:font-name-asian="細明體" style:font-size-asian="18pt" style:font-name-complex="標楷體" style:font-size-complex="18pt"/>
    </style:style>
    <style:style style:name="P12" style:family="paragraph" style:parent-style-name="Text_20_body">
      <style:paragraph-properties fo:margin-left="1.473cm" fo:margin-right="-0.141cm" fo:line-height="0.988cm" fo:text-align="center" style:justify-single-word="false" fo:text-indent="-1.473cm" style:auto-text-indent="false" fo:break-before="page" style:text-autospace="non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59" fo:break-before="page"/>
    </style:style>
    <style:style style:name="P14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15" style:family="paragraph">
      <loext:graphic-properties draw:fill="none"/>
    </style:style>
    <style:style style:name="P16" style:family="paragraph">
      <style:paragraph-properties style:line-height-at-least="0cm"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8" style:family="paragraph">
      <style:paragraph-properties style:line-height-at-least="0cm"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0.035cm" fo:margin-right="-0.034cm" fo:line-height="0.459cm" fo:text-indent="0cm" style:text-autospace="none">
        <style:tab-stops/>
      </style:paragraph-properties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style:text-underline-style="solid" style:text-underline-width="bold" style:text-underline-color="font-color" style:text-underline-mode="continuous" style:text-overline-mode="continuous" style:text-line-through-mode="continuous" style:font-name-asian="細明體" style:font-size-asian="18pt" style:font-name-complex="標楷體" style:font-size-complex="18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5" style:family="text">
      <style:text-properties style:font-name-asian="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b050" style:font-name="標楷體" style:font-name-asian="標楷體"/>
    </style:style>
    <style:style style:name="T8" style:family="text">
      <style:text-properties fo:color="#00b050" style:font-name="標楷體" fo:letter-spacing="-0.035cm" style:font-name-asian="標楷體"/>
    </style:style>
    <style:style style:name="T9" style:family="text">
      <style:text-properties fo:color="#70ad47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fo:color="#0070c0" style:font-name="標楷體" style:font-name-asian="標楷體"/>
    </style:style>
    <style:style style:name="T13" style:family="text">
      <style:text-properties style:font-name="標楷體" style:font-name-asian="標楷體" style:font-name-complex="新細明體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0" svg:stroke-opacity="100%" draw:stroke-linejoin="round" draw:fill="none" fo:padding-top="-0.003cm" fo:padding-bottom="-0.003cm" fo:padding-left="-0.003cm" fo:padding-right="-0.003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15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26cm" svg:stroke-color="#000000" draw:marker-end="a18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23" svg:stroke-opacity="100%" draw:stroke-linejoin="miter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25" svg:stroke-opacity="100%" draw:stroke-linejoin="round" draw:fill="none" fo:padding-top="-0.003cm" fo:padding-bottom="-0.003cm" fo:padding-left="-0.003cm" fo:padding-right="-0.003cm" style:run-through="background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08cm" fo:padding-bottom="0.108cm" fo:padding-left="0.215cm" fo:padding-right="0.215cm" fo:wrap-option="wrap" style:run-through="background"/>
    </style:style>
    <style:style style:name="gr13" style:family="graphic">
      <style:graphic-properties draw:stroke="solid" svg:stroke-width="0.026cm" svg:stroke-color="#000000" draw:marker-end="a30" svg:stroke-opacity="100%" draw:stroke-linejoin="round" draw:fill="none" fo:padding-top="-0.003cm" fo:padding-bottom="-0.003cm" fo:padding-left="-0.003cm" fo:padding-right="-0.003cm" style:run-through="background"/>
    </style:style>
    <style:style style:name="gr14" style:family="graphic">
      <style:graphic-properties draw:stroke="solid" svg:stroke-width="0.026cm" svg:stroke-color="#000000" draw:marker-end="a34" svg:stroke-opacity="100%" draw:stroke-linejoin="round" draw:fill="none" fo:padding-top="-0.003cm" fo:padding-bottom="-0.003cm" fo:padding-left="-0.003cm" fo:padding-right="-0.003cm" style:run-through="background"/>
    </style:style>
    <style:style style:name="gr15" style:family="graphic">
      <style:graphic-properties draw:stroke="solid" svg:stroke-width="0.026cm" svg:stroke-color="#000000" draw:marker-end="a39" svg:stroke-opacity="100%" draw:stroke-linejoin="round" draw:fill="none" fo:padding-top="-0.003cm" fo:padding-bottom="-0.003cm" fo:padding-left="-0.003cm" fo:padding-right="-0.003cm" style:run-through="background"/>
    </style:style>
    <style:style style:name="gr16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7" style:family="graphic">
      <style:graphic-properties draw:stroke="solid" svg:stroke-width="0.026cm" svg:stroke-color="#000000" draw:marker-end="a49" svg:stroke-opacity="100%" draw:stroke-linejoin="round" draw:fill="none" fo:padding-top="-0.003cm" fo:padding-bottom="-0.003cm" fo:padding-left="-0.003cm" fo:padding-right="-0.003cm" style:run-through="background"/>
    </style:style>
    <style:style style:name="gr18" style:family="graphic">
      <style:graphic-properties draw:stroke="solid" svg:stroke-width="0.026cm" svg:stroke-color="#000000" draw:marker-end="a52" svg:stroke-opacity="100%" draw:stroke-linejoin="round" draw:fill="none" fo:padding-top="-0.003cm" fo:padding-bottom="-0.003cm" fo:padding-left="-0.003cm" fo:padding-right="-0.003cm" style:run-through="background"/>
    </style:style>
    <style:style style:name="gr19" style:family="graphic">
      <style:graphic-properties draw:stroke="solid" svg:stroke-width="0.026cm" svg:stroke-color="#000000" draw:marker-end="a54" svg:stroke-opacity="100%" draw:stroke-linejoin="round" draw:fill="none" fo:padding-top="-0.003cm" fo:padding-bottom="-0.003cm" fo:padding-left="-0.003cm" fo:padding-right="-0.003cm" style:run-through="background"/>
    </style:style>
    <style:style style:name="gr20" style:family="graphic">
      <style:graphic-properties draw:stroke="solid" svg:stroke-width="0.026cm" svg:stroke-color="#000000" draw:marker-end="a56" svg:stroke-opacity="100%" draw:stroke-linejoin="miter" draw:fill="none" fo:padding-top="-0.003cm" fo:padding-bottom="-0.003cm" fo:padding-left="-0.003cm" fo:padding-right="-0.003cm" style:run-through="background"/>
    </style:style>
    <style:style style:name="gr21" style:family="graphic">
      <style:graphic-properties draw:stroke="solid" svg:stroke-width="0.026cm" svg:stroke-color="#000000" draw:marker-end="a58" svg:stroke-opacity="100%" draw:stroke-linejoin="round" draw:fill="none" fo:padding-top="-0.003cm" fo:padding-bottom="-0.003cm" fo:padding-left="-0.003cm" fo:padding-right="-0.003cm" style:run-through="background"/>
    </style:style>
    <style:style style:name="gr22" style:family="graphic">
      <style:graphic-properties draw:stroke="solid" svg:stroke-width="0.026cm" svg:stroke-color="#000000" draw:marker-end="a64" svg:stroke-opacity="100%" draw:stroke-linejoin="round" draw:fill="none" fo:padding-top="-0.003cm" fo:padding-bottom="-0.003cm" fo:padding-left="-0.003cm" fo:padding-right="-0.003cm" style:run-through="background"/>
    </style:style>
    <style:style style:name="gr23" style:family="graphic">
      <style:graphic-properties draw:stroke="solid" svg:stroke-width="0.026cm" svg:stroke-color="#000000" draw:marker-end="a67" svg:stroke-opacity="100%" draw:stroke-linejoin="round" draw:fill="none" fo:padding-top="-0.003cm" fo:padding-bottom="-0.003cm" fo:padding-left="-0.003cm" fo:padding-right="-0.003cm" style:run-through="background"/>
    </style:style>
    <style:style style:name="gr24" style:family="graphic">
      <style:graphic-properties draw:stroke="solid" svg:stroke-width="0.026cm" svg:stroke-color="#000000" draw:marker-end="a74" svg:stroke-opacity="100%" draw:stroke-linejoin="round" draw:fill="none" fo:padding-top="-0.003cm" fo:padding-bottom="-0.003cm" fo:padding-left="-0.003cm" fo:padding-right="-0.003cm" style:run-through="background"/>
    </style:style>
    <style:style style:name="gr25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26" style:family="graphic">
      <style:graphic-properties draw:stroke="solid" svg:stroke-width="0.026cm" svg:stroke-color="#000000" draw:marker-end="a77" svg:stroke-opacity="100%" draw:stroke-linejoin="round" draw:fill="none" fo:padding-top="-0.003cm" fo:padding-bottom="-0.003cm" fo:padding-left="-0.003cm" fo:padding-right="-0.003cm" style:run-through="background"/>
    </style:style>
    <style:style style:name="gr27" style:family="graphic">
      <style:graphic-properties draw:stroke="solid" svg:stroke-width="0.026cm" svg:stroke-color="#000000" draw:marker-end="a81" svg:stroke-opacity="100%" draw:stroke-linejoin="round" draw:fill="none" fo:padding-top="-0.003cm" fo:padding-bottom="-0.003cm" fo:padding-left="-0.003cm" fo:padding-right="-0.003cm" style:run-through="background"/>
    </style:style>
    <style:style style:name="gr28" style:family="graphic">
      <style:graphic-properties draw:stroke="solid" svg:stroke-width="0.026cm" svg:stroke-color="#000000" draw:marker-end="a84" svg:stroke-opacity="100%" draw:stroke-linejoin="round" draw:fill="none" fo:padding-top="-0.003cm" fo:padding-bottom="-0.003cm" fo:padding-left="-0.003cm" fo:padding-right="-0.003cm" style:run-through="background"/>
    </style:style>
    <style:style style:name="gr29" style:family="graphic">
      <style:graphic-properties draw:stroke="solid" svg:stroke-width="0.026cm" svg:stroke-color="#000000" draw:marker-end="a90" svg:stroke-opacity="100%" draw:stroke-linejoin="round" draw:fill="none" fo:padding-top="-0.003cm" fo:padding-bottom="-0.003cm" fo:padding-left="-0.003cm" fo:padding-right="-0.003cm" style:run-through="background"/>
    </style:style>
    <style:style style:name="gr30" style:family="graphic">
      <style:graphic-properties draw:stroke="solid" svg:stroke-width="0.026cm" svg:stroke-color="#000000" draw:marker-end="a93" svg:stroke-opacity="100%" draw:stroke-linejoin="round" draw:fill="none" fo:padding-top="-0.003cm" fo:padding-bottom="-0.003cm" fo:padding-left="-0.003cm" fo:padding-right="-0.003cm" style:run-through="background"/>
    </style:style>
    <style:style style:name="gr31" style:family="graphic">
      <style:graphic-properties draw:stroke="solid" svg:stroke-width="0.026cm" svg:stroke-color="#000000" draw:marker-end="a100" svg:stroke-opacity="100%" draw:stroke-linejoin="round" draw:fill="none" fo:padding-top="-0.003cm" fo:padding-bottom="-0.003cm" fo:padding-left="-0.003cm" fo:padding-right="-0.003cm" style:run-through="background"/>
    </style:style>
    <style:style style:name="gr32" style:family="graphic">
      <style:graphic-properties draw:stroke="solid" svg:stroke-width="0.026cm" svg:stroke-color="#000000" draw:marker-end="a103" svg:stroke-opacity="100%" draw:stroke-linejoin="round" draw:fill="none" fo:padding-top="-0.003cm" fo:padding-bottom="-0.003cm" fo:padding-left="-0.003cm" fo:padding-right="-0.003cm" style:run-through="background"/>
    </style:style>
    <style:style style:name="gr33" style:family="graphic">
      <style:graphic-properties draw:stroke="solid" svg:stroke-width="0.026cm" svg:stroke-color="#000000" draw:marker-end="a107" svg:stroke-opacity="100%" draw:stroke-linejoin="round" draw:fill="none" fo:padding-top="-0.003cm" fo:padding-bottom="-0.003cm" fo:padding-left="-0.003cm" fo:padding-right="-0.003cm" style:run-through="background"/>
    </style:style>
    <style:style style:name="gr34" style:family="graphic">
      <style:graphic-properties draw:stroke="solid" svg:stroke-width="0.026cm" svg:stroke-color="#000000" draw:marker-end="a110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加水站衛生管理、輔導加水站核備作</text:span></text:span><text:span text:style-name="預設段落字型"><text:span text:style-name="T2">業</text:span></text:span></text:p>
      <text:p text:style-name="P2"><text:span text:style-name="預設段落字型"><text:span text:style-name="T3"><draw:g text:anchor-type="as-char" draw:z-index="0" draw:name="畫布 4" draw:style-name="gr1"><draw:connector draw:name="Line 2224" draw:style-name="gr2" draw:text-style-name="P15" draw:type="line" svg:x1="2.485cm" svg:y1="13.078cm" svg:x2="2.487cm" svg:y2="14.348cm" svg:d="M2485-9129l2 1270" svg:viewBox="0 0 4 1272"><text:p/></draw:connector><draw:g draw:name="Group 2225" draw:style-name="gr3"><draw:custom-shape draw:name="Rectangle 2226" draw:style-name="gr4" draw:text-style-name="P17" svg:width="4.393cm" svg:height="1.758cm" svg:x="0cm" svg:y="0.06cm"><text:p text:style-name="P16"><text:span text:style-name="T6">加水站業者參加衛生講習取得講習證明</text:span></text:p><draw:enhanced-geometry svg:viewBox="0 0 21600 21600" draw:type="non-primitive" draw:enhanced-path="M 0 0 L 21600 0 21600 21600 0 21600 Z N"/></draw:custom-shape><draw:custom-shape draw:name="Rectangle 2227" draw:style-name="gr4" draw:text-style-name="P17" svg:width="4.393cm" svg:height="0.782cm" svg:x="0cm" svg:y="1.819cm"><text:p text:style-name="P18"><text:span text:style-name="T6">衛生局食品科</text:span></text:p><draw:enhanced-geometry svg:viewBox="0 0 21600 21600" draw:type="non-primitive" draw:enhanced-path="M 0 0 L 21600 0 21600 21600 0 21600 Z N"/></draw:custom-shape></draw:g><draw:g draw:name="Group 2228" draw:style-name="gr3"><draw:custom-shape draw:name="Rectangle 2229" draw:style-name="gr4" draw:text-style-name="P17" xml:id="id2" draw:id="id2" svg:width="4.446cm" svg:height="1.758cm" svg:x="0.157cm" svg:y="3.552cm"><text:p text:style-name="P16"><text:span text:style-name="T7">受理申請並核對表件</text:span></text:p><draw:enhanced-geometry svg:viewBox="0 0 21600 21600" draw:type="non-primitive" draw:enhanced-path="M 0 0 L 21600 0 21600 21600 0 21600 Z N"/></draw:custom-shape><draw:custom-shape draw:name="Rectangle 2230" draw:style-name="gr4" draw:text-style-name="P17" svg:width="4.446cm" svg:height="0.782cm" svg:x="0.157cm" svg:y="5.311cm"><text:p text:style-name="P18"><text:span text:style-name="T6">衛生所</text:span></text:p><draw:enhanced-geometry svg:viewBox="0 0 21600 21600" draw:type="non-primitive" draw:enhanced-path="M 0 0 L 21600 0 21600 21600 0 21600 Z N"/></draw:custom-shape></draw:g><draw:custom-shape draw:name="AutoShape 2231" draw:style-name="gr4" draw:text-style-name="P17" svg:width="2.715cm" svg:height="2.222cm" svg:x="1.004cm" svg:y="7.045cm"><text:p text:style-name="P16"><text:span text:style-name="T8">審核資料通過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g draw:name="Group 2232" draw:style-name="gr3"><draw:custom-shape draw:name="Rectangle 2233" draw:style-name="gr4" draw:text-style-name="P17" svg:width="4.022cm" svg:height="1.906cm" svg:x="0.369cm" svg:y="10.324cm"><text:p text:style-name="P16"><text:span text:style-name="T6">核發核備公函及加水站核准證明書</text:span></text:p><draw:enhanced-geometry svg:viewBox="0 0 21600 21600" draw:type="non-primitive" draw:enhanced-path="M 0 0 L 21600 0 21600 21600 0 21600 Z N"/></draw:custom-shape><draw:custom-shape draw:name="Rectangle 2234" draw:style-name="gr4" draw:text-style-name="P17" svg:width="4.022cm" svg:height="0.847cm" svg:x="0.369cm" svg:y="12.229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g draw:name="Group 2235" draw:style-name="gr3"><draw:custom-shape draw:name="Rectangle 2236" draw:style-name="gr4" draw:text-style-name="P17" xml:id="id1" draw:id="id1" svg:width="3.597cm" svg:height="1.758cm" svg:x="5.449cm" svg:y="7.045cm"><text:p text:style-name="P16"><text:span text:style-name="T6">告知業者退件原因，並請補正</text:span></text:p><draw:enhanced-geometry svg:viewBox="0 0 21600 21600" draw:type="non-primitive" draw:enhanced-path="M 0 0 L 21600 0 21600 21600 0 21600 Z N"/></draw:custom-shape><draw:custom-shape draw:name="Rectangle 2237" draw:style-name="gr4" draw:text-style-name="P17" svg:width="3.597cm" svg:height="0.782cm" svg:x="5.449cm" svg:y="8.804cm"><text:p text:style-name="P18"><text:span text:style-name="T6">衛生所</text:span></text:p><text:p text:style-name="P19"/><draw:enhanced-geometry svg:viewBox="0 0 21600 21600" draw:type="non-primitive" draw:enhanced-path="M 0 0 L 21600 0 21600 21600 0 21600 Z N"/></draw:custom-shape></draw:g><draw:connector draw:name="Line 2238" draw:style-name="gr5" draw:text-style-name="P15" draw:type="line" svg:x1="2.274cm" svg:y1="2.599cm" svg:x2="2.277cm" svg:y2="3.553cm" svg:d="M2274-19608l3 954" svg:viewBox="0 0 5 956"><text:p/></draw:connector><draw:g draw:name="Group 2239" draw:style-name="gr3"><draw:custom-shape draw:name="Rectangle 2240" draw:style-name="gr4" draw:text-style-name="P17" svg:width="4.657cm" svg:height="1.684cm" svg:x="0.157cm" svg:y="14.347cm"><text:p text:style-name="P16"><text:span text:style-name="T6">將加水站資料登錄於加水站衛生管理系統</text:span></text:p><draw:enhanced-geometry svg:viewBox="0 0 21600 21600" draw:type="non-primitive" draw:enhanced-path="M 0 0 L 21600 0 21600 21600 0 21600 Z N"/></draw:custom-shape><draw:custom-shape draw:name="Rectangle 2241" draw:style-name="gr4" draw:text-style-name="P17" svg:width="4.657cm" svg:height="0.749cm" svg:x="0.157cm" svg:y="16.032cm"><text:p text:style-name="P18"><text:span text:style-name="T7">衛生所</text:span></text:p><text:p text:style-name="P19"><text:span text:style-name="T9"/></text:p><draw:enhanced-geometry svg:viewBox="0 0 21600 21600" draw:type="non-primitive" draw:enhanced-path="M 0 0 L 21600 0 21600 21600 0 21600 Z N"/></draw:custom-shape></draw:g><draw:connector draw:name="Line 2242" draw:style-name="gr6" draw:text-style-name="P15" draw:type="line" svg:x1="2.274cm" svg:y1="6.092cm" svg:x2="2.277cm" svg:y2="7.046cm" svg:d="M2274-16115l3 954" svg:viewBox="0 0 5 956"><text:p/></draw:connector><draw:g draw:name="Group 2243" draw:style-name="gr3"><draw:frame draw:name="Text Box 2244" draw:style-name="gr7" draw:text-style-name="P21" svg:width="0.405cm" svg:height="0.496cm" svg:x="3.967cm" svg:y="7.362cm"><draw:text-box><text:p text:style-name="P20"><text:span text:style-name="T10">否</text:span></text:p></draw:text-box></draw:frame><draw:connector draw:name="Line 2245" draw:style-name="gr8" draw:text-style-name="P15" draw:type="line" svg:x1="3.544cm" svg:y1="8.316cm" svg:x2="5.449cm" svg:y2="8.316cm" svg:d="M3544-13891h1905" svg:viewBox="0 0 1907 2"><text:p/></draw:connector></draw:g><draw:g draw:name="Group 2246" draw:style-name="gr3"><draw:connector draw:name="Line 2247" draw:style-name="gr9" draw:text-style-name="P15" draw:type="line" svg:x1="2.274cm" svg:y1="9.32cm" svg:x2="2.275cm" svg:y2="10.17cm" svg:d="M2274-12887l1 850" svg:viewBox="0 0 4 852"><text:p/></draw:connector><draw:frame draw:name="Text Box 2248" draw:style-name="gr7" draw:text-style-name="P21" svg:width="0.495cm" svg:height="0.495cm" svg:x="3.034cm" svg:y="9.267cm"><draw:text-box><text:p text:style-name="P20"><text:span text:style-name="T10">是</text:span></text:p></draw:text-box></draw:frame></draw:g><draw:connector draw:name="AutoShape 2249" draw:style-name="gr10" draw:text-style-name="P15" svg:x1="7.246cm" svg:y1="7.046cm" svg:x2="4.602cm" svg:y2="4.432cm" draw:start-shape="id1" draw:start-glue-point="0" draw:end-shape="id2" draw:end-glue-point="1" svg:d="M7246-15161v-2614h-2644" svg:viewBox="0 0 2646 2616"><text:p/></draw:connector><draw:connector draw:name="Line 2250" draw:style-name="gr11" draw:text-style-name="P15" draw:type="line" svg:x1="2.591cm" svg:y1="16.781cm" svg:x2="2.593cm" svg:y2="17.741cm" svg:d="M2591-5426l2 960" svg:viewBox="0 0 4 961"><text:p/></draw:connector><draw:custom-shape draw:name="AutoShape 2251" draw:style-name="gr12" draw:text-style-name="P17" svg:width="1.447cm" svg:height="1.084cm" svg:x="1.85cm" svg:y="21.121cm"><text:p text:style-name="P19"><text:span text:style-name="T6">結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2252" draw:style-name="gr3"><draw:custom-shape draw:name="Rectangle 2253" draw:style-name="gr4" draw:text-style-name="P17" svg:width="3.597cm" svg:height="1.758cm" svg:x="6.084cm" svg:y="0cm"><text:p text:style-name="P16"><text:span text:style-name="T6">協助通知業者參加衛生講習</text:span></text:p><draw:enhanced-geometry svg:viewBox="0 0 21600 21600" draw:type="non-primitive" draw:enhanced-path="M 0 0 L 21600 0 21600 21600 0 21600 Z N"/></draw:custom-shape><draw:custom-shape draw:name="Rectangle 2254" draw:style-name="gr4" draw:text-style-name="P17" svg:width="3.597cm" svg:height="0.782cm" svg:x="6.084cm" svg:y="1.759cm"><text:p text:style-name="P18"><text:span text:style-name="T6">衛生所</text:span></text:p><text:p text:style-name="P19"/><draw:enhanced-geometry svg:viewBox="0 0 21600 21600" draw:type="non-primitive" draw:enhanced-path="M 0 0 L 21600 0 21600 21600 0 21600 Z N"/></draw:custom-shape></draw:g><draw:connector draw:name="Line 2255" draw:style-name="gr13" draw:text-style-name="P15" draw:type="line" svg:x1="6.084cm" svg:y1="1.44cm" svg:x2="4.392cm" svg:y2="1.441cm" svg:d="M6084-20767l-1692 1" svg:viewBox="0 0 1693 4"><text:p/></draw:connector><draw:g draw:name="Group 2257" draw:style-name="gr3"><draw:custom-shape draw:name="Rectangle 2258" draw:style-name="gr4" draw:text-style-name="P17" svg:width="3.597cm" svg:height="1.758cm" svg:x="0.794cm" svg:y="17.739cm"><text:p text:style-name="P16"><text:span text:style-name="T7">通知業者領回相關文件</text:span></text:p><draw:enhanced-geometry svg:viewBox="0 0 21600 21600" draw:type="non-primitive" draw:enhanced-path="M 0 0 L 21600 0 21600 21600 0 21600 Z N"/></draw:custom-shape><draw:custom-shape draw:name="Rectangle 2259" draw:style-name="gr4" draw:text-style-name="P17" svg:width="3.597cm" svg:height="0.782cm" svg:x="0.794cm" svg:y="19.498cm"><text:p text:style-name="P18"><text:span text:style-name="T6">衛生所</text:span></text:p><text:p text:style-name="P19"/><draw:enhanced-geometry svg:viewBox="0 0 21600 21600" draw:type="non-primitive" draw:enhanced-path="M 0 0 L 21600 0 21600 21600 0 21600 Z N"/></draw:custom-shape></draw:g><draw:connector draw:name="Line 2260" draw:style-name="gr14" draw:text-style-name="P15" draw:type="line" svg:x1="2.593cm" svg:y1="20.28cm" svg:x2="2.595cm" svg:y2="21.239cm" svg:d="M2593-1927l2 959" svg:viewBox="0 0 4 961"><text:p/></draw:connector></draw:g></text:span></text:span></text:p>
      <text:p text:style-name="P7"/>
      <text:p text:style-name="P8"/>
      <text:p text:style-name="P4"><text:soft-page-break/><text:s text:c="21"/>加水站重新核備作業流程圖</text:p>
      <text:p text:style-name="P6">異動、歇業</text:p>
      <text:p text:style-name="Text_20_body"><text:span text:style-name="預設段落字型"><text:span text:style-name="T4"><draw:g text:anchor-type="as-char" draw:z-index="1" draw:name="畫布 3" draw:style-name="gr1"><draw:g draw:name="Group 1763" draw:style-name="gr3"><draw:custom-shape draw:name="Rectangle 1764" draw:style-name="gr4" draw:text-style-name="P17" svg:width="3.492cm" svg:height="1.904cm" svg:x="0cm" svg:y="0.975cm"><text:p text:style-name="P16"><text:span text:style-name="T6">受理重新核備申請並核對檢附表件</text:span></text:p><draw:enhanced-geometry svg:viewBox="0 0 21600 21600" draw:type="non-primitive" draw:enhanced-path="M 0 0 L 21600 0 21600 21600 0 21600 Z N"/></draw:custom-shape><draw:custom-shape draw:name="Rectangle 1765" draw:style-name="gr4" draw:text-style-name="P17" xml:id="id4" draw:id="id4" svg:width="3.492cm" svg:height="0.846cm" svg:x="0cm" svg:y="2.879cm"><text:p text:style-name="P18"><text:span text:style-name="T6">衛生所</text:span></text:p><text:p text:style-name="P18"><text:span text:style-name="T6"/></text:p><draw:enhanced-geometry svg:viewBox="0 0 21600 21600" draw:type="non-primitive" draw:enhanced-path="M 0 0 L 21600 0 21600 21600 0 21600 Z N"/></draw:custom-shape></draw:g><draw:connector draw:name="Line 1766" draw:style-name="gr15" draw:text-style-name="P15" draw:type="line" svg:x1="3.494cm" svg:y1="2.222cm" svg:x2="4.551cm" svg:y2="2.224cm" svg:d="M3494-5805l1057 2" svg:viewBox="0 0 1058 4"><text:p/></draw:connector><draw:custom-shape draw:name="AutoShape 1767" draw:style-name="gr4" draw:text-style-name="P17" svg:width="3.811cm" svg:height="2.223cm" svg:x="4.551cm" svg:y="1.27cm"><text:p text:style-name="P18"><text:span text:style-name="T8">審核資料通過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draw:name="Rectangle 1768" draw:style-name="gr16" draw:text-style-name="P17" svg:width="0.953cm" svg:height="0.953cm" svg:x="7.091cm" svg:y="3.493cm"><text:p text:style-name="P19"><text:span text:style-name="T6">否</text:span></text:p><draw:enhanced-geometry svg:viewBox="0 0 21600 21600" draw:type="non-primitive" draw:enhanced-path="M 0 0 L 21600 0 21600 21600 0 21600 Z N"/></draw:custom-shape><draw:g draw:name="Group 1769" draw:style-name="gr3"><draw:custom-shape draw:name="Rectangle 1770" draw:style-name="gr4" draw:text-style-name="P17" svg:width="3.176cm" svg:height="1.904cm" svg:x="9.419cm" svg:y="0.953cm"><text:p text:style-name="P19"><text:span text:style-name="T6">證明書暨核備表核章戳</text:span></text:p><draw:enhanced-geometry svg:viewBox="0 0 21600 21600" draw:type="non-primitive" draw:enhanced-path="M 0 0 L 21600 0 21600 21600 0 21600 Z N"/></draw:custom-shape><draw:custom-shape draw:name="Rectangle 1771" draw:style-name="gr4" draw:text-style-name="P17" svg:width="3.176cm" svg:height="0.846cm" svg:x="9.419cm" svg:y="2.856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g draw:name="Group 1772" draw:style-name="gr3"><draw:custom-shape draw:name="Rectangle 1773" draw:style-name="gr4" draw:text-style-name="P17" svg:width="4.022cm" svg:height="1.904cm" svg:x="4.551cm" svg:y="4.763cm"><text:p text:style-name="P16"><text:span text:style-name="T6">告知業者退件原因，並請補正</text:span></text:p><draw:enhanced-geometry svg:viewBox="0 0 21600 21600" draw:type="non-primitive" draw:enhanced-path="M 0 0 L 21600 0 21600 21600 0 21600 Z N"/></draw:custom-shape><draw:custom-shape draw:name="Rectangle 1774" draw:style-name="gr4" draw:text-style-name="P17" xml:id="id3" draw:id="id3" svg:width="4.022cm" svg:height="0.846cm" svg:x="4.551cm" svg:y="6.666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g draw:name="Group 1775" draw:style-name="gr3"><draw:custom-shape draw:name="Rectangle 1776" draw:style-name="gr4" draw:text-style-name="P17" svg:width="2.543cm" svg:height="3.077cm" svg:x="13.653cm" svg:y="0cm"><text:p text:style-name="P16"><text:span text:style-name="T6">將加水站更新資料登錄於加水站衛生管理系統</text:span></text:p><draw:enhanced-geometry svg:viewBox="0 0 21600 21600" draw:type="non-primitive" draw:enhanced-path="M 0 0 L 21600 0 21600 21600 0 21600 Z N"/></draw:custom-shape><draw:custom-shape draw:name="Rectangle 1777" draw:style-name="gr4" draw:text-style-name="P17" svg:width="2.543cm" svg:height="1.368cm" svg:x="13.653cm" svg:y="3.076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connector draw:name="Line 1778" draw:style-name="gr17" draw:text-style-name="P15" draw:type="line" svg:x1="8.361cm" svg:y1="2.243cm" svg:x2="9.419cm" svg:y2="2.224cm" svg:d="M8361-5784l1058-19" svg:viewBox="0 0 1060 21"><text:p/></draw:connector><draw:custom-shape draw:name="Rectangle 1779" draw:style-name="gr16" draw:text-style-name="P17" svg:width="0.953cm" svg:height="0.952cm" svg:x="8.149cm" svg:y="0.953cm"><text:p text:style-name="P19"><text:span text:style-name="T6">是</text:span></text:p><draw:enhanced-geometry svg:viewBox="0 0 21600 21600" draw:type="non-primitive" draw:enhanced-path="M 0 0 L 21600 0 21600 21600 0 21600 Z N"/></draw:custom-shape><draw:connector draw:name="Line 1780" draw:style-name="gr18" draw:text-style-name="P15" draw:type="line" svg:x1="12.594cm" svg:y1="2.243cm" svg:x2="13.653cm" svg:y2="2.224cm" svg:d="M12594-5784l1059-19" svg:viewBox="0 0 1060 21"><text:p/></draw:connector><draw:connector draw:name="Line 1781" draw:style-name="gr19" draw:text-style-name="P15" draw:type="line" svg:x1="6.456cm" svg:y1="3.494cm" svg:x2="6.458cm" svg:y2="4.764cm" svg:d="M6456-4533l2 1270" svg:viewBox="0 0 4 1272"><text:p/></draw:connector><draw:connector draw:name="AutoShape 1782" draw:style-name="gr20" draw:text-style-name="P15" svg:x1="6.562cm" svg:y1="7.512cm" svg:x2="1.744cm" svg:y2="3.725cm" draw:start-shape="id3" draw:start-glue-point="2" draw:end-shape="id4" draw:end-glue-point="2" svg:d="M6562-515v513h-4818v-4300" svg:viewBox="0 0 4819 4302"><text:p/></draw:connector><draw:connector draw:name="Line 1783" draw:style-name="gr21" draw:text-style-name="P15" draw:type="line" svg:x1="15.062cm" svg:y1="4.314cm" svg:x2="15.064cm" svg:y2="5.378cm" svg:d="M15062-3713l2 1064" svg:viewBox="0 0 4 1065"><text:p/></draw:connector><draw:custom-shape draw:name="AutoShape 1784" draw:style-name="gr12" draw:text-style-name="P17" svg:width="1.447cm" svg:height="1.084cm" svg:x="14.321cm" svg:y="5.452cm"><text:p text:style-name="P19"><text:span text:style-name="T6">結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5">加水站申請停（歇、復）業作業</text:p>
      <text:p text:style-name="P10"/>
      <text:p text:style-name="P10"/>
      <text:p text:style-name="Text_20_body"><text:span text:style-name="預設段落字型"><text:span text:style-name="T4"><draw:g text:anchor-type="as-char" draw:z-index="2" draw:name="畫布 2" draw:style-name="gr1"><draw:g draw:name="Group 1699" draw:style-name="gr3"><draw:custom-shape draw:name="Rectangle 1700" draw:style-name="gr4" draw:text-style-name="P17" svg:width="3.493cm" svg:height="1.904cm" svg:x="0cm" svg:y="0cm"><text:p text:style-name="P16"><text:span text:style-name="T6">受理申請停（歇、復）業並核對檢附表件</text:span></text:p><draw:enhanced-geometry svg:viewBox="0 0 21600 21600" draw:type="non-primitive" draw:enhanced-path="M 0 0 L 21600 0 21600 21600 0 21600 Z N"/></draw:custom-shape><draw:custom-shape draw:name="Rectangle 1701" draw:style-name="gr4" draw:text-style-name="P17" svg:width="3.493cm" svg:height="0.846cm" svg:x="0cm" svg:y="1.903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connector draw:name="Line 1702" draw:style-name="gr22" draw:text-style-name="P15" draw:type="line" svg:x1="3.545cm" svg:y1="1.269cm" svg:x2="5.45cm" svg:y2="1.271cm" svg:d="M3545-9361l1905 2" svg:viewBox="0 0 1907 4"><text:p/></draw:connector><draw:custom-shape draw:name="AutoShape 1703" draw:style-name="gr4" draw:text-style-name="P17" svg:width="3.811cm" svg:height="2.223cm" svg:x="5.662cm" svg:y="0.157cm"><text:p text:style-name="P18"><text:span text:style-name="T11">審核資料通過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Line 1704" draw:style-name="gr23" draw:text-style-name="P15" draw:type="line" svg:x1="9.472cm" svg:y1="1.426cm" svg:x2="11.377cm" svg:y2="1.428cm" svg:d="M9472-9204l1905 2" svg:viewBox="0 0 1907 4"><text:p/></draw:connector><draw:custom-shape draw:name="Rectangle 1705" draw:style-name="gr16" draw:text-style-name="P17" svg:width="0.953cm" svg:height="0.953cm" svg:x="5.874cm" svg:y="2.379cm"><text:p text:style-name="P19"><text:span text:style-name="T6">否</text:span></text:p><draw:enhanced-geometry svg:viewBox="0 0 21600 21600" draw:type="non-primitive" draw:enhanced-path="M 0 0 L 21600 0 21600 21600 0 21600 Z N"/></draw:custom-shape><draw:g draw:name="Group 1706" draw:style-name="gr3"><draw:custom-shape draw:name="Rectangle 1707" draw:style-name="gr4" draw:text-style-name="P17" svg:width="3.178cm" svg:height="1.904cm" svg:x="11.377cm" svg:y="0cm"><text:p text:style-name="P19"><text:span text:style-name="T6">核發核准公函</text:span></text:p><draw:enhanced-geometry svg:viewBox="0 0 21600 21600" draw:type="non-primitive" draw:enhanced-path="M 0 0 L 21600 0 21600 21600 0 21600 Z N"/></draw:custom-shape><draw:custom-shape draw:name="Rectangle 1708" draw:style-name="gr4" draw:text-style-name="P17" svg:width="3.178cm" svg:height="0.846cm" svg:x="11.377cm" svg:y="1.903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g draw:name="Group 1709" draw:style-name="gr3"><draw:custom-shape draw:name="Rectangle 1710" draw:style-name="gr4" draw:text-style-name="P17" svg:width="3.176cm" svg:height="1.906cm" svg:x="6.085cm" svg:y="4.284cm"><text:p text:style-name="P16"><text:span text:style-name="T6">告知業者退件原因，並請補正</text:span></text:p><draw:enhanced-geometry svg:viewBox="0 0 21600 21600" draw:type="non-primitive" draw:enhanced-path="M 0 0 L 21600 0 21600 21600 0 21600 Z N"/></draw:custom-shape><draw:custom-shape draw:name="Rectangle 1711" draw:style-name="gr4" draw:text-style-name="P17" svg:width="3.176cm" svg:height="0.847cm" svg:x="6.085cm" svg:y="6.189cm"><text:p text:style-name="P18"><text:span text:style-name="T7">衛生所</text:span></text:p><text:p text:style-name="P18"><text:span text:style-name="T6"/></text:p><draw:enhanced-geometry svg:viewBox="0 0 21600 21600" draw:type="non-primitive" draw:enhanced-path="M 0 0 L 21600 0 21600 21600 0 21600 Z N"/></draw:custom-shape></draw:g><draw:g draw:name="Group 1712" draw:style-name="gr3"><draw:connector draw:name="Line 1713" draw:style-name="gr24" draw:text-style-name="P15" draw:type="line" svg:x1="1.588cm" svg:y1="5.555cm" svg:x2="1.588cm" svg:y2="2.698cm" svg:d="M1588-5075v-2857" svg:viewBox="0 0 2 2859"><text:p/></draw:connector><draw:connector draw:name="Line 1714" draw:style-name="gr25" draw:text-style-name="P15" draw:type="line" svg:x1="1.588cm" svg:y1="5.555cm" svg:x2="6.085cm" svg:y2="5.555cm" svg:d="M1588-5075h4497" svg:viewBox="0 0 4500 2"><text:p/></draw:connector></draw:g><draw:connector draw:name="Line 1715" draw:style-name="gr26" draw:text-style-name="P15" draw:type="line" svg:x1="13.07cm" svg:y1="2.698cm" svg:x2="13.072cm" svg:y2="4.599cm" svg:d="M13070-7932l2 1901" svg:viewBox="0 0 4 1903"><text:p/></draw:connector><draw:g draw:name="Group 1716" draw:style-name="gr3"><draw:custom-shape draw:name="Rectangle 1717" draw:style-name="gr4" draw:text-style-name="P17" svg:width="4.448cm" svg:height="2.64cm" svg:x="10.952cm" svg:y="4.602cm"><text:p text:style-name="P16"><text:span text:style-name="T6">將加水站停（歇、復）業資料登錄於加水站衛生管理系統</text:span></text:p><draw:enhanced-geometry svg:viewBox="0 0 21600 21600" draw:type="non-primitive" draw:enhanced-path="M 0 0 L 21600 0 21600 21600 0 21600 Z N"/></draw:custom-shape><draw:custom-shape draw:name="Rectangle 1718" draw:style-name="gr4" draw:text-style-name="P17" svg:width="4.448cm" svg:height="1.174cm" svg:x="10.952cm" svg:y="7.241cm"><text:p text:style-name="P18"><text:span text:style-name="T7">衛生所</text:span></text:p><text:p text:style-name="P19"/><draw:enhanced-geometry svg:viewBox="0 0 21600 21600" draw:type="non-primitive" draw:enhanced-path="M 0 0 L 21600 0 21600 21600 0 21600 Z N"/></draw:custom-shape></draw:g><draw:connector draw:name="Line 1719" draw:style-name="gr27" draw:text-style-name="P15" draw:type="line" svg:x1="7.567cm" svg:y1="2.384cm" svg:x2="7.569cm" svg:y2="4.285cm" svg:d="M7567-8246l2 1901" svg:viewBox="0 0 4 1903"><text:p/></draw:connector><draw:custom-shape draw:name="Rectangle 1720" draw:style-name="gr16" draw:text-style-name="P17" svg:width="0.953cm" svg:height="0.952cm" svg:x="9.684cm" svg:y="0cm"><text:p text:style-name="P19"><text:span text:style-name="T6">是</text:span></text:p><draw:enhanced-geometry svg:viewBox="0 0 21600 21600" draw:type="non-primitive" draw:enhanced-path="M 0 0 L 21600 0 21600 21600 0 21600 Z N"/></draw:custom-shape><draw:connector draw:name="Line 1721" draw:style-name="gr28" draw:text-style-name="P15" draw:type="line" svg:x1="13.176cm" svg:y1="8.406cm" svg:x2="13.178cm" svg:y2="9.469cm" svg:d="M13176-2224l2 1063" svg:viewBox="0 0 4 1065"><text:p/></draw:connector><draw:custom-shape draw:name="AutoShape 1722" draw:style-name="gr12" draw:text-style-name="P17" svg:width="1.447cm" svg:height="1.084cm" svg:x="12.435cm" svg:y="9.544cm"><text:p text:style-name="P19"><text:span text:style-name="T6">結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預設段落字型"><text:span text:style-name="T1">加水站申請異動變更登記作業</text:span></text:span></text:p>
      <text:p text:style-name="P3"/>
      <text:p text:style-name="P2"><text:span text:style-name="預設段落字型"><text:span text:style-name="T5"><draw:g text:anchor-type="as-char" draw:z-index="3" draw:name="畫布 1" draw:style-name="gr1"><draw:g draw:name="Group 1787" draw:style-name="gr3"><draw:custom-shape draw:name="Rectangle 1788" draw:style-name="gr4" draw:text-style-name="P17" svg:width="3.493cm" svg:height="1.906cm" svg:x="0cm" svg:y="0cm"><text:p text:style-name="P16"><text:span text:style-name="T6">受理申請異動變更登記並核對檢附表件</text:span></text:p><draw:enhanced-geometry svg:viewBox="0 0 21600 21600" draw:type="non-primitive" draw:enhanced-path="M 0 0 L 21600 0 21600 21600 0 21600 Z N"/></draw:custom-shape><draw:custom-shape draw:name="Rectangle 1789" draw:style-name="gr4" draw:text-style-name="P17" svg:width="3.493cm" svg:height="0.847cm" svg:x="0cm" svg:y="1.905cm"><text:p text:style-name="P18"><text:span text:style-name="T12">衛生所</text:span></text:p><text:p text:style-name="P19"/><draw:enhanced-geometry svg:viewBox="0 0 21600 21600" draw:type="non-primitive" draw:enhanced-path="M 0 0 L 21600 0 21600 21600 0 21600 Z N"/></draw:custom-shape></draw:g><draw:connector draw:name="Line 1790" draw:style-name="gr29" draw:text-style-name="P15" draw:type="line" svg:x1="3.388cm" svg:y1="1.271cm" svg:x2="5.293cm" svg:y2="1.273cm" svg:d="M3388-9400l1905 2" svg:viewBox="0 0 1907 4"><text:p/></draw:connector><draw:custom-shape draw:name="AutoShape 1791" draw:style-name="gr4" draw:text-style-name="P17" svg:width="3.811cm" svg:height="2.223cm" svg:x="5.293cm" svg:y="0cm"><text:p text:style-name="P18"><text:span text:style-name="T11">審核資料通過</text:span></text:p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name="Line 1792" draw:style-name="gr30" draw:text-style-name="P15" draw:type="line" svg:x1="9.103cm" svg:y1="1.271cm" svg:x2="11.01cm" svg:y2="1.273cm" svg:d="M9103-9400l1907 2" svg:viewBox="0 0 1909 4"><text:p/></draw:connector><draw:custom-shape draw:name="Rectangle 1793" draw:style-name="gr16" draw:text-style-name="P17" svg:width="0.953cm" svg:height="0.953cm" svg:x="5.293cm" svg:y="2.54cm"><text:p text:style-name="P19"><text:span text:style-name="T6">否</text:span></text:p><draw:enhanced-geometry svg:viewBox="0 0 21600 21600" draw:type="non-primitive" draw:enhanced-path="M 0 0 L 21600 0 21600 21600 0 21600 Z N"/></draw:custom-shape><draw:g draw:name="Group 1794" draw:style-name="gr3"><draw:custom-shape draw:name="Rectangle 1795" draw:style-name="gr4" draw:text-style-name="P17" svg:width="3.176cm" svg:height="1.906cm" svg:x="11.01cm" svg:y="0cm"><text:p text:style-name="P19"><text:span text:style-name="T6">核發核准公函</text:span></text:p><draw:enhanced-geometry svg:viewBox="0 0 21600 21600" draw:type="non-primitive" draw:enhanced-path="M 0 0 L 21600 0 21600 21600 0 21600 Z N"/></draw:custom-shape><draw:custom-shape draw:name="Rectangle 1796" draw:style-name="gr4" draw:text-style-name="P17" svg:width="3.176cm" svg:height="0.847cm" svg:x="11.01cm" svg:y="1.905cm"><text:p text:style-name="P18"><text:span text:style-name="T12">衛生所</text:span></text:p><text:p text:style-name="P19"/><draw:enhanced-geometry svg:viewBox="0 0 21600 21600" draw:type="non-primitive" draw:enhanced-path="M 0 0 L 21600 0 21600 21600 0 21600 Z N"/></draw:custom-shape></draw:g><draw:g draw:name="Group 1797" draw:style-name="gr3"><draw:custom-shape draw:name="Rectangle 1798" draw:style-name="gr4" draw:text-style-name="P17" svg:width="3.176cm" svg:height="1.906cm" svg:x="5.505cm" svg:y="4.128cm"><text:p text:style-name="P16"><text:span text:style-name="T6">告知業者退件原因，並請補正</text:span></text:p><draw:enhanced-geometry svg:viewBox="0 0 21600 21600" draw:type="non-primitive" draw:enhanced-path="M 0 0 L 21600 0 21600 21600 0 21600 Z N"/></draw:custom-shape><draw:custom-shape draw:name="Rectangle 1799" draw:style-name="gr4" draw:text-style-name="P17" svg:width="3.176cm" svg:height="0.847cm" svg:x="5.505cm" svg:y="6.033cm"><text:p text:style-name="P18"><text:span text:style-name="T12">衛生所</text:span></text:p><text:p text:style-name="P18"><text:span text:style-name="T6"/></text:p><draw:enhanced-geometry svg:viewBox="0 0 21600 21600" draw:type="non-primitive" draw:enhanced-path="M 0 0 L 21600 0 21600 21600 0 21600 Z N"/></draw:custom-shape></draw:g><draw:g draw:name="Group 1800" draw:style-name="gr3"><draw:connector draw:name="Line 1801" draw:style-name="gr31" draw:text-style-name="P15" draw:type="line" svg:x1="1.588cm" svg:y1="5.716cm" svg:x2="1.588cm" svg:y2="2.859cm" svg:d="M1588-4955v-2857" svg:viewBox="0 0 2 2859"><text:p/></draw:connector><draw:connector draw:name="Line 1802" draw:style-name="gr25" draw:text-style-name="P15" draw:type="line" svg:x1="1.588cm" svg:y1="5.716cm" svg:x2="5.399cm" svg:y2="5.716cm" svg:d="M1588-4955h3811" svg:viewBox="0 0 3814 2"><text:p/></draw:connector></draw:g><draw:connector draw:name="Line 1803" draw:style-name="gr32" draw:text-style-name="P15" draw:type="line" svg:x1="12.702cm" svg:y1="2.859cm" svg:x2="12.704cm" svg:y2="4.764cm" svg:d="M12702-7812l2 1905" svg:viewBox="0 0 4 1907"><text:p/></draw:connector><draw:g draw:name="Group 1804" draw:style-name="gr3"><draw:custom-shape draw:name="Rectangle 1805" draw:style-name="gr4" draw:text-style-name="P17" svg:width="3.811cm" svg:height="2.638cm" svg:x="10.797cm" svg:y="4.763cm"><text:p text:style-name="P16"><text:span text:style-name="T6">將</text:span><text:span text:style-name="T13">異</text:span><text:span text:style-name="T6">動變更登</text:span><text:span text:style-name="T13">記</text:span><text:span text:style-name="T6">資料登錄於加水站衛生管理系統</text:span></text:p><draw:enhanced-geometry svg:viewBox="0 0 21600 21600" draw:type="non-primitive" draw:enhanced-path="M 0 0 L 21600 0 21600 21600 0 21600 Z N"/></draw:custom-shape><draw:custom-shape draw:name="Rectangle 1806" draw:style-name="gr4" draw:text-style-name="P17" svg:width="3.811cm" svg:height="1.172cm" svg:x="10.797cm" svg:y="7.4cm"><text:p text:style-name="P18"><text:span text:style-name="T12">衛生所</text:span></text:p><text:p text:style-name="P19"/><draw:enhanced-geometry svg:viewBox="0 0 21600 21600" draw:type="non-primitive" draw:enhanced-path="M 0 0 L 21600 0 21600 21600 0 21600 Z N"/></draw:custom-shape></draw:g><draw:connector draw:name="Line 1807" draw:style-name="gr33" draw:text-style-name="P15" draw:type="line" svg:x1="7.198cm" svg:y1="2.224cm" svg:x2="7.2cm" svg:y2="4.129cm" svg:d="M7198-8447l2 1905" svg:viewBox="0 0 4 1907"><text:p/></draw:connector><draw:custom-shape draw:name="Rectangle 1808" draw:style-name="gr16" draw:text-style-name="P17" svg:width="0.953cm" svg:height="0.953cm" svg:x="9.421cm" svg:y="0cm"><text:p text:style-name="P19"><text:span text:style-name="T6">是</text:span></text:p><draw:enhanced-geometry svg:viewBox="0 0 21600 21600" draw:type="non-primitive" draw:enhanced-path="M 0 0 L 21600 0 21600 21600 0 21600 Z N"/></draw:custom-shape><draw:connector draw:name="Line 1809" draw:style-name="gr34" draw:text-style-name="P15" draw:type="line" svg:x1="12.808cm" svg:y1="8.447cm" svg:x2="12.809cm" svg:y2="9.51cm" svg:d="M12808-2224l1 1063" svg:viewBox="0 0 4 1065"><text:p/></draw:connector><draw:custom-shape draw:name="AutoShape 1810" draw:style-name="gr12" draw:text-style-name="P17" svg:width="1.447cm" svg:height="1.084cm" svg:x="12.067cm" svg:y="9.585cm"><text:p text:style-name="P19"><text:span text:style-name="T6">結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span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0" svg:viewBox="0 0 20 30" svg:d="M10 0l-10 30h20z"/>
    <draw:marker draw:name="a100" svg:viewBox="0 0 20 30" svg:d="M10 0l-10 30h20z"/>
    <draw:marker draw:name="a103" svg:viewBox="0 0 20 30" svg:d="M10 0l-10 30h20z"/>
    <draw:marker draw:name="a107" svg:viewBox="0 0 20 30" svg:d="M10 0l-10 30h20z"/>
    <draw:marker draw:name="a11" svg:viewBox="0 0 20 30" svg:d="M10 0l-10 30h20z"/>
    <draw:marker draw:name="a110" svg:viewBox="0 0 20 30" svg:d="M10 0l-10 30h20z"/>
    <draw:marker draw:name="a15" svg:viewBox="0 0 20 30" svg:d="M10 0l-10 30h20z"/>
    <draw:marker draw:name="a18" svg:viewBox="0 0 20 30" svg:d="M10 0l-10 30h20z"/>
    <draw:marker draw:name="a20" svg:viewBox="0 0 20 30" svg:d="M10 0l-10 30h20z"/>
    <draw:marker draw:name="a23" svg:viewBox="0 0 20 30" svg:d="M10 0l-10 30h20z"/>
    <draw:marker draw:name="a25" svg:viewBox="0 0 20 30" svg:d="M10 0l-10 30h20z"/>
    <draw:marker draw:name="a30" svg:viewBox="0 0 20 30" svg:d="M10 0l-10 30h20z"/>
    <draw:marker draw:name="a34" svg:viewBox="0 0 20 30" svg:d="M10 0l-10 30h20z"/>
    <draw:marker draw:name="a39" svg:viewBox="0 0 20 30" svg:d="M10 0l-10 30h20z"/>
    <draw:marker draw:name="a49" svg:viewBox="0 0 20 30" svg:d="M10 0l-10 30h20z"/>
    <draw:marker draw:name="a52" svg:viewBox="0 0 20 30" svg:d="M10 0l-10 30h20z"/>
    <draw:marker draw:name="a54" svg:viewBox="0 0 20 30" svg:d="M10 0l-10 30h20z"/>
    <draw:marker draw:name="a56" svg:viewBox="0 0 20 30" svg:d="M10 0l-10 30h20z"/>
    <draw:marker draw:name="a58" svg:viewBox="0 0 20 30" svg:d="M10 0l-10 30h20z"/>
    <draw:marker draw:name="a64" svg:viewBox="0 0 20 30" svg:d="M10 0l-10 30h20z"/>
    <draw:marker draw:name="a67" svg:viewBox="0 0 20 30" svg:d="M10 0l-10 30h20z"/>
    <draw:marker draw:name="a74" svg:viewBox="0 0 20 30" svg:d="M10 0l-10 30h20z"/>
    <draw:marker draw:name="a77" svg:viewBox="0 0 20 30" svg:d="M10 0l-10 30h20z"/>
    <draw:marker draw:name="a81" svg:viewBox="0 0 20 30" svg:d="M10 0l-10 30h20z"/>
    <draw:marker draw:name="a84" svg:viewBox="0 0 20 30" svg:d="M10 0l-10 30h20z"/>
    <draw:marker draw:name="a90" svg:viewBox="0 0 20 30" svg:d="M10 0l-10 30h20z"/>
    <draw:marker draw:name="a93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orphans="0" fo:widows="0" fo:hyphenation-ladder-count="no-limit" fo:keep-with-next="always" style:vertical-align="baseline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區塊文字" style:family="paragraph" style:parent-style-name="Text_20_body">
      <style:paragraph-properties fo:margin-left="0.21cm" fo:margin-right="0.229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0pt" fo:hyphenate="false"/>
    </style:style>
    <style:style style:name="本文" style:family="paragraph" style:parent-style-name="Text_20_body">
      <style:paragraph-properties fo:text-align="center" style:justify-single-word="false" fo:orphans="0" fo:widows="0" fo:hyphenation-ladder-count="no-limit"/>
      <style:text-properties style:font-name="標楷體" fo:font-family="標楷體" style:font-family-generic="script" style:font-pitch="fixed" fo:font-size="10pt" style:letter-kerning="true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lain_20_Text" style:display-name="Plain Text" style:family="paragraph" style:parent-style-name="Text_20_body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_35_.1.1" style:display-name="5.1.1" style:family="paragraph" style:parent-style-name="Text_20_body">
      <style:paragraph-properties fo:margin-left="2.701cm" fo:margin-right="0.501cm" style:line-height-at-least="0.776cm" fo:text-align="justify" style:justify-single-word="false" fo:orphans="0" fo:widows="0" fo:hyphenation-ladder-count="no-limit" fo:text-indent="-1.05cm" style:auto-text-indent="false" style:vertical-align="baselin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apple-style-span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11LVL1" style:display-name="WW_CharLFO11LVL1" style:family="text">
      <style:text-properties style:font-name="¼Ð·¢Åé" fo:font-family="¼Ð·¢Åé" style:font-family-generic="swiss" style:font-name-asian="新細明體" style:font-family-asian="新細明體" style:font-family-generic-asian="roman" style:font-pitch-asian="variable" style:font-name-complex="¼Ð·¢Åé" style:font-family-complex="¼Ð·¢Åé" style:font-family-generic-complex="swiss"/>
    </style:style>
    <style:style style:name="WW_5f_CharLFO15LVL1" style:display-name="WW_CharLFO15LVL1" style:family="text">
      <style:text-properties fo:language="en" fo:country="US"/>
    </style:style>
    <style:style style:name="WW_5f_CharLFO20LVL1" style:display-name="WW_CharLFO20LVL1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style:font-name="¼Ð·¢Åé" fo:font-family="¼Ð·¢Åé" style:font-family-generic="swiss" style:font-name-asian="新細明體" style:font-family-asian="新細明體" style:font-family-generic-asian="roman" style:font-pitch-asian="variable" style:font-name-complex="¼Ð·¢Åé" style:font-family-complex="¼Ð·¢Åé" style:font-family-generic-complex="swiss"/>
    </style:style>
    <style:style style:name="WW_5f_CharLFO24LVL1" style:display-name="WW_CharLFO24LVL1" style:family="text">
      <style:text-properties style:font-name-complex="¼Ð·¢Åé" style:font-family-complex="¼Ð·¢Åé" style:font-family-generic-complex="swiss"/>
    </style:style>
    <style:style style:name="WW_5f_CharLFO25LVL1" style:display-name="WW_CharLFO25LVL1" style:family="text">
      <style:text-properties style:font-name-complex="¼Ð·¢Åé" style:font-family-complex="¼Ð·¢Åé" style:font-family-generic-complex="swiss"/>
    </style:style>
    <style:style style:name="WW_5f_CharLFO26LVL1" style:display-name="WW_CharLFO2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¼Ð·¢Åé" style:font-family-complex="¼Ð·¢Åé" style:font-family-generic-complex="swiss"/>
    </style:style>
    <style:style style:name="WW_5f_CharLFO28LVL1" style:display-name="WW_CharLFO28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¼Ð·¢Åé" style:font-family-complex="¼Ð·¢Åé" style:font-family-generic-complex="swiss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-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工  作  項  目</dc:title>
    <dc:description/>
    <dc:subject/>
    <meta:initial-creator>User</meta:initial-creator>
    <meta:creation-date>2023-12-26T08:00:00Z</meta:creation-date>
    <dc:date>2023-12-26T16:03:15.462000000</dc:date>
    <meta:print-date>2023-12-15T08:30:00Z</meta:print-date>
    <meta:editing-cycles>3</meta:editing-cycles>
    <meta:editing-duration>PT1M47S</meta:editing-duration>
    <meta:document-statistic meta:table-count="0" meta:image-count="0" meta:object-count="0" meta:page-count="4" meta:paragraph-count="9" meta:word-count="61" meta:character-count="82" meta:non-whitespace-character-count="61"/>
    <meta:template xlink:type="simple" xlink:actuate="onRequest" xlink:title="" xlink:href="../1121215加水站衛生稽查輔導流程圖等.odt/Normal"/>
  </office:meta>
</office:document-meta>
</file>