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T--對齊邊線0" style:master-page-name="MP0" style:family="paragraph">
      <style:paragraph-properties fo:break-before="page" fo:text-align="center"/>
      <style:text-properties fo:font-size="16pt" style:font-size-asian="16pt" style:font-size-complex="16pt" style:language-asian="zh" style:country-asian="TW"/>
    </style:style>
    <style:style style:name="P2" style:parent-style-name="PT--對齊邊線0" style:family="paragraph">
      <style:paragraph-properties fo:text-align="center"/>
    </style:style>
    <style:style style:name="T3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清單段落" style:list-style-name="LFO48" style:family="paragraph">
      <style:paragraph-properties fo:margin-left="0.25in">
        <style:tab-stops/>
      </style:paragraph-properties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P9" style:parent-style-name="清單段落" style:list-style-name="LFO48" style:family="paragraph">
      <style:paragraph-properties fo:margin-left="0.25in">
        <style:tab-stops/>
      </style:paragraph-properties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清單段落" style:list-style-name="LFO47" style:family="paragraph">
      <style:paragraph-properties fo:margin-left="0.3958in">
        <style:tab-stops/>
      </style:paragraph-properties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P22" style:parent-style-name="清單段落" style:list-style-name="LFO47" style:family="paragraph">
      <style:paragraph-properties fo:margin-left="0.3958in">
        <style:tab-stops/>
      </style:paragraph-properties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P25" style:parent-style-name="清單段落" style:list-style-name="LFO47" style:family="paragraph">
      <style:paragraph-properties fo:margin-left="0.3958in">
        <style:tab-stops/>
      </style:paragraph-properties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P30" style:parent-style-name="內文" style:family="paragraph">
      <style:paragraph-properties fo:text-indent="0.1944in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parallel" style:wrap-contour="true" style:wrap-contour-mode="outside" draw:fill="none" draw:stroke="solid" svg:stroke-width="0.01389in" svg:stroke-color="#000000" svg:stroke-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三民區第二衛生所</text:p>
      <text:p text:style-name="P2"><text:span text:style-name="T3">預防接種服務流程</text:span></text:p>
      <text:p text:style-name="PT--對齊邊線0"/>
      <text:p text:style-name="PT--對齊邊線0"><text:span text:style-name="T4"><draw:custom-shape svg:width="0.70833in" svg:height="0.2375in" draw:z-index="251660288" draw:id="id0" draw:style-name="a0" draw:transform="translate(-0.35417in -0.11875in) rotate(-3.93622) translate(4.77361in 1.71736in)" draw:name="形狀5" text:anchor-type="paragraph"><svg:title/><svg:desc/><text:p text:style-name="內文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5"><draw:custom-shape svg:x="4.20208in" svg:y="3.87986in" svg:width="2.35417in" svg:height="4.3125in" draw:z-index="10" draw:id="id1" draw:style-name="a1" draw:name="形狀1" text:anchor-type="paragraph"><svg:title/><svg:desc/><text:list text:style-name="LFO48" text:continue-numbering="true"><text:list-item><text:p text:style-name="P6">核對逾期預防接種針劑<text:span text:style-name="T7">，</text:span>並予以說明<text:span text:style-name="T8">。</text:span></text:p></text:list-item><text:list-item><text:p text:style-name="P9">提供預防接種合約醫療院所及接種時間<text:span text:style-name="T10">。</text:span></text:p></text:list-item></text:list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"><draw:custom-shape svg:x="0.04583in" svg:y="5.39583in" svg:width="2.39583in" svg:height="4.42708in" draw:z-index="9" draw:id="id2" draw:style-name="a2" draw:name="形狀1" text:anchor-type="paragraph"><svg:title/><svg:desc/><text:list text:style-name="LFO47" text:continue-numbering="true"><text:list-item><text:p text:style-name="P12">需備妥原始接種證明<text:span text:style-name="T13">、</text:span>護照(申辦英文證明者)<text:span text:style-name="T14"><text:s/></text:span><text:span text:style-name="T15">、</text:span><text:span text:style-name="T16">健保卡或身分證</text:span><text:span text:style-name="T17">、</text:span><text:span text:style-name="T18">代辦者身分證</text:span><text:span text:style-name="T19">、</text:span><text:span text:style-name="T20">戶口名簿</text:span><text:span text:style-name="T21">。</text:span></text:p></text:list-item><text:list-item><text:p text:style-name="P22">英文證明1份90元<text:span text:style-name="T23">，</text:span>第2份20元<text:span text:style-name="T24">。</text:span></text:p></text:list-item><text:list-item><text:p text:style-name="P25">辦理時間約1小時<text:span text:style-name="T26">。</text:span></text:p></text:list-item></text:list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7"><draw:custom-shape svg:x="1.46111in" svg:y="2.92014in" svg:width="0.20833in" svg:height="0.39722in" draw:z-index="8" draw:id="id3" draw:style-name="a3" draw:name="形狀2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28"><draw:custom-shape svg:x="5.45208in" svg:y="2.9625in" svg:width="0.20833in" svg:height="0.39722in" draw:z-index="7" draw:id="id4" draw:style-name="a4" draw:name="形狀2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29"><draw:custom-shape svg:x="-0.05833in" svg:y="2.08819in" svg:width="2.52083in" svg:height="0.69792in" draw:z-index="12" draw:id="id5" draw:style-name="a5" draw:name="形狀1" text:anchor-type="paragraph"><svg:title/><svg:desc/><text:p text:style-name="P30">申請預防接種證明資料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1"><draw:custom-shape svg:x="4.15in" svg:y="2.10903in" svg:width="2.38542in" svg:height="0.6875in" draw:z-index="6" draw:id="id6" draw:style-name="a6" draw:name="形狀1" text:anchor-type="paragraph"><svg:title/><svg:desc/><text:p text:style-name="內文"><text:s text:c="2"/><text:s text:c="3"/>詢問預防接種事宜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2"><draw:custom-shape svg:width="0.70833in" svg:height="0.20903in" draw:z-index="11" draw:id="id7" draw:style-name="a7" draw:transform="translate(-0.35417in -0.10451in) rotate(-5.42808) translate(2.03646in 1.68472in)" draw:name="形狀5" text:anchor-type="paragraph"><svg:title/><svg:desc/><text:p text:style-name="內文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33"><draw:custom-shape svg:x="0in" svg:y="0.18194in" svg:width="4.09792in" svg:height="1.06042in" draw:z-index="251658240" draw:id="id8" draw:style-name="a8" draw:name="形狀1" text:anchor-type="paragraph"><svg:title/><svg:desc/><text:p text:style-name="內文"><text:s text:c="4"/>確認民眾是辦理預防接種資料或<text:bookmark-start text:name="_Hlk154493721"/>詢問接種事宜<text:bookmark-end text:name="_Hlk154493721"/></text:p><text:p text:style-name="內文"><text:s text:c="15"/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7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3-12-26T06:56:00Z</meta:creation-date>
    <dc:date>2023-12-26T06:56:00Z</dc:date>
    <meta:print-date>2023-12-26T06:55:00Z</meta:print-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" meta:character-count="31" meta:row-count="1" meta:non-whitespace-character-count="28"/>
  </office:meta>
</office:document-meta>
</file>