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0"/></text:span><text:span text:style-name="T3">藥商</text:span><text:span text:style-name="T4">(</text:span><text:span text:style-name="T5">藥局</text:span><text:span text:style-name="T6">、</text:span><text:span text:style-name="T7">藥房</text:span><text:span text:style-name="T8">)</text:span><text:span text:style-name="T9">設立、變更、歇業、停業申請</text:span><text:span text:style-name="T10">作業程序</text:span><text:span text:style-name="T11">流程</text:span><text:span text:style-name="T12">圖</text:span></text:p>
      <text:p text:style-name="PT--對齊邊線0"/>
      <text:p text:style-name="PT--對齊邊線0"><text:span text:style-name="T13"><draw:custom-shape svg:x="1.57708in" svg:y="4.23125in" svg:width="0.59375in" svg:height="0.26042in" draw:z-index="14" draw:id="id0" draw:style-name="a0" draw:name="形狀5" text:anchor-type="paragraph"><svg:title/><svg:desc/><text:p text:style-name="內文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4"><draw:custom-shape svg:x="1.41042in" svg:y="2.45in" svg:width="0.63542in" svg:height="0.26042in" draw:z-index="11" draw:id="id1" draw:style-name="a1" draw:name="形狀5" text:anchor-type="paragraph"><svg:title/><svg:desc/><text:p text:style-name="內文"/><draw:enhanced-geometry draw:type="non-primitive" svg:viewBox="0 0 21600 21600" draw:enhanced-path="M ?f9 ?f12 L ?f11 ?f12 ?f11 ?f8 ?f8 ?f10 ?f11 ?f9 ?f11 ?f13 ?f9 ?f13 Z N" draw:text-areas="?f17 ?f12 ?f20 ?f13" draw:modifiers="5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21600 * ?f6"/><draw:equation draw:name="f15" draw:formula="?f11 * ?f12"/><draw:equation draw:name="f16" draw:formula="?f15 / 10800"/><draw:equation draw:name="f17" draw:formula="?f11 - ?f16"/><draw:equation draw:name="f18" draw:formula="$0 / ?f6"/><draw:equation draw:name="f19" draw:formula="$1 / ?f7"/><draw:equation draw:name="f20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5"><draw:custom-shape svg:x="0in" svg:y="0.22361in" svg:width="2.83125in" svg:height="1.06042in" draw:z-index="251658240" draw:id="id2" draw:style-name="a2" draw:name="形狀1" text:anchor-type="paragraph"><svg:title/><svg:desc/><text:p text:style-name="內文"><text:s text:c="4"/>藥商提出<text:span text:style-name="T16">設立、變更、歇業、停業申請</text:span>書</text:p><text:p text:style-name="內文"><text:s text:c="7"/>及附相關資料</text:p><text:p text:style-name="內文"><text:s text:c="17"/>(承辦人)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17"><draw:custom-shape svg:x="2.31667in" svg:y="1.85625in" svg:width="1.9375in" svg:height="1.35417in" draw:z-index="2" draw:id="id3" draw:style-name="a3" draw:name="形狀3" text:anchor-type="paragraph"><svg:title/><svg:desc/><text:p text:style-name="內文"/><draw:enhanced-geometry draw:type="non-primitive" svg:viewBox="0 0 21600 21600" draw:enhanced-path="M ?f10 ?f8 L ?f9 ?f10 ?f10 ?f9 ?f8 ?f10 ?f10 ?f8 Z N" draw:text-areas="?f27 ?f29 ?f28 ?f30" draw:glue-points="?f21 ?f22 ?f23 ?f24 ?f21 ?f25 ?f26 ?f24" draw:glue-point-leaving-directions="-0, -0, -0, -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5400 * ?f6"/><draw:equation draw:name="f12" draw:formula="16200 * ?f6"/><draw:equation draw:name="f13" draw:formula="16200 * ?f7"/><draw:equation draw:name="f14" draw:formula="5400 * ?f7"/><draw:equation draw:name="f15" draw:formula="10800 * ?f6"/><draw:equation draw:name="f16" draw:formula="0 * ?f7"/><draw:equation draw:name="f17" draw:formula="0 * ?f6"/><draw:equation draw:name="f18" draw:formula="10800 * ?f7"/><draw:equation draw:name="f19" draw:formula="21600 * ?f7"/><draw:equation draw:name="f20" draw:formula="21600 * ?f6"/><draw:equation draw:name="f21" draw:formula="?f15 / ?f6"/><draw:equation draw:name="f22" draw:formula="?f16 / ?f7"/><draw:equation draw:name="f23" draw:formula="?f17 / ?f6"/><draw:equation draw:name="f24" draw:formula="?f18 / ?f7"/><draw:equation draw:name="f25" draw:formula="?f19 / ?f7"/><draw:equation draw:name="f26" draw:formula="?f20 / ?f6"/><draw:equation draw:name="f27" draw:formula="?f11 / ?f6"/><draw:equation draw:name="f28" draw:formula="?f12 / ?f6"/><draw:equation draw:name="f29" draw:formula="?f14 / ?f7"/><draw:equation draw:name="f30" draw:formula="?f13 / ?f7"/></draw:enhanced-geometry></draw:custom-shape></text:span><text:span text:style-name="T18"><draw:custom-shape svg:x="3.17087in" svg:y="1.40906in" svg:width="0.20833in" svg:height="0.39722in" draw:z-index="251659264" draw:id="id4" draw:style-name="a4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19"><draw:frame draw:z-index="3" draw:id="id5" draw:style-name="a5" draw:name="形狀4" text:anchor-type="paragraph" svg:x="2.69724in" svg:y="2.33661in" svg:width="1.35417in" svg:height="0.47083in" style:rel-width="scale" style:rel-height="scale"><draw:text-box><text:p text:style-name="內文">文件資料審查</text:p><text:p text:style-name="內文"><text:s text:c="5"/>(承辦人)</text:p></draw:text-box><svg:title/><svg:desc/></draw:frame></text:span><text:span text:style-name="T20"><draw:custom-shape svg:x="3.18976in" svg:y="3.30354in" svg:width="0.20833in" svg:height="0.39722in" draw:z-index="4" draw:id="id6" draw:style-name="a6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1"><draw:custom-shape svg:x="2.48976in" svg:y="3.77559in" svg:width="1.80903in" svg:height="0.88125in" draw:z-index="6" draw:id="id7" draw:style-name="a7" draw:name="形狀1" text:anchor-type="paragraph"><svg:title/><svg:desc/><text:p text:style-name="內文"><text:s text:c="2"/>現場勘查及拍照</text:p><text:p text:style-name="內文"><text:s text:c="10"/>(承辦人)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2"><draw:custom-shape svg:x="3.17087in" svg:y="4.73346in" svg:width="0.20833in" svg:height="0.39722in" draw:z-index="7" draw:id="id8" draw:style-name="a8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3"><draw:custom-shape svg:x="3.17992in" svg:y="6.20157in" svg:width="0.20833in" svg:height="0.39722in" draw:z-index="8" draw:id="id9" draw:style-name="a9" draw:name="形狀2" text:anchor-type="paragraph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4"><draw:custom-shape svg:x="2.46102in" svg:y="5.17008in" svg:width="1.80903in" svg:height="0.88125in" draw:z-index="9" draw:id="id10" draw:style-name="a10" draw:name="形狀1" text:anchor-type="paragraph"><svg:title/><svg:desc/><text:p text:style-name="內文"><text:s text:c="3"/>資料審查陳核</text:p><text:p text:style-name="內文"><text:s text:c="10"/>(主管審核)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5"><draw:custom-shape svg:x="2.13898in" svg:y="6.71378in" svg:width="2.51875in" svg:height="0.88125in" draw:z-index="10" draw:id="id11" draw:style-name="a11" draw:name="形狀1" text:anchor-type="paragraph"><svg:title/><svg:desc/><text:p text:style-name="內文">登錄.建檔.發證.申請書</text:p><text:p text:style-name="內文">核准聯單及收據</text:p><text:p text:style-name="內文"><text:s text:c="10"/>(承辦人)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6"><draw:custom-shape svg:x="-0.19094in" svg:y="1.92008in" svg:width="1.43958in" svg:height="1.29097in" draw:z-index="12" draw:id="id12" draw:style-name="a12" draw:name="形狀1" text:anchor-type="paragraph"><svg:title/><svg:desc/><text:p text:style-name="內文">修改文件或改善</text:p><text:p text:style-name="內文">再申請</text:p><text:p text:style-name="內文"><text:s text:c="10"/>(承辦人)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7"><draw:frame draw:z-index="13" draw:id="id13" draw:style-name="a13" draw:name="形狀6" text:anchor-type="paragraph" svg:x="1.57087in" svg:y="2.11338in" svg:width="0.74722in" svg:height="0.23611in" style:rel-width="scale" style:rel-height="scale"><draw:text-box><text:p text:style-name="內文">不符合</text:p></draw:text-box><svg:title/><svg:desc/></draw:frame></text:span><text:span text:style-name="T28"><draw:frame draw:z-index="15" draw:id="id14" draw:style-name="a14" draw:name="形狀6" text:anchor-type="paragraph" svg:x="1.61811in" svg:y="3.93189in" svg:width="0.74722in" svg:height="0.23611in" style:rel-width="scale" style:rel-height="scale"><draw:text-box><text:p text:style-name="內文">不符合</text:p></draw:text-box><svg:title/><svg:desc/></draw:frame></text:span><text:span text:style-name="T29"><draw:custom-shape svg:x="-0.1437in" svg:y="3.92795in" svg:width="1.43958in" svg:height="1.29097in" draw:z-index="16" draw:id="id15" draw:style-name="a15" draw:name="形狀1" text:anchor-type="paragraph"><svg:title/><svg:desc/><text:p text:style-name="內文">重新修改再申請</text:p><text:p text:style-name="內文">複查</text:p><text:p text:style-name="內文"><text:s text:c="10"/>(承辦人)</text:p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3-12-26T05:57:00Z</meta:creation-date>
    <dc:date>2023-12-26T05:57:00Z</dc: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" meta:character-count="57" meta:row-count="1" meta:non-whitespace-character-count="50"/>
  </office:meta>
</office:document-meta>
</file>