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細明體" svg:font-family="細明體, MingLiU" style:font-family-generic="modern"/>
    <style:font-face style:name="華康粗圓體" svg:font-family="華康粗圓體, 'Arial Unicode MS'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3" style:family="paragraph" style:parent-style-name="Standard" style:master-page-name="Standard">
      <style:paragraph-properties fo:margin-left="0.423cm" fo:margin-right="0cm" fo:line-height="0.847cm" fo:text-indent="0cm" style:auto-text-indent="false" style:page-number="auto"/>
    </style:style>
    <style:style style:name="P4" style:family="paragraph">
      <loext:graphic-properties draw:fill="solid" draw:fill-color="#4f81bd"/>
      <style:paragraph-properties style:writing-mode="lr-tb"/>
    </style:style>
    <style:style style:name="P5" style:family="paragraph">
      <style:paragraph-properties fo:line-height="0.494cm" style:writing-mode="lr-tb"/>
    </style:style>
    <style:style style:name="P6" style:family="paragraph">
      <loext:graphic-properties draw:fill="solid" draw:fill-color="#ffffff"/>
      <style:paragraph-properties fo:line-height="0.494cm" style:writing-mode="lr-tb"/>
    </style:style>
    <style:style style:name="P7" style:family="paragraph">
      <style:paragraph-properties fo:line-height="0.635cm" fo:text-align="center" style:writing-mode="lr-tb"/>
    </style:style>
    <style:style style:name="P8" style:family="paragraph">
      <style:paragraph-properties fo:text-align="center" style:writing-mode="lr-tb"/>
    </style:style>
    <style:style style:name="P9" style:family="paragraph">
      <loext:graphic-properties draw:fill="solid" draw:fill-color="#ffffff"/>
      <style:paragraph-properties fo:line-height="0.635cm" fo:text-align="center" style:writing-mode="lr-tb"/>
    </style:style>
    <style:style style:name="P10" style:family="paragraph">
      <loext:graphic-properties draw:fill="solid" draw:fill-color="#ffffff"/>
      <style:paragraph-properties fo:text-align="center" style:writing-mode="lr-tb"/>
    </style:style>
    <style:style style:name="P11" style:family="paragraph">
      <style:paragraph-properties fo:line-height="0.494cm" fo:text-align="center" style:writing-mode="lr-tb"/>
    </style:style>
    <style:style style:name="P12" style:family="paragraph">
      <style:paragraph-properties fo:margin-left="0.847cm" fo:margin-right="0cm" fo:line-height="0.494cm" fo:text-indent="0cm" style:writing-mode="lr-tb"/>
    </style:style>
    <style:style style:name="P13" style:family="paragraph">
      <loext:graphic-properties draw:fill="solid" draw:fill-color="#ffffff"/>
      <style:paragraph-properties fo:line-height="0.494cm" fo:text-align="center" style:writing-mode="lr-tb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/>
      <style:paragraph-properties style:writing-mode="lr-tb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/>
    <style:style style:name="T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T4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T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71cm" svg:stroke-color="#385d8a" draw:stroke-linejoin="miter" svg:stroke-linecap="square" draw:fill="solid" draw:fill-color="#4f81bd" draw:textarea-horizontal-align="left" draw:textarea-vertical-align="middle" draw:auto-grow-height="false" fo:min-height="0.199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1cm" svg:stroke-color="#385d8a" draw:stroke-linejoin="miter" svg:stroke-linecap="square" draw:fill="solid" draw:fill-color="#4f81bd" draw:textarea-horizontal-align="left" draw:textarea-vertical-align="middle" draw:auto-grow-height="false" fo:min-height="0.122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71cm" svg:stroke-color="#385d8a" draw:stroke-linejoin="miter" svg:stroke-linecap="square" draw:fill="solid" draw:fill-color="#4f81bd" draw:textarea-horizontal-align="left" draw:textarea-vertical-align="middle" draw:auto-grow-height="false" fo:min-height="0cm" fo:min-width="0.79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71cm" svg:stroke-color="#f79646" draw:stroke-linejoin="miter" svg:stroke-linecap="square" draw:fill="solid" draw:fill-color="#ffffff" draw:textarea-horizontal-align="justify" draw:textarea-vertical-align="middle" draw:auto-grow-height="false" draw:auto-grow-width="false" fo:min-height="1.646cm" fo:min-width="2.309cm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71cm" svg:stroke-color="#385d8a" draw:stroke-linejoin="miter" svg:stroke-linecap="square" draw:fill="solid" draw:fill-color="#4f81bd" draw:textarea-horizontal-align="left" draw:textarea-vertical-align="middle" draw:auto-grow-height="false" fo:min-height="0.256cm" fo:min-width="0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solid" svg:stroke-width="0.071cm" svg:stroke-color="#385d8a" draw:stroke-linejoin="miter" svg:stroke-linecap="square" draw:fill="solid" draw:fill-color="#4f81bd" draw:textarea-horizontal-align="left" draw:textarea-vertical-align="middle" draw:auto-grow-height="false" fo:min-height="0.086cm" fo:min-width="0cm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71cm" svg:stroke-color="#385d8a" draw:stroke-linejoin="miter" svg:stroke-linecap="square" draw:fill="solid" draw:fill-color="#4f81bd" draw:textarea-horizontal-align="left" draw:textarea-vertical-align="middle" draw:auto-grow-height="false" fo:min-height="0.162cm" fo:min-width="0cm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solid" svg:stroke-width="0.071cm" svg:stroke-color="#f79646" draw:stroke-linejoin="miter" svg:stroke-linecap="square" draw:fill="solid" draw:fill-color="#ffffff" draw:textarea-horizontal-align="justify" draw:textarea-vertical-align="middle" draw:auto-grow-height="false" draw:auto-grow-width="false" fo:min-height="0.684cm" fo:min-width="5.133cm" fo:padding-top="0.127cm" fo:padding-bottom="0.127cm" fo:padding-left="0.254cm" fo:padding-right="0.254cm" fo:wrap-option="wrap" draw:shadow-color="#808080" style:run-through="foreground"/>
    </style:style>
    <style:style style:name="gr11" style:family="graphic">
      <style:graphic-properties draw:stroke="solid" svg:stroke-width="0.071cm" svg:stroke-color="#c0504d" draw:stroke-linejoin="miter" svg:stroke-linecap="square" draw:fill="solid" draw:fill-color="#ffffff" draw:textarea-horizontal-align="justify" draw:textarea-vertical-align="middle" draw:auto-grow-height="false" draw:auto-grow-width="false" fo:min-height="0.672cm" fo:min-width="6.061cm" fo:padding-top="0.127cm" fo:padding-bottom="0.127cm" fo:padding-left="0.254cm" fo:padding-right="0.254cm" fo:wrap-option="wrap" draw:shadow-color="#808080" style:run-through="foreground"/>
    </style:style>
    <style:style style:name="gr12" style:family="graphic">
      <style:graphic-properties draw:stroke="solid" svg:stroke-width="0.071cm" svg:stroke-color="#f79646" draw:stroke-linejoin="miter" svg:stroke-linecap="square" draw:fill="solid" draw:fill-color="#ffffff" draw:textarea-horizontal-align="justify" draw:textarea-vertical-align="middle" draw:auto-grow-height="false" draw:auto-grow-width="false" fo:min-height="3.981cm" fo:min-width="13.603cm" fo:padding-top="0.127cm" fo:padding-bottom="0.127cm" fo:padding-left="0.254cm" fo:padding-right="0.254cm" fo:wrap-option="wrap" draw:shadow-color="#808080" style:run-through="foreground"/>
    </style:style>
    <style:style style:name="gr13" style:family="graphic">
      <style:graphic-properties draw:stroke="solid" svg:stroke-width="0.071cm" svg:stroke-color="#f79646" draw:stroke-linejoin="miter" svg:stroke-linecap="square" draw:fill="solid" draw:fill-color="#ffffff" draw:textarea-horizontal-align="justify" draw:textarea-vertical-align="middle" draw:auto-grow-height="false" draw:auto-grow-width="false" fo:min-height="0.628cm" fo:min-width="6.846cm" fo:padding-top="0.127cm" fo:padding-bottom="0.127cm" fo:padding-left="0.254cm" fo:padding-right="0.254cm" fo:wrap-option="wrap" draw:shadow-color="#808080" style:run-through="foreground"/>
    </style:style>
    <style:style style:name="gr14" style:family="graphic">
      <style:graphic-properties draw:stroke="solid" svg:stroke-width="0.071cm" svg:stroke-color="#f79646" draw:stroke-linejoin="miter" svg:stroke-linecap="square" draw:fill="solid" draw:fill-color="#ffffff" draw:textarea-horizontal-align="justify" draw:textarea-vertical-align="middle" draw:auto-grow-height="false" draw:auto-grow-width="false" fo:min-height="0.728cm" fo:min-width="3.787cm" fo:padding-top="0.127cm" fo:padding-bottom="0.127cm" fo:padding-left="0.254cm" fo:padding-right="0.254cm" fo:wrap-option="wrap" draw:shadow-color="#808080" style:run-through="foreground"/>
    </style:style>
    <style:style style:name="gr15" style:family="graphic">
      <style:graphic-properties draw:stroke="solid" svg:stroke-width="0.071cm" svg:stroke-color="#385d8a" draw:stroke-linejoin="miter" svg:stroke-linecap="square" draw:fill="solid" draw:fill-color="#4f81bd" draw:textarea-horizontal-align="left" draw:textarea-vertical-align="middle" draw:auto-grow-height="false" fo:min-height="0.236cm" fo:min-width="0cm" fo:padding-top="0.229cm" fo:padding-bottom="0.229cm" fo:padding-left="0.441cm" fo:padding-right="0.441cm" fo:wrap-option="wrap" draw:shadow-color="#808080" style:run-through="foreground"/>
    </style:style>
    <style:style style:name="gr16" style:family="graphic">
      <style:graphic-properties draw:stroke="solid" svg:stroke-width="0.071cm" svg:stroke-color="#f79646" draw:stroke-linejoin="miter" svg:stroke-linecap="square" draw:fill="solid" draw:fill-color="#ffffff" draw:textarea-horizontal-align="justify" draw:textarea-vertical-align="middle" draw:auto-grow-height="false" draw:auto-grow-width="false" fo:min-height="1.325cm" fo:min-width="3.951cm" fo:padding-top="0.127cm" fo:padding-bottom="0.127cm" fo:padding-left="0.254cm" fo:padding-right="0.254cm" fo:wrap-option="wrap" draw:shadow-color="#808080" style:run-through="foreground"/>
    </style:style>
    <style:style style:name="gr17" style:family="graphic">
      <style:graphic-properties draw:stroke="solid" svg:stroke-width="0.071cm" svg:stroke-color="#385d8a" draw:stroke-linejoin="miter" svg:stroke-linecap="square" draw:fill="solid" draw:fill-color="#4f81bd" draw:textarea-horizontal-align="left" draw:textarea-vertical-align="middle" draw:auto-grow-height="false" fo:min-height="0.171cm" fo:min-width="0cm" fo:padding-top="0.229cm" fo:padding-bottom="0.229cm" fo:padding-left="0.441cm" fo:padding-right="0.441cm" fo:wrap-option="wrap" draw:shadow-color="#808080" style:run-through="foreground"/>
    </style:style>
    <style:style style:name="gr18" style:family="graphic">
      <style:graphic-properties draw:stroke="solid" svg:stroke-width="0.071cm" svg:stroke-color="#f79646" draw:stroke-linejoin="miter" svg:stroke-linecap="square" draw:fill="solid" draw:fill-color="#ffffff" draw:textarea-horizontal-align="justify" draw:textarea-vertical-align="middle" draw:auto-grow-height="false" draw:auto-grow-width="false" fo:min-height="1.882cm" fo:min-width="3.951cm" fo:padding-top="0.127cm" fo:padding-bottom="0.127cm" fo:padding-left="0.254cm" fo:padding-right="0.254cm" fo:wrap-option="wrap" draw:shadow-color="#808080" style:run-through="foreground"/>
    </style:style>
    <style:style style:name="gr19" style:family="graphic">
      <style:graphic-properties draw:stroke="solid" svg:stroke-width="0.071cm" svg:stroke-color="#385d8a" draw:stroke-linejoin="miter" svg:stroke-linecap="square" draw:fill="solid" draw:fill-color="#4f81bd" draw:textarea-horizontal-align="left" draw:textarea-vertical-align="middle" draw:auto-grow-height="false" fo:min-height="0.228cm" fo:min-width="0cm" fo:padding-top="0.229cm" fo:padding-bottom="0.229cm" fo:padding-left="0.441cm" fo:padding-right="0.441cm" fo:wrap-option="wrap" draw:shadow-color="#808080" style:run-through="foreground"/>
    </style:style>
    <style:style style:name="gr20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visible" draw:shadow-offset-x="0cm" draw:shadow-offset-y="0.064cm" draw:shadow-color="#000000" draw:shadow-opacity="35%" style:run-through="foreground"/>
    </style:style>
    <style:style style:name="gr21" style:family="graphic">
      <style:graphic-properties draw:stroke="solid" svg:stroke-width="0.071cm" svg:stroke-color="#f79646" draw:stroke-linejoin="miter" svg:stroke-linecap="square" draw:fill="solid" draw:fill-color="#ffffff" draw:textarea-horizontal-align="justify" draw:textarea-vertical-align="middle" draw:auto-grow-height="false" draw:auto-grow-width="false" fo:min-height="0.547cm" fo:min-width="2.916cm" fo:padding-top="0.127cm" fo:padding-bottom="0.127cm" fo:padding-left="0.254cm" fo:padding-right="0.254cm" fo:wrap-option="wrap" draw:shadow-color="#808080" style:run-through="foreground"/>
    </style:style>
    <style:style style:name="gr22" style:family="graphic">
      <style:graphic-properties draw:stroke="solid" svg:stroke-width="0.071cm" svg:stroke-color="#f79646" draw:stroke-linejoin="miter" svg:stroke-linecap="square" draw:fill="solid" draw:fill-color="#ffffff" draw:textarea-horizontal-align="justify" draw:textarea-vertical-align="middle" draw:auto-grow-height="false" draw:auto-grow-width="false" fo:min-height="1.254cm" fo:min-width="2.593cm" fo:padding-top="0.127cm" fo:padding-bottom="0.127cm" fo:padding-left="0.254cm" fo:padding-right="0.254cm" fo:wrap-option="wrap" draw:shadow-color="#808080" style:run-through="foreground"/>
    </style:style>
    <style:style style:name="gr23" style:family="graphic">
      <style:graphic-properties draw:stroke="solid" svg:stroke-width="0.071cm" svg:stroke-color="#f79646" draw:stroke-linejoin="miter" svg:stroke-linecap="square" draw:fill="solid" draw:fill-color="#ffffff" draw:textarea-horizontal-align="justify" draw:textarea-vertical-align="middle" draw:auto-grow-height="false" draw:auto-grow-width="false" fo:min-height="0.702cm" fo:min-width="3.461cm" fo:padding-top="0.127cm" fo:padding-bottom="0.127cm" fo:padding-left="0.254cm" fo:padding-right="0.254cm" fo:wrap-option="wrap" draw:shadow-color="#808080" style:run-through="foreground"/>
    </style:style>
    <style:style style:name="gr24" style:family="graphic">
      <style:graphic-properties draw:stroke="solid" svg:stroke-width="0.071cm" svg:stroke-color="#f79646" draw:stroke-linejoin="miter" svg:stroke-linecap="square" draw:fill="solid" draw:fill-color="#ffffff" draw:textarea-horizontal-align="justify" draw:textarea-vertical-align="middle" draw:auto-grow-height="false" draw:auto-grow-width="false" fo:min-height="1.531cm" fo:min-width="2.461cm" fo:padding-top="0.127cm" fo:padding-bottom="0.127cm" fo:padding-left="0.254cm" fo:padding-right="0.254cm" fo:wrap-option="wrap" draw:shadow-color="#808080" style:run-through="foreground"/>
    </style:style>
    <style:style style:name="gr25" style:family="graphic">
      <style:graphic-properties draw:stroke="solid" svg:stroke-width="0.071cm" svg:stroke-color="#385d8a" draw:stroke-linejoin="miter" svg:stroke-linecap="square" draw:fill="solid" draw:fill-color="#4f81bd" draw:textarea-horizontal-align="left" draw:textarea-vertical-align="middle" draw:auto-grow-height="false" fo:min-height="0.192cm" fo:min-width="0cm" fo:padding-top="0.229cm" fo:padding-bottom="0.229cm" fo:padding-left="0.441cm" fo:padding-right="0.441cm" fo:wrap-option="wrap" draw:shadow-color="#808080" style:run-through="foreground"/>
    </style:style>
    <style:style style:name="gr26" style:family="graphic">
      <style:graphic-properties draw:stroke="solid" svg:stroke-width="0.071cm" svg:stroke-color="#f79646" draw:stroke-linejoin="miter" svg:stroke-linecap="square" draw:fill="solid" draw:fill-color="#ffffff" draw:textarea-horizontal-align="justify" draw:textarea-vertical-align="middle" draw:auto-grow-height="false" draw:auto-grow-width="false" fo:min-height="1.483cm" fo:min-width="3.074cm" fo:padding-top="0.127cm" fo:padding-bottom="0.127cm" fo:padding-left="0.254cm" fo:padding-right="0.254cm" fo:wrap-option="wrap" draw:shadow-color="#808080" style:run-through="foreground"/>
    </style:style>
    <style:style style:name="gr27" style:family="graphic">
      <style:graphic-properties draw:stroke="solid" svg:stroke-width="0.071cm" svg:stroke-color="#385d8a" draw:stroke-linejoin="miter" svg:stroke-linecap="square" draw:fill="solid" draw:fill-color="#4f81bd" draw:textarea-horizontal-align="left" draw:textarea-vertical-align="middle" draw:auto-grow-height="false" fo:min-height="0.088cm" fo:min-width="0cm" fo:padding-top="0.229cm" fo:padding-bottom="0.229cm" fo:padding-left="0.441cm" fo:padding-right="0.441cm" fo:wrap-option="wrap" draw:shadow-color="#808080" style:run-through="foreground"/>
    </style:style>
    <style:style style:name="gr28" style:family="graphic">
      <style:graphic-properties draw:stroke="solid" svg:stroke-width="0.071cm" svg:stroke-color="#f79646" draw:stroke-linejoin="miter" svg:stroke-linecap="square" draw:fill="solid" draw:fill-color="#ffffff" draw:textarea-horizontal-align="justify" draw:textarea-vertical-align="middle" draw:auto-grow-height="false" draw:auto-grow-width="false" fo:min-height="0.796cm" fo:min-width="4.454cm" fo:padding-top="0.127cm" fo:padding-bottom="0.127cm" fo:padding-left="0.254cm" fo:padding-right="0.254cm" fo:wrap-option="wrap" draw:shadow-color="#808080" style:run-through="foreground"/>
    </style:style>
    <style:style style:name="gr29" style:family="graphic">
      <style:graphic-properties draw:stroke="solid" svg:stroke-width="0.071cm" svg:stroke-color="#f79646" draw:stroke-linejoin="miter" svg:stroke-linecap="square" draw:fill="solid" draw:fill-color="#ffffff" draw:textarea-horizontal-align="justify" draw:textarea-vertical-align="middle" draw:auto-grow-height="false" draw:auto-grow-width="false" fo:min-height="1.898cm" fo:min-width="3.789cm" fo:padding-top="0.127cm" fo:padding-bottom="0.127cm" fo:padding-left="0.254cm" fo:padding-right="0.254cm" fo:wrap-option="wrap" draw:shadow-color="#808080" style:run-through="foreground"/>
    </style:style>
    <style:style style:name="gr30" style:family="graphic">
      <style:graphic-properties draw:stroke="solid" svg:stroke-width="0.071cm" svg:stroke-color="#385d8a" draw:stroke-linejoin="miter" svg:stroke-linecap="square" draw:fill="solid" draw:fill-color="#4f81bd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31" style:family="graphic">
      <style:graphic-properties draw:stroke="solid" svg:stroke-width="0.071cm" svg:stroke-color="#f79646" draw:stroke-linejoin="miter" svg:stroke-linecap="square" draw:fill="solid" draw:fill-color="#ffffff" draw:textarea-horizontal-align="justify" draw:textarea-vertical-align="middle" draw:auto-grow-height="false" draw:auto-grow-width="false" fo:min-height="1.154cm" fo:min-width="3.3cm" fo:padding-top="0.127cm" fo:padding-bottom="0.127cm" fo:padding-left="0.254cm" fo:padding-right="0.254cm" fo:wrap-option="wrap" draw:shadow-color="#808080" style:run-through="foreground"/>
    </style:style>
    <style:style style:name="gr32" style:family="graphic">
      <style:graphic-properties draw:stroke="solid" svg:stroke-width="0.071cm" svg:stroke-color="#385d8a" draw:stroke-linejoin="miter" svg:stroke-linecap="square" draw:fill="solid" draw:fill-color="#4f81bd" draw:textarea-horizontal-align="left" draw:textarea-vertical-align="middle" draw:auto-grow-height="false" fo:min-height="0.069cm" fo:min-width="0cm" fo:padding-top="0.229cm" fo:padding-bottom="0.229cm" fo:padding-left="0.441cm" fo:padding-right="0.441cm" fo:wrap-option="wrap" draw:shadow-color="#808080" style:run-through="foreground"/>
    </style:style>
    <style:style style:name="gr33" style:family="graphic">
      <style:graphic-properties draw:stroke="solid" svg:stroke-width="0.071cm" svg:stroke-color="#f79646" draw:stroke-linejoin="miter" svg:stroke-linecap="square" draw:fill="solid" draw:fill-color="#ffffff" draw:textarea-horizontal-align="justify" draw:textarea-vertical-align="middle" draw:auto-grow-height="false" draw:auto-grow-width="false" fo:min-height="0.589cm" fo:min-width="2.916cm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<draw:g text:anchor-type="char" draw:z-index="5" draw:style-name="gr3"><draw:custom-shape draw:name="向右箭號 5" draw:style-name="gr4" draw:text-style-name="P4" svg:width="1.779cm" svg:height="0.422cm" svg:x="9.338cm" svg:y="9.978cm"><text:p/><draw:enhanced-geometry svg:viewBox="0 0 21600 21600" draw:text-areas="0 ?f0 ?f5 ?f2" draw:type="right-arrow" draw:modifiers="19029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name="流程圖: 替代處理程序 303" draw:style-name="gr5" draw:text-style-name="P6" svg:width="3.04cm" svg:height="2.052cm" svg:x="6.465cm" svg:y="15.15cm"><text:p text:style-name="P5"><text:span text:style-name="T3">填報</text:span><text:span text:style-name="T4">行政相驗轉件司法相驗案件表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向下箭號 304" draw:style-name="gr6" draw:text-style-name="P4" svg:width="0.339cm" svg:height="0.798cm" svg:x="7.83cm" svg:y="17.203cm"><text:p/><draw:enhanced-geometry svg:viewBox="0 0 21600 21600" draw:text-areas="?f0 0 ?f2 ?f5" draw:type="down-arrow" draw:modifiers="17033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g draw:name="群組 1" draw:style-name="gr7"><draw:custom-shape draw:name="向下箭號 10" draw:style-name="gr8" draw:text-style-name="P4" svg:width="0.304cm" svg:height="0.597cm" svg:x="8.16cm" svg:y="3.685cm"><text:p/><draw:enhanced-geometry svg:viewBox="0 0 21600 21600" draw:text-areas="?f0 0 ?f2 ?f5" draw:type="down-arrow" draw:modifiers="17826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name="向下箭號 11" draw:style-name="gr9" draw:text-style-name="P4" svg:width="0.262cm" svg:height="0.666cm" svg:x="8.202cm" svg:y="1.753cm"><text:p/><draw:enhanced-geometry svg:viewBox="0 0 21600 21600" draw:text-areas="?f0 0 ?f2 ?f5" draw:type="down-arrow" draw:modifiers="18696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g draw:name="群組 13" draw:style-name="gr7"><draw:custom-shape draw:name="流程圖: 替代處理程序 4" draw:style-name="gr10" draw:text-style-name="P9" svg:width="6.09cm" svg:height="1.013cm" svg:x="5.264cm" svg:y="0.741cm"><text:p text:style-name="P7"><text:span text:style-name="T5">里長或民眾電話申請</text:span></text:p><text:p text:style-name="P8"><text:span text:style-name="T5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流程圖: 替代處理程序 6" draw:style-name="gr11" draw:text-style-name="P10" svg:width="7.092cm" svg:height="0.997cm" svg:x="4.842cm" svg:y="2.514cm"><text:p text:style-name="P8"><text:span text:style-name="T5">衛生所行政相驗服務電話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流程圖: 替代處理程序 12" draw:style-name="gr12" draw:text-style-name="P13" svg:width="15.237cm" svg:height="4.575cm" svg:x="1.052cm" svg:y="4.297cm"><text:p text:style-name="P11"><text:span text:style-name="T5">受理窗口應先詢問</text:span><text:span text:style-name="T5">:</text:span></text:p><text:p text:style-name="P12"><text:span text:style-name="T4">死者往生時間及預訂入殮時間</text:span></text:p><text:p text:style-name="P12"><text:span text:style-name="T4">申請人自述往生者死亡原因</text:span></text:p><text:p text:style-name="P12"><text:span text:style-name="T4">相驗的地點及連絡電話</text:span></text:p><text:p text:style-name="P12"><text:span text:style-name="T4">費用說明</text:span></text:p><text:p text:style-name="P12"><text:span text:style-name="T4">提醒備妥文件</text:span><text:span text:style-name="T4">(</text:span><text:span text:style-name="T4">診斷書或病歷影本及往生者的身分證明文件</text:span><text:span text:style-name="T4">)</text:span></text:p><text:p text:style-name="P12"><text:span text:style-name="T4">瞭解往生者是否有保險。若有，請說明行政相驗只會開立病死及自然死的死亡診斷，恐會影響意外理賠權益。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draw:g></draw:g><draw:custom-shape draw:name="流程圖: 替代處理程序 2" draw:style-name="gr13" draw:text-style-name="P10" svg:width="7.94cm" svg:height="0.952cm" svg:x="1.269cm" svg:y="9.622cm"><text:p text:style-name="P8"><text:span text:style-name="T5">聯絡衛生所醫師或支援醫師前往相驗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流程圖: 替代處理程序 17" draw:style-name="gr14" draw:text-style-name="P15" svg:width="4.638cm" svg:height="1.061cm" svg:x="11.651cm" svg:y="9.735cm"><text:p text:style-name="P14"><text:span text:style-name="T5">醫師因故無法相驗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向下箭號 18" draw:style-name="gr15" draw:text-style-name="P4" svg:width="0.343cm" svg:height="0.759cm" svg:x="14.05cm" svg:y="10.905cm"><text:p/><draw:enhanced-geometry svg:viewBox="0 0 21600 21600" draw:text-areas="?f0 0 ?f2 ?f5" draw:type="down-arrow" draw:modifiers="17916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name="流程圖: 替代處理程序 19" draw:style-name="gr16" draw:text-style-name="P15" svg:width="4.816cm" svg:height="1.703cm" svg:x="11.935cm" svg:y="11.786cm"><text:p text:style-name="P14"><text:span text:style-name="T5">聯絡轄區指定醫療機構醫師前往相驗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向下箭號 20" draw:style-name="gr17" draw:text-style-name="P4" svg:width="0.339cm" svg:height="0.694cm" svg:x="14.23cm" svg:y="13.637cm"><text:p/><draw:enhanced-geometry svg:viewBox="0 0 21600 21600" draw:text-areas="?f0 0 ?f2 ?f5" draw:type="down-arrow" draw:modifiers="17592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name="流程圖: 替代處理程序 21" draw:style-name="gr18" draw:text-style-name="P15" svg:width="4.816cm" svg:height="2.306cm" svg:x="12.102cm" svg:y="14.512cm"><text:p text:style-name="P14"><text:span text:style-name="T5">由指定醫療機構出具死亡證明書並且進行網路死亡通報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向下箭號 22" draw:style-name="gr19" draw:text-style-name="P4" svg:width="0.371cm" svg:height="0.75cm" svg:x="5.355cm" svg:y="10.744cm"><text:p/><draw:enhanced-geometry svg:viewBox="0 0 21600 21600" draw:text-areas="?f0 0 ?f2 ?f5" draw:type="down-arrow" draw:modifiers="17858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g draw:name="群組 31" draw:style-name="gr7"><draw:line draw:name="直線接點 26" draw:style-name="gr20" draw:text-style-name="P16" svg:x1="8.366cm" svg:y1="11.628cm" svg:x2="8.366cm" svg:y2="12.457cm"><text:p/></draw:line><draw:g draw:name="群組 28" draw:style-name="gr7"><draw:custom-shape draw:name="流程圖: 替代處理程序 15" draw:style-name="gr21" draw:text-style-name="P10" svg:width="3.696cm" svg:height="0.865cm" svg:x="0.051cm" svg:y="12.527cm"><text:p text:style-name="P8"><text:span text:style-name="T5">病死</text:span><text:span text:style-name="T5">(</text:span><text:span text:style-name="T5">自然死</text:span><text:span text:style-name="T5">)</text:span></text:p><text:p text:style-name="P8"><text:span text:style-name="T5"/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name="直線接點 23" draw:style-name="gr20" draw:text-style-name="P16" svg:x1="1.859cm" svg:y1="11.663cm" svg:x2="1.859cm" svg:y2="12.42cm"><text:p/></draw:line><draw:line draw:name="直線接點 24" draw:style-name="gr20" draw:text-style-name="P16" svg:x1="1.757cm" svg:y1="11.628cm" svg:x2="8.387cm" svg:y2="11.663cm"><text:p/></draw:line><draw:custom-shape draw:name="流程圖: 替代處理程序 27" draw:style-name="gr22" draw:text-style-name="P10" svg:width="3.349cm" svg:height="1.629cm" svg:x="6.377cm" svg:y="12.587cm"><text:p text:style-name="P8"><text:span text:style-name="T5">疑非病死</text:span></text:p><text:p text:style-name="P8"><text:span text:style-name="T5">（非自然死）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draw:g></draw:g><draw:custom-shape draw:name="向下箭號 30" draw:style-name="gr19" draw:text-style-name="P4" svg:width="0.385cm" svg:height="0.759cm" svg:x="8.005cm" svg:y="14.217cm"><text:p/><draw:enhanced-geometry svg:viewBox="0 0 21600 21600" draw:text-areas="?f0 0 ?f2 ?f5" draw:type="down-arrow" draw:modifiers="17466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name="流程圖: 替代處理程序 32" draw:style-name="gr23" draw:text-style-name="P10" svg:width="4.283cm" svg:height="1.031cm" svg:x="-0.317cm" svg:y="14.155cm"><text:p text:style-name="P8"><text:span text:style-name="T5">製給臨時死亡證明書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流程圖: 替代處理程序 33" draw:style-name="gr24" draw:text-style-name="P6" svg:width="3.206cm" svg:height="1.927cm" svg:x="6.52cm" svg:y="17.965cm"><text:p text:style-name="P5"><text:span text:style-name="T5">請家屬改至派出所申請司法相驗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向下箭號 34" draw:style-name="gr25" draw:text-style-name="P4" svg:width="0.456cm" svg:height="0.736cm" svg:x="1.655cm" svg:y="15.288cm"><text:p/><draw:enhanced-geometry svg:viewBox="0 0 21600 21600" draw:text-areas="?f0 0 ?f2 ?f5" draw:type="down-arrow" draw:modifiers="16559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name="流程圖: 替代處理程序 35" draw:style-name="gr26" draw:text-style-name="P6" svg:width="3.869cm" svg:height="1.876cm" svg:x="-0.121cm" svg:y="16.076cm"><text:p text:style-name="P5"><text:span text:style-name="T5">申請人持臨時死亡證明至約定衛生所繳費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向下箭號 36" draw:style-name="gr27" draw:text-style-name="P4" svg:width="0.442cm" svg:height="0.63cm" svg:x="1.667cm" svg:y="18.077cm"><text:p/><draw:enhanced-geometry svg:viewBox="0 0 21600 21600" draw:text-areas="?f0 0 ?f2 ?f5" draw:type="down-arrow" draw:modifiers="15866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name="流程圖: 替代處理程序 37" draw:style-name="gr28" draw:text-style-name="P10" svg:width="5.358cm" svg:height="1.131cm" svg:x="-0.707cm" svg:y="18.706cm"><text:p text:style-name="P8"><text:span text:style-name="T5">衛生所協助網路死亡通報</text:span><text:span text:style-name="T6">亡通報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流程圖: 替代處理程序 41" draw:style-name="gr29" draw:text-style-name="P15" svg:width="4.64cm" svg:height="2.322cm" svg:x="12.279cm" svg:y="17.581cm"><text:p text:style-name="P14"><text:span text:style-name="T5">收費依據高雄市醫療機構收取醫療費用標準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向下箭號 42" draw:style-name="gr30" draw:text-style-name="P4" svg:width="0.406cm" svg:height="0.498cm" svg:x="14.23cm" svg:y="16.965cm"><text:p/><draw:enhanced-geometry svg:viewBox="0 0 21600 21600" draw:text-areas="?f0 0 ?f2 ?f5" draw:type="down-arrow" draw:modifiers="14916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name="流程圖: 替代處理程序 43" draw:style-name="gr31" draw:text-style-name="P6" svg:width="4.112cm" svg:height="1.518cm" svg:x="-0.148cm" svg:y="20.624cm"><text:p text:style-name="P5"><text:span text:style-name="T5">印製正式死亡</text:span></text:p><text:p text:style-name="P5"><text:span text:style-name="T5">證明書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向下箭號 44" draw:style-name="gr32" draw:text-style-name="P4" svg:width="0.532cm" svg:height="0.629cm" svg:x="1.655cm" svg:y="19.936cm"><text:p/><draw:enhanced-geometry svg:viewBox="0 0 21600 21600" draw:text-areas="?f0 0 ?f2 ?f5" draw:type="down-arrow" draw:modifiers="14699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name="流程圖: 替代處理程序 45" draw:style-name="gr33" draw:text-style-name="P10" svg:width="3.696cm" svg:height="0.911cm" svg:x="0.051cm" svg:y="22.943cm"><text:p text:style-name="P8"><text:span text:style-name="T5">交付申請人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向下箭號 46" draw:style-name="gr27" draw:text-style-name="P4" svg:width="0.442cm" svg:height="0.63cm" svg:x="1.743cm" svg:y="22.141cm"><text:p/><draw:enhanced-geometry svg:viewBox="0 0 21600 21600" draw:text-areas="?f0 0 ?f2 ?f5" draw:type="down-arrow" draw:modifiers="15866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draw:custom-shape text:anchor-type="char" draw:z-index="4" draw:name="向下箭號 29" draw:style-name="gr2" draw:text-style-name="P4" svg:width="0.274cm" svg:height="0.632cm" svg:x="1.667cm" svg:y="13.428cm"><text:p/><draw:enhanced-geometry svg:viewBox="0 0 21600 21600" draw:text-areas="?f0 0 ?f2 ?f5" draw:type="down-arrow" draw:modifiers="1806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3" draw:name="向下箭號 14" draw:style-name="gr1" draw:text-style-name="P4" svg:width="0.373cm" svg:height="0.719cm" svg:x="5.353cm" svg:y="8.894cm"><text:p/><draw:enhanced-geometry svg:viewBox="0 0 21600 21600" draw:text-areas="?f0 0 ?f2 ?f5" draw:type="down-arrow" draw:modifiers="17987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1" draw:name="外框1" text:anchor-type="char" svg:x="15.836cm" svg:y="-0.908cm" svg:width="2.166cm" svg:height="1.025cm" draw:z-index="2"><draw:text-box><text:p text:style-name="Standard">附件一</text:p></draw:text-box></draw:frame><draw:frame draw:style-name="fr2" draw:name="外框2" text:anchor-type="char" svg:x="4.403cm" svg:y="-1.053cm" svg:width="9.193cm" draw:z-index="1"><draw:text-box fo:min-height="0cm"><text:p text:style-name="P1">高雄市行政相驗流程圖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細明體" svg:font-family="細明體, MingLiU" style:font-family-generic="modern"/>
    <style:font-face style:name="華康粗圓體" svg:font-family="華康粗圓體, 'Arial Unicode MS'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212cm" fo:margin-bottom="0cm" loext:contextual-spacing="false" style:line-height-at-least="0.635cm" fo:text-align="center" style:justify-single-word="false" style:vertical-align="baseline"/>
      <style:text-properties fo:text-transform="uppercase" fo:font-weight="bold" style:letter-kerning="false" style:font-name-asian="華康粗圓體" style:font-family-asian="華康粗圓體, 'Arial Unicode MS'" style:font-family-generic-asian="modern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23cm" fo:text-align="center" style:justify-single-word="false" fo:keep-with-next="always" style:vertical-align="baseline"/>
      <style:text-properties fo:text-transform="uppercase" fo:font-weight="bold" style:letter-kerning="false" style:font-name-asian="華康粗圓體" style:font-family-asian="華康粗圓體, 'Arial Unicode MS'" style:font-family-generic-asian="modern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style:line-height-at-least="0.423cm" fo:text-indent="0.905cm" style:auto-text-indent="false" fo:keep-with-next="always" style:vertical-align="baseline"/>
      <style:text-properties fo:font-size="10pt" fo:font-weight="bold" style:letter-kerning="false" style:font-name-asian="華康粗圓體" style:font-family-asian="華康粗圓體, 'Arial Unicode MS'" style:font-family-generic-asian="modern" style:font-size-asian="10pt" style:font-weight-asian="bold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28pt" fo:font-weight="bold" style:font-name-asian="標楷體" style:font-family-asian="標楷體" style:font-family-generic-asian="script" style:font-size-asian="28pt" style:font-weight-asian="bold" style:font-name-complex="標楷體" style:font-family-complex="標楷體" style:font-family-generic-complex="script" style:font-size-complex="28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28pt" fo:font-weight="bold" style:font-name-asian="標楷體" style:font-family-asian="標楷體" style:font-family-generic-asian="script" style:font-size-asian="28pt" style:font-weight-asian="bold" style:font-name-complex="標楷體" style:font-family-complex="標楷體" style:font-family-generic-complex="script" style:font-size-complex="28pt"/>
    </style:style>
    <style:style style:name="_20_字元_20_字元_20_字元_20_字元_20_字元_20_字元_20_字元" style:display-name="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開會時間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開會地點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電話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Subtitle" style:family="paragraph" style:parent-style-name="Standard" style:next-style-name="Text_20_body" style:class="chapter">
      <style:paragraph-properties style:line-height-at-least="0.635cm" fo:text-align="center" style:justify-single-word="false" style:vertical-align="baseline"/>
      <style:text-properties fo:text-transform="uppercase" fo:font-size="16pt" fo:font-weight="bold" style:letter-kerning="false" style:font-name-asian="華康粗圓體" style:font-family-asian="華康粗圓體, 'Arial Unicode MS'" style:font-family-generic-asian="modern" style:font-size-asian="16pt" style:font-weight-asian="bold" style:font-size-complex="10pt"/>
    </style:style>
    <style:style style:name="區塊文字" style:family="paragraph" style:parent-style-name="Standard">
      <style:paragraph-properties fo:margin-left="3.3cm" fo:margin-right="0.36cm" fo:margin-top="0cm" fo:margin-bottom="0.212cm" loext:contextual-spacing="false" style:line-height-at-least="0.494cm" fo:text-align="justify" style:justify-single-word="false" fo:text-indent="0cm" style:auto-text-indent="false" style:vertical-align="baseline"/>
      <style:text-properties style:letter-kerning="false" style:font-name-asian="華康粗圓體" style:font-family-asian="華康粗圓體, 'Arial Unicode MS'" style:font-family-generic-asian="modern" style:font-size-complex="10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size-asian="12p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新細明體" fo:font-family="新細明體, PMingLiU" style:font-family-generic="roman" style:font-pitch="variable" fo:font-weight="normal" style:font-name-asian="新細明體" style:font-family-asian="新細明體, PMingLiU" style:font-family-generic-asian="roman" style:font-pitch-asian="variable" style:font-weight-asian="normal" style:font-name-complex="新細明體" style:font-family-complex="新細明體, PMingLiU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8z0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font-name-complex="細明體" style:font-family-complex="細明體, MingLiU" style:font-family-generic-complex="modern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標題_20_字元" style:display-name="標題 字元" style:family="text">
      <style:text-properties fo:text-transform="uppercase" fo:font-size="12pt" fo:language="en" fo:country="US" fo:font-weight="bold" style:font-name-asian="華康粗圓體" style:font-family-asian="華康粗圓體, 'Arial Unicode MS'" style:font-family-generic-asian="modern" style:font-size-asian="12pt" style:language-asian="zh" style:country-asian="TW" style:font-weight-asian="bold" style:language-complex="ar" style:country-complex="SA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鮮明強調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apple-converted-space" style:family="text"/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46cm" fo:text-indent="-1.27cm" fo:margin-left="1.7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7cm" fo:text-indent="-0.847cm" fo:margin-left="2.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16cm" fo:text-indent="-0.847cm" fo:margin-left="3.0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4.4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9.7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1.67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8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53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07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prefix="第" style:num-suffix="節" style:num-format="一, 二, 三, ..." text:start-value="4">
        <style:list-level-properties text:list-level-position-and-space-mode="label-alignment">
          <style:list-level-label-alignment text:label-followed-by="listtab" fo:text-indent="-1.349cm" fo:margin-left="3.043cm"/>
        </style:list-level-properties>
      </text:list-level-style-number>
      <text:list-level-style-number text:level="3" text:style-name="WW8Num4z2" style:num-prefix="第" style:num-suffix="章" style:num-format="一, 二, 三, ...">
        <style:list-level-properties text:list-level-position-and-space-mode="label-alignment">
          <style:list-level-label-alignment text:label-followed-by="listtab" fo:text-indent="-1.826cm" fo:margin-left="4.36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第" style:num-suffix="部" style:num-format="一, 二, 三, ...">
        <style:list-level-properties text:list-level-position-and-space-mode="label-alignment">
          <style:list-level-label-alignment text:label-followed-by="listtab" fo:text-indent="-2.302cm" fo:margin-left="2.30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▲">
        <style:list-level-properties text:list-level-position-and-space-mode="label-alignment">
          <style:list-level-label-alignment text:label-followed-by="listtab" text:list-tab-stop-position="1.695cm" fo:text-indent="-0.635cm" fo:margin-left="1.69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6cm" fo:text-indent="-0.847cm" fo:margin-left="3.6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6.14cm" fo:text-indent="-0.847cm" fo:margin-left="6.14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68cm" fo:text-indent="-0.847cm" fo:margin-left="8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4.58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9.87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2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4.58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9.87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2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6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6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16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6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16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16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16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16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2.15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6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0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746cm" fo:text-indent="-1.27cm" fo:margin-left="1.7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17cm" fo:text-indent="-0.847cm" fo:margin-left="2.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016cm" fo:text-indent="-0.847cm" fo:margin-left="3.01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746cm" fo:text-indent="-1.27cm" fo:margin-left="1.74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17cm" fo:text-indent="-0.847cm" fo:margin-left="2.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016cm" fo:text-indent="-0.847cm" fo:margin-left="3.01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746cm" fo:text-indent="-1.27cm" fo:margin-left="1.74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17cm" fo:text-indent="-0.847cm" fo:margin-left="2.1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016cm" fo:text-indent="-0.847cm" fo:margin-left="3.01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2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32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32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32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32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32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32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32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＊">
        <style:list-level-properties text:list-level-position-and-space-mode="label-alignment">
          <style:list-level-label-alignment text:label-followed-by="listtab" text:list-tab-stop-position="1.524cm" fo:text-indent="-0.635cm" fo:margin-left="1.524cm"/>
        </style:list-level-properties>
        <style:text-properties style:font-name="標楷體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1.588cm" fo:margin-left="2.36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1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5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7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37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37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37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37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37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37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37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4.436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9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4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81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9.728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7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746cm" fo:text-indent="-1.27cm" fo:margin-left="1.746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17cm" fo:text-indent="-0.847cm" fo:margin-left="2.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016cm" fo:text-indent="-0.847cm" fo:margin-left="3.016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3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各區衛生所執行行政相驗</dc:title>
    <dc:subject/>
    <meta:keyword/>
    <meta:initial-creator>user</meta:initial-creator>
    <meta:creation-date>2016-08-08T10:58:00</meta:creation-date>
    <dc:creator>USER</dc:creator>
    <dc:date>2020-09-09T13:51:00</dc:date>
    <meta:print-date>2017-11-24T10:08:00</meta:print-date>
    <meta:editing-cycles>16</meta:editing-cycles>
    <meta:editing-duration>PT2H1M</meta:editing-duration>
    <meta:document-statistic meta:table-count="0" meta:image-count="0" meta:object-count="0" meta:page-count="1" meta:paragraph-count="3" meta:word-count="14" meta:character-count="14" meta:non-whitespace-character-count="14"/>
    <meta:generator>NDC_ODF_Application_Tools/2.0.4$Windows_X86_64 LibreOffice_project/ace8b54cb4771cd6636f2ccb1aac7c9dad875112</meta:generator>
  </office:meta>
</office:document-meta>
</file>