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T--對齊邊線0" style:master-page-name="MP0" style:family="paragraph">
      <style:paragraph-properties fo:break-before="page" fo:text-align="center"/>
      <style:text-properties fo:font-size="18pt" style:font-size-asian="18pt" style:font-size-complex="18pt" style:language-asian="zh" style:country-asian="TW"/>
    </style:style>
    <style:style style:name="P2" style:parent-style-name="PT--對齊邊線0" style:family="paragraph">
      <style:paragraph-properties fo:text-align="center"/>
      <style:text-properties fo:font-size="18pt" style:font-size-asian="18pt" style:font-size-complex="18pt" style:language-asian="zh" style:country-asian="TW"/>
    </style:style>
    <style:style style:name="P3" style:parent-style-name="PT--對齊邊線0" style:family="paragraph">
      <style:paragraph-properties fo:margin-top="0.0395in" fo:margin-bottom="0.0395in"/>
    </style:style>
    <style:style style:name="T4" style:parent-style-name="預設段落字型" style:family="text">
      <style:text-properties style:language-asian="zh" style:country-asian="TW"/>
    </style:style>
    <style:style style:name="T5" style:parent-style-name="預設段落字型" style:family="text">
      <style:text-properties style:language-asian="zh" style:country-asian="TW"/>
    </style:style>
    <style:style style:name="T6" style:parent-style-name="預設段落字型" style:family="text">
      <style:text-properties style:language-asian="zh" style:country-asian="TW"/>
    </style:style>
    <style:style style:name="T7" style:parent-style-name="預設段落字型" style:family="text">
      <style:text-properties style:language-asian="zh" style:country-asian="TW"/>
    </style:style>
    <style:style style:name="T8" style:parent-style-name="預設段落字型" style:family="text">
      <style:text-properties style:language-asian="zh" style:country-asian="TW"/>
    </style:style>
    <style:style style:name="T9" style:parent-style-name="預設段落字型" style:family="text">
      <style:text-properties style:language-asian="zh" style:country-asian="TW"/>
    </style:style>
    <style:style style:name="T10" style:parent-style-name="預設段落字型" style:family="text">
      <style:text-properties style:language-asian="zh" style:country-asian="TW"/>
    </style:style>
    <style:style style:name="T11" style:parent-style-name="預設段落字型" style:family="text">
      <style:text-properties style:language-asian="zh" style:country-asian="TW"/>
    </style:style>
    <style:style style:name="T12" style:parent-style-name="預設段落字型" style:family="text">
      <style:text-properties style:language-asian="zh" style:country-asian="TW"/>
    </style:style>
    <style:style style:name="T13" style:parent-style-name="預設段落字型" style:family="text">
      <style:text-properties style:language-asian="zh" style:country-asian="TW"/>
    </style:style>
    <style:style style:name="T14" style:parent-style-name="預設段落字型" style:family="text">
      <style:text-properties style:language-asian="zh" style:country-asian="TW"/>
    </style:style>
    <style:style style:name="T15" style:parent-style-name="預設段落字型" style:family="text">
      <style:text-properties style:language-asian="zh" style:country-asian="TW"/>
    </style:style>
    <style:style style:name="T16" style:parent-style-name="預設段落字型" style:family="text">
      <style:text-properties style:language-asian="zh" style:country-asian="TW"/>
    </style:style>
    <style:style style:name="T17" style:parent-style-name="預設段落字型" style:family="text">
      <style:text-properties style:language-asian="zh" style:country-asian="TW"/>
    </style:style>
    <style:style style:name="T18" style:parent-style-name="預設段落字型" style:family="text">
      <style:text-properties style:language-asian="zh" style:country-asian="TW"/>
    </style:style>
    <style:style style:name="T19" style:parent-style-name="預設段落字型" style:family="text">
      <style:text-properties style:language-asian="zh" style:country-asian="TW"/>
    </style:style>
    <style:style style:name="T20" style:parent-style-name="預設段落字型" style:family="text">
      <style:text-properties style:language-asian="zh" style:country-asian="TW"/>
    </style:style>
    <style:style style:name="T21" style:parent-style-name="預設段落字型" style:family="text">
      <style:text-properties style:language-asian="zh" style:country-asian="TW"/>
    </style:style>
    <style:style style:family="graphic" style:name="a10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99cc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99cc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99cc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99cc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99cc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99cc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99cc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高雄市三民區第二衛生所</text:p>
      <text:p text:style-name="P2">長期照顧管理中心服務流程</text:p>
      <text:p text:style-name="P3"><text:span text:style-name="T4"><draw:custom-shape svg:x="0.73333in" svg:y="3.19722in" svg:width="0.67708in" svg:height="0.54931in" draw:z-index="15" draw:id="id0" draw:style-name="a0" draw:name="形狀3" text:anchor-type="paragraph"><svg:title/><svg:desc/><text:p text:style-name="內文"><text:s text:c="3"/>否</text:p><draw:enhanced-geometry draw:type="non-primitive" svg:viewBox="0 0 21600 21600" draw:enhanced-path="M ?f9 ?f12 L ?f11 ?f12 ?f11 ?f8 ?f8 ?f10 ?f11 ?f9 ?f11 ?f13 ?f9 ?f13 Z N" draw:text-areas="?f17 ?f12 ?f20 ?f13" draw:modifiers="54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21600 * ?f6"/><draw:equation draw:name="f15" draw:formula="?f11 * ?f12"/><draw:equation draw:name="f16" draw:formula="?f15 / 10800"/><draw:equation draw:name="f17" draw:formula="?f11 - ?f16"/><draw:equation draw:name="f18" draw:formula="$0 / ?f6"/><draw:equation draw:name="f19" draw:formula="$1 / ?f7"/><draw:equation draw:name="f20" draw:formula="?f14 / ?f6"/><draw:handle draw:handle-position="$0 $1" draw:handle-range-x-minimum="0" draw:handle-range-x-maximum="21600" draw:handle-range-y-minimum="0" draw:handle-range-y-maximum="10800"/></draw:enhanced-geometry></draw:custom-shape></text:span><text:span text:style-name="T5"><draw:custom-shape svg:x="2.19167in" svg:y="5.79097in" svg:width="1.85417in" svg:height="0.64444in" draw:z-index="12" draw:id="id1" draw:style-name="a1" draw:name="形狀1" text:anchor-type="paragraph"><svg:title/><svg:desc/><text:p text:style-name="內文"><text:s text:c="7"/>派案照會</text:p><draw:enhanced-geometry draw:type="non-primitive" svg:viewBox="0 0 21600 21600" draw:enhanced-path="M ?f12 ?f14 A ?f110 ?f111 ?f112 ?f113 ?f12 ?f14 ?f107 ?f109  W ?f114 ?f115 ?f116 ?f117 ?f12 ?f14 ?f107 ?f109 L ?f15 ?f12 A ?f157 ?f158 ?f159 ?f160 ?f15 ?f12 ?f154 ?f156  W ?f161 ?f162 ?f163 ?f164 ?f15 ?f12 ?f154 ?f156 L ?f13 ?f15 A ?f204 ?f205 ?f206 ?f207 ?f13 ?f15 ?f201 ?f203  W ?f208 ?f209 ?f210 ?f211 ?f13 ?f15 ?f201 ?f203 L ?f14 ?f13 A ?f251 ?f252 ?f253 ?f254 ?f14 ?f13 ?f248 ?f250  W ?f255 ?f256 ?f257 ?f258 ?f14 ?f13 ?f248 ?f250 Z N" draw:text-areas="?f16 ?f16 ?f17 ?f17" draw:glue-points="?f65 ?f66 ?f67 ?f68 ?f65 ?f69 ?f70 ?f68" draw:glue-point-leaving-directions="-0, -0, -0, -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?f12 + 2540"/><draw:equation draw:name="f15" draw:formula="?f13 - 2540"/><draw:equation draw:name="f16" draw:formula="?f12 + 800"/><draw:equation draw:name="f17" draw:formula="?f13 - 800"/><draw:equation draw:name="f18" draw:formula="0 - ?f2"/><draw:equation draw:name="f19" draw:formula="?f14 - ?f12"/><draw:equation draw:name="f20" draw:formula="0 - ?f14"/><draw:equation draw:name="f21" draw:formula="21600 - ?f15"/><draw:equation draw:name="f22" draw:formula="?f15 - ?f13"/><draw:equation draw:name="f23" draw:formula="10800 * ?f10"/><draw:equation draw:name="f24" draw:formula="0 * ?f11"/><draw:equation draw:name="f25" draw:formula="0 * ?f10"/><draw:equation draw:name="f26" draw:formula="10800 * ?f11"/><draw:equation draw:name="f27" draw:formula="21600 * ?f11"/><draw:equation draw:name="f28" draw:formula="21600 * ?f10"/><draw:equation draw:name="f29" draw:formula="abs(?f19)"/><draw:equation draw:name="f30" draw:formula="abs(?f20)"/><draw:equation draw:name="f31" draw:formula="if(?f19, ?f18, ?f2)"/><draw:equation draw:name="f32" draw:formula="if(?f19, ?f2, ?f18)"/><draw:equation draw:name="f33" draw:formula="if(?f20, 0, ?f1)"/><draw:equation draw:name="f34" draw:formula="if(?f20, ?f1, 0)"/><draw:equation draw:name="f35" draw:formula="abs(?f21)"/><draw:equation draw:name="f36" draw:formula="if(?f21, ?f18, ?f2)"/><draw:equation draw:name="f37" draw:formula="if(?f21, ?f2, ?f18)"/><draw:equation draw:name="f38" draw:formula="if(?f21, ?f0, ?f2)"/><draw:equation draw:name="f39" draw:formula="if(?f21, ?f2, ?f0)"/><draw:equation draw:name="f40" draw:formula="abs(?f22)"/><draw:equation draw:name="f41" draw:formula="if(?f22, ?f18, ?f2)"/><draw:equation draw:name="f42" draw:formula="if(?f22, ?f2, ?f18)"/><draw:equation draw:name="f43" draw:formula="if(?f21, 0, ?f1)"/><draw:equation draw:name="f44" draw:formula="if(?f21, ?f1, 0)"/><draw:equation draw:name="f45" draw:formula="if(?f20, ?f18, ?f2)"/><draw:equation draw:name="f46" draw:formula="if(?f20, ?f2, ?f18)"/><draw:equation draw:name="f47" draw:formula="if(?f20, ?f0, ?f2)"/><draw:equation draw:name="f48" draw:formula="if(?f20, ?f2, ?f0)"/><draw:equation draw:name="f49" draw:formula="if(?f19, ?f34, ?f33)"/><draw:equation draw:name="f50" draw:formula="if(?f19, ?f33, ?f34)"/><draw:equation draw:name="f51" draw:formula="if(?f20, ?f31, ?f32)"/><draw:equation draw:name="f52" draw:formula="if(?f21, ?f39, ?f38)"/><draw:equation draw:name="f53" draw:formula="if(?f21, ?f38, ?f39)"/><draw:equation draw:name="f54" draw:formula="if(?f19, ?f37, ?f36)"/><draw:equation draw:name="f55" draw:formula="if(?f22, ?f44, ?f43)"/><draw:equation draw:name="f56" draw:formula="if(?f22, ?f43, ?f44)"/><draw:equation draw:name="f57" draw:formula="if(?f21, ?f41, ?f42)"/><draw:equation draw:name="f58" draw:formula="if(?f20, ?f48, ?f47)"/><draw:equation draw:name="f59" draw:formula="if(?f20, ?f47, ?f48)"/><draw:equation draw:name="f60" draw:formula="if(?f22, ?f46, ?f45)"/><draw:equation draw:name="f61" draw:formula="if(?f20, ?f49, ?f50)"/><draw:equation draw:name="f62" draw:formula="if(?f19, ?f53, ?f52)"/><draw:equation draw:name="f63" draw:formula="if(?f21, ?f55, ?f56)"/><draw:equation draw:name="f64" draw:formula="if(?f22, ?f59, ?f58)"/><draw:equation draw:name="f65" draw:formula="?f23 / ?f10"/><draw:equation draw:name="f66" draw:formula="?f24 / ?f11"/><draw:equation draw:name="f67" draw:formula="?f25 / ?f10"/><draw:equation draw:name="f68" draw:formula="?f26 / ?f11"/><draw:equation draw:name="f69" draw:formula="?f27 / ?f11"/><draw:equation draw:name="f70" draw:formula="?f28 / ?f10"/><draw:equation draw:name="f71" draw:formula="21550000 - ?f51"/><draw:equation draw:name="f72" draw:formula="if(?f71, ?f51, 21550000)"/><draw:equation draw:name="f73" draw:formula="-21550000 - ?f72"/><draw:equation draw:name="f74" draw:formula="if(?f73, -21550000, ?f72)"/><draw:equation draw:name="f75" draw:formula="?f61 + ?f74"/><draw:equation draw:name="f76" draw:formula="?f61 + ?f2"/><draw:equation draw:name="f77" draw:formula="?f76 * ?f9 / ?f1"/><draw:equation draw:name="f78" draw:formula="0 - ?f77"/><draw:equation draw:name="f79" draw:formula="cos(?f78)"/><draw:equation draw:name="f80" draw:formula="0 - ?f79"/><draw:equation draw:name="f81" draw:formula="?f80 * ?f29"/><draw:equation draw:name="f82" draw:formula="sin(?f78)"/><draw:equation draw:name="f83" draw:formula="0 - ?f82"/><draw:equation draw:name="f84" draw:formula="?f83 * ?f30"/><draw:equation draw:name="f85" draw:formula="sqrt(?f81 * ?f81 + ?f84 * ?f84 + 0 * 0)"/><draw:equation draw:name="f86" draw:formula="?f29 * ?f30 / ?f85"/><draw:equation draw:name="f87" draw:formula="?f83 * ?f86"/><draw:equation draw:name="f88" draw:formula="?f12 - ?f87"/><draw:equation draw:name="f89" draw:formula="?f80 * ?f86"/><draw:equation draw:name="f90" draw:formula="?f14 - ?f89"/><draw:equation draw:name="f91" draw:formula="?f88 - ?f29"/><draw:equation draw:name="f92" draw:formula="?f90 - ?f30"/><draw:equation draw:name="f93" draw:formula="?f88 + ?f29"/><draw:equation draw:name="f94" draw:formula="?f90 + ?f30"/><draw:equation draw:name="f95" draw:formula="?f75 + ?f2"/><draw:equation draw:name="f96" draw:formula="?f95 * ?f9 / ?f1"/><draw:equation draw:name="f97" draw:formula="0 - ?f96"/><draw:equation draw:name="f98" draw:formula="cos(?f97)"/><draw:equation draw:name="f99" draw:formula="0 - ?f98"/><draw:equation draw:name="f100" draw:formula="?f99 * ?f29"/><draw:equation draw:name="f101" draw:formula="sin(?f97)"/><draw:equation draw:name="f102" draw:formula="0 - ?f101"/><draw:equation draw:name="f103" draw:formula="?f102 * ?f30"/><draw:equation draw:name="f104" draw:formula="sqrt(?f100 * ?f100 + ?f103 * ?f103 + 0 * 0)"/><draw:equation draw:name="f105" draw:formula="?f29 * ?f30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12, ?f91)"/><draw:equation draw:name="f111" draw:formula="if(?f74, ?f14, ?f92)"/><draw:equation draw:name="f112" draw:formula="if(?f74, ?f12, ?f93)"/><draw:equation draw:name="f113" draw:formula="if(?f74, ?f14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draw:equation draw:name="f118" draw:formula="21550000 - ?f54"/><draw:equation draw:name="f119" draw:formula="if(?f118, ?f54, 21550000)"/><draw:equation draw:name="f120" draw:formula="-21550000 - ?f119"/><draw:equation draw:name="f121" draw:formula="if(?f120, -21550000, ?f119)"/><draw:equation draw:name="f122" draw:formula="?f62 + ?f121"/><draw:equation draw:name="f123" draw:formula="?f62 + ?f2"/><draw:equation draw:name="f124" draw:formula="?f123 * ?f9 / ?f1"/><draw:equation draw:name="f125" draw:formula="0 - ?f124"/><draw:equation draw:name="f126" draw:formula="cos(?f125)"/><draw:equation draw:name="f127" draw:formula="0 - ?f126"/><draw:equation draw:name="f128" draw:formula="?f127 * ?f35"/><draw:equation draw:name="f129" draw:formula="sin(?f125)"/><draw:equation draw:name="f130" draw:formula="0 - ?f129"/><draw:equation draw:name="f131" draw:formula="?f130 * ?f29"/><draw:equation draw:name="f132" draw:formula="sqrt(?f128 * ?f128 + ?f131 * ?f131 + 0 * 0)"/><draw:equation draw:name="f133" draw:formula="?f35 * ?f29 / ?f132"/><draw:equation draw:name="f134" draw:formula="?f130 * ?f133"/><draw:equation draw:name="f135" draw:formula="?f15 - ?f134"/><draw:equation draw:name="f136" draw:formula="?f127 * ?f133"/><draw:equation draw:name="f137" draw:formula="?f12 - ?f136"/><draw:equation draw:name="f138" draw:formula="?f135 - ?f35"/><draw:equation draw:name="f139" draw:formula="?f137 - ?f29"/><draw:equation draw:name="f140" draw:formula="?f135 + ?f35"/><draw:equation draw:name="f141" draw:formula="?f137 + ?f29"/><draw:equation draw:name="f142" draw:formula="?f122 + ?f2"/><draw:equation draw:name="f143" draw:formula="?f142 * ?f9 / ?f1"/><draw:equation draw:name="f144" draw:formula="0 - ?f143"/><draw:equation draw:name="f145" draw:formula="cos(?f144)"/><draw:equation draw:name="f146" draw:formula="0 - ?f145"/><draw:equation draw:name="f147" draw:formula="?f146 * ?f35"/><draw:equation draw:name="f148" draw:formula="sin(?f144)"/><draw:equation draw:name="f149" draw:formula="0 - ?f148"/><draw:equation draw:name="f150" draw:formula="?f149 * ?f29"/><draw:equation draw:name="f151" draw:formula="sqrt(?f147 * ?f147 + ?f150 * ?f150 + 0 * 0)"/><draw:equation draw:name="f152" draw:formula="?f35 * ?f29 / ?f151"/><draw:equation draw:name="f153" draw:formula="?f149 * ?f152"/><draw:equation draw:name="f154" draw:formula="?f135 + ?f153"/><draw:equation draw:name="f155" draw:formula="?f146 * ?f152"/><draw:equation draw:name="f156" draw:formula="?f137 + ?f155"/><draw:equation draw:name="f157" draw:formula="if(?f121, ?f15, ?f138)"/><draw:equation draw:name="f158" draw:formula="if(?f121, ?f12, ?f139)"/><draw:equation draw:name="f159" draw:formula="if(?f121, ?f15, ?f140)"/><draw:equation draw:name="f160" draw:formula="if(?f121, ?f12, ?f141)"/><draw:equation draw:name="f161" draw:formula="if(?f121, ?f138, ?f154)"/><draw:equation draw:name="f162" draw:formula="if(?f121, ?f139, ?f156)"/><draw:equation draw:name="f163" draw:formula="if(?f121, ?f140, ?f154)"/><draw:equation draw:name="f164" draw:formula="if(?f121, ?f141, ?f156)"/><draw:equation draw:name="f165" draw:formula="21550000 - ?f57"/><draw:equation draw:name="f166" draw:formula="if(?f165, ?f57, 21550000)"/><draw:equation draw:name="f167" draw:formula="-21550000 - ?f166"/><draw:equation draw:name="f168" draw:formula="if(?f167, -21550000, ?f166)"/><draw:equation draw:name="f169" draw:formula="?f63 + ?f168"/><draw:equation draw:name="f170" draw:formula="?f63 + ?f2"/><draw:equation draw:name="f171" draw:formula="?f170 * ?f9 / ?f1"/><draw:equation draw:name="f172" draw:formula="0 - ?f171"/><draw:equation draw:name="f173" draw:formula="cos(?f172)"/><draw:equation draw:name="f174" draw:formula="0 - ?f173"/><draw:equation draw:name="f175" draw:formula="?f174 * ?f40"/><draw:equation draw:name="f176" draw:formula="sin(?f172)"/><draw:equation draw:name="f177" draw:formula="0 - ?f176"/><draw:equation draw:name="f178" draw:formula="?f177 * ?f35"/><draw:equation draw:name="f179" draw:formula="sqrt(?f175 * ?f175 + ?f178 * ?f178 + 0 * 0)"/><draw:equation draw:name="f180" draw:formula="?f40 * ?f35 / ?f179"/><draw:equation draw:name="f181" draw:formula="?f177 * ?f180"/><draw:equation draw:name="f182" draw:formula="?f13 - ?f181"/><draw:equation draw:name="f183" draw:formula="?f174 * ?f180"/><draw:equation draw:name="f184" draw:formula="?f15 - ?f183"/><draw:equation draw:name="f185" draw:formula="?f182 - ?f40"/><draw:equation draw:name="f186" draw:formula="?f184 - ?f35"/><draw:equation draw:name="f187" draw:formula="?f182 + ?f40"/><draw:equation draw:name="f188" draw:formula="?f184 + ?f35"/><draw:equation draw:name="f189" draw:formula="?f169 + ?f2"/><draw:equation draw:name="f190" draw:formula="?f189 * ?f9 / ?f1"/><draw:equation draw:name="f191" draw:formula="0 - ?f190"/><draw:equation draw:name="f192" draw:formula="cos(?f191)"/><draw:equation draw:name="f193" draw:formula="0 - ?f192"/><draw:equation draw:name="f194" draw:formula="?f193 * ?f40"/><draw:equation draw:name="f195" draw:formula="sin(?f191)"/><draw:equation draw:name="f196" draw:formula="0 - ?f195"/><draw:equation draw:name="f197" draw:formula="?f196 * ?f35"/><draw:equation draw:name="f198" draw:formula="sqrt(?f194 * ?f194 + ?f197 * ?f197 + 0 * 0)"/><draw:equation draw:name="f199" draw:formula="?f40 * ?f35 / ?f198"/><draw:equation draw:name="f200" draw:formula="?f196 * ?f199"/><draw:equation draw:name="f201" draw:formula="?f182 + ?f200"/><draw:equation draw:name="f202" draw:formula="?f193 * ?f199"/><draw:equation draw:name="f203" draw:formula="?f184 + ?f202"/><draw:equation draw:name="f204" draw:formula="if(?f168, ?f13, ?f185)"/><draw:equation draw:name="f205" draw:formula="if(?f168, ?f15, ?f186)"/><draw:equation draw:name="f206" draw:formula="if(?f168, ?f13, ?f187)"/><draw:equation draw:name="f207" draw:formula="if(?f168, ?f15, ?f188)"/><draw:equation draw:name="f208" draw:formula="if(?f168, ?f185, ?f201)"/><draw:equation draw:name="f209" draw:formula="if(?f168, ?f186, ?f203)"/><draw:equation draw:name="f210" draw:formula="if(?f168, ?f187, ?f201)"/><draw:equation draw:name="f211" draw:formula="if(?f168, ?f188, ?f203)"/><draw:equation draw:name="f212" draw:formula="21550000 - ?f60"/><draw:equation draw:name="f213" draw:formula="if(?f212, ?f60, 21550000)"/><draw:equation draw:name="f214" draw:formula="-21550000 - ?f213"/><draw:equation draw:name="f215" draw:formula="if(?f214, -21550000, ?f213)"/><draw:equation draw:name="f216" draw:formula="?f64 + ?f215"/><draw:equation draw:name="f217" draw:formula="?f64 + ?f2"/><draw:equation draw:name="f218" draw:formula="?f217 * ?f9 / ?f1"/><draw:equation draw:name="f219" draw:formula="0 - ?f218"/><draw:equation draw:name="f220" draw:formula="cos(?f219)"/><draw:equation draw:name="f221" draw:formula="0 - ?f220"/><draw:equation draw:name="f222" draw:formula="?f221 * ?f30"/><draw:equation draw:name="f223" draw:formula="sin(?f219)"/><draw:equation draw:name="f224" draw:formula="0 - ?f223"/><draw:equation draw:name="f225" draw:formula="?f224 * ?f40"/><draw:equation draw:name="f226" draw:formula="sqrt(?f222 * ?f222 + ?f225 * ?f225 + 0 * 0)"/><draw:equation draw:name="f227" draw:formula="?f30 * ?f40 / ?f226"/><draw:equation draw:name="f228" draw:formula="?f224 * ?f227"/><draw:equation draw:name="f229" draw:formula="?f14 - ?f228"/><draw:equation draw:name="f230" draw:formula="?f221 * ?f227"/><draw:equation draw:name="f231" draw:formula="?f13 - ?f230"/><draw:equation draw:name="f232" draw:formula="?f229 - ?f30"/><draw:equation draw:name="f233" draw:formula="?f231 - ?f40"/><draw:equation draw:name="f234" draw:formula="?f229 + ?f30"/><draw:equation draw:name="f235" draw:formula="?f231 + ?f40"/><draw:equation draw:name="f236" draw:formula="?f216 + ?f2"/><draw:equation draw:name="f237" draw:formula="?f236 * ?f9 / ?f1"/><draw:equation draw:name="f238" draw:formula="0 - ?f237"/><draw:equation draw:name="f239" draw:formula="cos(?f238)"/><draw:equation draw:name="f240" draw:formula="0 - ?f239"/><draw:equation draw:name="f241" draw:formula="?f240 * ?f30"/><draw:equation draw:name="f242" draw:formula="sin(?f238)"/><draw:equation draw:name="f243" draw:formula="0 - ?f242"/><draw:equation draw:name="f244" draw:formula="?f243 * ?f40"/><draw:equation draw:name="f245" draw:formula="sqrt(?f241 * ?f241 + ?f244 * ?f244 + 0 * 0)"/><draw:equation draw:name="f246" draw:formula="?f30 * ?f40 / ?f245"/><draw:equation draw:name="f247" draw:formula="?f243 * ?f246"/><draw:equation draw:name="f248" draw:formula="?f229 + ?f247"/><draw:equation draw:name="f249" draw:formula="?f240 * ?f246"/><draw:equation draw:name="f250" draw:formula="?f231 + ?f249"/><draw:equation draw:name="f251" draw:formula="if(?f215, ?f14, ?f232)"/><draw:equation draw:name="f252" draw:formula="if(?f215, ?f13, ?f233)"/><draw:equation draw:name="f253" draw:formula="if(?f215, ?f14, ?f234)"/><draw:equation draw:name="f254" draw:formula="if(?f215, ?f13, ?f235)"/><draw:equation draw:name="f255" draw:formula="if(?f215, ?f232, ?f248)"/><draw:equation draw:name="f256" draw:formula="if(?f215, ?f233, ?f250)"/><draw:equation draw:name="f257" draw:formula="if(?f215, ?f234, ?f248)"/><draw:equation draw:name="f258" draw:formula="if(?f215, ?f235, ?f250)"/></draw:enhanced-geometry></draw:custom-shape></text:span><text:span text:style-name="T6"><draw:custom-shape svg:x="1.65in" svg:y="4.40556in" svg:width="2.95833in" svg:height="0.64444in" draw:z-index="8" draw:id="id2" draw:style-name="a2" draw:name="形狀1" text:anchor-type="paragraph"><svg:title/><svg:desc/><text:p text:style-name="內文"><text:s text:c="4"/>擬訂計畫/轉介其他服務</text:p><draw:enhanced-geometry draw:type="non-primitive" svg:viewBox="0 0 21600 21600" draw:enhanced-path="M ?f12 ?f14 A ?f110 ?f111 ?f112 ?f113 ?f12 ?f14 ?f107 ?f109  W ?f114 ?f115 ?f116 ?f117 ?f12 ?f14 ?f107 ?f109 L ?f15 ?f12 A ?f157 ?f158 ?f159 ?f160 ?f15 ?f12 ?f154 ?f156  W ?f161 ?f162 ?f163 ?f164 ?f15 ?f12 ?f154 ?f156 L ?f13 ?f15 A ?f204 ?f205 ?f206 ?f207 ?f13 ?f15 ?f201 ?f203  W ?f208 ?f209 ?f210 ?f211 ?f13 ?f15 ?f201 ?f203 L ?f14 ?f13 A ?f251 ?f252 ?f253 ?f254 ?f14 ?f13 ?f248 ?f250  W ?f255 ?f256 ?f257 ?f258 ?f14 ?f13 ?f248 ?f250 Z N" draw:text-areas="?f16 ?f16 ?f17 ?f17" draw:glue-points="?f65 ?f66 ?f67 ?f68 ?f65 ?f69 ?f70 ?f68" draw:glue-point-leaving-directions="-0, -0, -0, -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?f12 + 2540"/><draw:equation draw:name="f15" draw:formula="?f13 - 2540"/><draw:equation draw:name="f16" draw:formula="?f12 + 800"/><draw:equation draw:name="f17" draw:formula="?f13 - 800"/><draw:equation draw:name="f18" draw:formula="0 - ?f2"/><draw:equation draw:name="f19" draw:formula="?f14 - ?f12"/><draw:equation draw:name="f20" draw:formula="0 - ?f14"/><draw:equation draw:name="f21" draw:formula="21600 - ?f15"/><draw:equation draw:name="f22" draw:formula="?f15 - ?f13"/><draw:equation draw:name="f23" draw:formula="10800 * ?f10"/><draw:equation draw:name="f24" draw:formula="0 * ?f11"/><draw:equation draw:name="f25" draw:formula="0 * ?f10"/><draw:equation draw:name="f26" draw:formula="10800 * ?f11"/><draw:equation draw:name="f27" draw:formula="21600 * ?f11"/><draw:equation draw:name="f28" draw:formula="21600 * ?f10"/><draw:equation draw:name="f29" draw:formula="abs(?f19)"/><draw:equation draw:name="f30" draw:formula="abs(?f20)"/><draw:equation draw:name="f31" draw:formula="if(?f19, ?f18, ?f2)"/><draw:equation draw:name="f32" draw:formula="if(?f19, ?f2, ?f18)"/><draw:equation draw:name="f33" draw:formula="if(?f20, 0, ?f1)"/><draw:equation draw:name="f34" draw:formula="if(?f20, ?f1, 0)"/><draw:equation draw:name="f35" draw:formula="abs(?f21)"/><draw:equation draw:name="f36" draw:formula="if(?f21, ?f18, ?f2)"/><draw:equation draw:name="f37" draw:formula="if(?f21, ?f2, ?f18)"/><draw:equation draw:name="f38" draw:formula="if(?f21, ?f0, ?f2)"/><draw:equation draw:name="f39" draw:formula="if(?f21, ?f2, ?f0)"/><draw:equation draw:name="f40" draw:formula="abs(?f22)"/><draw:equation draw:name="f41" draw:formula="if(?f22, ?f18, ?f2)"/><draw:equation draw:name="f42" draw:formula="if(?f22, ?f2, ?f18)"/><draw:equation draw:name="f43" draw:formula="if(?f21, 0, ?f1)"/><draw:equation draw:name="f44" draw:formula="if(?f21, ?f1, 0)"/><draw:equation draw:name="f45" draw:formula="if(?f20, ?f18, ?f2)"/><draw:equation draw:name="f46" draw:formula="if(?f20, ?f2, ?f18)"/><draw:equation draw:name="f47" draw:formula="if(?f20, ?f0, ?f2)"/><draw:equation draw:name="f48" draw:formula="if(?f20, ?f2, ?f0)"/><draw:equation draw:name="f49" draw:formula="if(?f19, ?f34, ?f33)"/><draw:equation draw:name="f50" draw:formula="if(?f19, ?f33, ?f34)"/><draw:equation draw:name="f51" draw:formula="if(?f20, ?f31, ?f32)"/><draw:equation draw:name="f52" draw:formula="if(?f21, ?f39, ?f38)"/><draw:equation draw:name="f53" draw:formula="if(?f21, ?f38, ?f39)"/><draw:equation draw:name="f54" draw:formula="if(?f19, ?f37, ?f36)"/><draw:equation draw:name="f55" draw:formula="if(?f22, ?f44, ?f43)"/><draw:equation draw:name="f56" draw:formula="if(?f22, ?f43, ?f44)"/><draw:equation draw:name="f57" draw:formula="if(?f21, ?f41, ?f42)"/><draw:equation draw:name="f58" draw:formula="if(?f20, ?f48, ?f47)"/><draw:equation draw:name="f59" draw:formula="if(?f20, ?f47, ?f48)"/><draw:equation draw:name="f60" draw:formula="if(?f22, ?f46, ?f45)"/><draw:equation draw:name="f61" draw:formula="if(?f20, ?f49, ?f50)"/><draw:equation draw:name="f62" draw:formula="if(?f19, ?f53, ?f52)"/><draw:equation draw:name="f63" draw:formula="if(?f21, ?f55, ?f56)"/><draw:equation draw:name="f64" draw:formula="if(?f22, ?f59, ?f58)"/><draw:equation draw:name="f65" draw:formula="?f23 / ?f10"/><draw:equation draw:name="f66" draw:formula="?f24 / ?f11"/><draw:equation draw:name="f67" draw:formula="?f25 / ?f10"/><draw:equation draw:name="f68" draw:formula="?f26 / ?f11"/><draw:equation draw:name="f69" draw:formula="?f27 / ?f11"/><draw:equation draw:name="f70" draw:formula="?f28 / ?f10"/><draw:equation draw:name="f71" draw:formula="21550000 - ?f51"/><draw:equation draw:name="f72" draw:formula="if(?f71, ?f51, 21550000)"/><draw:equation draw:name="f73" draw:formula="-21550000 - ?f72"/><draw:equation draw:name="f74" draw:formula="if(?f73, -21550000, ?f72)"/><draw:equation draw:name="f75" draw:formula="?f61 + ?f74"/><draw:equation draw:name="f76" draw:formula="?f61 + ?f2"/><draw:equation draw:name="f77" draw:formula="?f76 * ?f9 / ?f1"/><draw:equation draw:name="f78" draw:formula="0 - ?f77"/><draw:equation draw:name="f79" draw:formula="cos(?f78)"/><draw:equation draw:name="f80" draw:formula="0 - ?f79"/><draw:equation draw:name="f81" draw:formula="?f80 * ?f29"/><draw:equation draw:name="f82" draw:formula="sin(?f78)"/><draw:equation draw:name="f83" draw:formula="0 - ?f82"/><draw:equation draw:name="f84" draw:formula="?f83 * ?f30"/><draw:equation draw:name="f85" draw:formula="sqrt(?f81 * ?f81 + ?f84 * ?f84 + 0 * 0)"/><draw:equation draw:name="f86" draw:formula="?f29 * ?f30 / ?f85"/><draw:equation draw:name="f87" draw:formula="?f83 * ?f86"/><draw:equation draw:name="f88" draw:formula="?f12 - ?f87"/><draw:equation draw:name="f89" draw:formula="?f80 * ?f86"/><draw:equation draw:name="f90" draw:formula="?f14 - ?f89"/><draw:equation draw:name="f91" draw:formula="?f88 - ?f29"/><draw:equation draw:name="f92" draw:formula="?f90 - ?f30"/><draw:equation draw:name="f93" draw:formula="?f88 + ?f29"/><draw:equation draw:name="f94" draw:formula="?f90 + ?f30"/><draw:equation draw:name="f95" draw:formula="?f75 + ?f2"/><draw:equation draw:name="f96" draw:formula="?f95 * ?f9 / ?f1"/><draw:equation draw:name="f97" draw:formula="0 - ?f96"/><draw:equation draw:name="f98" draw:formula="cos(?f97)"/><draw:equation draw:name="f99" draw:formula="0 - ?f98"/><draw:equation draw:name="f100" draw:formula="?f99 * ?f29"/><draw:equation draw:name="f101" draw:formula="sin(?f97)"/><draw:equation draw:name="f102" draw:formula="0 - ?f101"/><draw:equation draw:name="f103" draw:formula="?f102 * ?f30"/><draw:equation draw:name="f104" draw:formula="sqrt(?f100 * ?f100 + ?f103 * ?f103 + 0 * 0)"/><draw:equation draw:name="f105" draw:formula="?f29 * ?f30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12, ?f91)"/><draw:equation draw:name="f111" draw:formula="if(?f74, ?f14, ?f92)"/><draw:equation draw:name="f112" draw:formula="if(?f74, ?f12, ?f93)"/><draw:equation draw:name="f113" draw:formula="if(?f74, ?f14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draw:equation draw:name="f118" draw:formula="21550000 - ?f54"/><draw:equation draw:name="f119" draw:formula="if(?f118, ?f54, 21550000)"/><draw:equation draw:name="f120" draw:formula="-21550000 - ?f119"/><draw:equation draw:name="f121" draw:formula="if(?f120, -21550000, ?f119)"/><draw:equation draw:name="f122" draw:formula="?f62 + ?f121"/><draw:equation draw:name="f123" draw:formula="?f62 + ?f2"/><draw:equation draw:name="f124" draw:formula="?f123 * ?f9 / ?f1"/><draw:equation draw:name="f125" draw:formula="0 - ?f124"/><draw:equation draw:name="f126" draw:formula="cos(?f125)"/><draw:equation draw:name="f127" draw:formula="0 - ?f126"/><draw:equation draw:name="f128" draw:formula="?f127 * ?f35"/><draw:equation draw:name="f129" draw:formula="sin(?f125)"/><draw:equation draw:name="f130" draw:formula="0 - ?f129"/><draw:equation draw:name="f131" draw:formula="?f130 * ?f29"/><draw:equation draw:name="f132" draw:formula="sqrt(?f128 * ?f128 + ?f131 * ?f131 + 0 * 0)"/><draw:equation draw:name="f133" draw:formula="?f35 * ?f29 / ?f132"/><draw:equation draw:name="f134" draw:formula="?f130 * ?f133"/><draw:equation draw:name="f135" draw:formula="?f15 - ?f134"/><draw:equation draw:name="f136" draw:formula="?f127 * ?f133"/><draw:equation draw:name="f137" draw:formula="?f12 - ?f136"/><draw:equation draw:name="f138" draw:formula="?f135 - ?f35"/><draw:equation draw:name="f139" draw:formula="?f137 - ?f29"/><draw:equation draw:name="f140" draw:formula="?f135 + ?f35"/><draw:equation draw:name="f141" draw:formula="?f137 + ?f29"/><draw:equation draw:name="f142" draw:formula="?f122 + ?f2"/><draw:equation draw:name="f143" draw:formula="?f142 * ?f9 / ?f1"/><draw:equation draw:name="f144" draw:formula="0 - ?f143"/><draw:equation draw:name="f145" draw:formula="cos(?f144)"/><draw:equation draw:name="f146" draw:formula="0 - ?f145"/><draw:equation draw:name="f147" draw:formula="?f146 * ?f35"/><draw:equation draw:name="f148" draw:formula="sin(?f144)"/><draw:equation draw:name="f149" draw:formula="0 - ?f148"/><draw:equation draw:name="f150" draw:formula="?f149 * ?f29"/><draw:equation draw:name="f151" draw:formula="sqrt(?f147 * ?f147 + ?f150 * ?f150 + 0 * 0)"/><draw:equation draw:name="f152" draw:formula="?f35 * ?f29 / ?f151"/><draw:equation draw:name="f153" draw:formula="?f149 * ?f152"/><draw:equation draw:name="f154" draw:formula="?f135 + ?f153"/><draw:equation draw:name="f155" draw:formula="?f146 * ?f152"/><draw:equation draw:name="f156" draw:formula="?f137 + ?f155"/><draw:equation draw:name="f157" draw:formula="if(?f121, ?f15, ?f138)"/><draw:equation draw:name="f158" draw:formula="if(?f121, ?f12, ?f139)"/><draw:equation draw:name="f159" draw:formula="if(?f121, ?f15, ?f140)"/><draw:equation draw:name="f160" draw:formula="if(?f121, ?f12, ?f141)"/><draw:equation draw:name="f161" draw:formula="if(?f121, ?f138, ?f154)"/><draw:equation draw:name="f162" draw:formula="if(?f121, ?f139, ?f156)"/><draw:equation draw:name="f163" draw:formula="if(?f121, ?f140, ?f154)"/><draw:equation draw:name="f164" draw:formula="if(?f121, ?f141, ?f156)"/><draw:equation draw:name="f165" draw:formula="21550000 - ?f57"/><draw:equation draw:name="f166" draw:formula="if(?f165, ?f57, 21550000)"/><draw:equation draw:name="f167" draw:formula="-21550000 - ?f166"/><draw:equation draw:name="f168" draw:formula="if(?f167, -21550000, ?f166)"/><draw:equation draw:name="f169" draw:formula="?f63 + ?f168"/><draw:equation draw:name="f170" draw:formula="?f63 + ?f2"/><draw:equation draw:name="f171" draw:formula="?f170 * ?f9 / ?f1"/><draw:equation draw:name="f172" draw:formula="0 - ?f171"/><draw:equation draw:name="f173" draw:formula="cos(?f172)"/><draw:equation draw:name="f174" draw:formula="0 - ?f173"/><draw:equation draw:name="f175" draw:formula="?f174 * ?f40"/><draw:equation draw:name="f176" draw:formula="sin(?f172)"/><draw:equation draw:name="f177" draw:formula="0 - ?f176"/><draw:equation draw:name="f178" draw:formula="?f177 * ?f35"/><draw:equation draw:name="f179" draw:formula="sqrt(?f175 * ?f175 + ?f178 * ?f178 + 0 * 0)"/><draw:equation draw:name="f180" draw:formula="?f40 * ?f35 / ?f179"/><draw:equation draw:name="f181" draw:formula="?f177 * ?f180"/><draw:equation draw:name="f182" draw:formula="?f13 - ?f181"/><draw:equation draw:name="f183" draw:formula="?f174 * ?f180"/><draw:equation draw:name="f184" draw:formula="?f15 - ?f183"/><draw:equation draw:name="f185" draw:formula="?f182 - ?f40"/><draw:equation draw:name="f186" draw:formula="?f184 - ?f35"/><draw:equation draw:name="f187" draw:formula="?f182 + ?f40"/><draw:equation draw:name="f188" draw:formula="?f184 + ?f35"/><draw:equation draw:name="f189" draw:formula="?f169 + ?f2"/><draw:equation draw:name="f190" draw:formula="?f189 * ?f9 / ?f1"/><draw:equation draw:name="f191" draw:formula="0 - ?f190"/><draw:equation draw:name="f192" draw:formula="cos(?f191)"/><draw:equation draw:name="f193" draw:formula="0 - ?f192"/><draw:equation draw:name="f194" draw:formula="?f193 * ?f40"/><draw:equation draw:name="f195" draw:formula="sin(?f191)"/><draw:equation draw:name="f196" draw:formula="0 - ?f195"/><draw:equation draw:name="f197" draw:formula="?f196 * ?f35"/><draw:equation draw:name="f198" draw:formula="sqrt(?f194 * ?f194 + ?f197 * ?f197 + 0 * 0)"/><draw:equation draw:name="f199" draw:formula="?f40 * ?f35 / ?f198"/><draw:equation draw:name="f200" draw:formula="?f196 * ?f199"/><draw:equation draw:name="f201" draw:formula="?f182 + ?f200"/><draw:equation draw:name="f202" draw:formula="?f193 * ?f199"/><draw:equation draw:name="f203" draw:formula="?f184 + ?f202"/><draw:equation draw:name="f204" draw:formula="if(?f168, ?f13, ?f185)"/><draw:equation draw:name="f205" draw:formula="if(?f168, ?f15, ?f186)"/><draw:equation draw:name="f206" draw:formula="if(?f168, ?f13, ?f187)"/><draw:equation draw:name="f207" draw:formula="if(?f168, ?f15, ?f188)"/><draw:equation draw:name="f208" draw:formula="if(?f168, ?f185, ?f201)"/><draw:equation draw:name="f209" draw:formula="if(?f168, ?f186, ?f203)"/><draw:equation draw:name="f210" draw:formula="if(?f168, ?f187, ?f201)"/><draw:equation draw:name="f211" draw:formula="if(?f168, ?f188, ?f203)"/><draw:equation draw:name="f212" draw:formula="21550000 - ?f60"/><draw:equation draw:name="f213" draw:formula="if(?f212, ?f60, 21550000)"/><draw:equation draw:name="f214" draw:formula="-21550000 - ?f213"/><draw:equation draw:name="f215" draw:formula="if(?f214, -21550000, ?f213)"/><draw:equation draw:name="f216" draw:formula="?f64 + ?f215"/><draw:equation draw:name="f217" draw:formula="?f64 + ?f2"/><draw:equation draw:name="f218" draw:formula="?f217 * ?f9 / ?f1"/><draw:equation draw:name="f219" draw:formula="0 - ?f218"/><draw:equation draw:name="f220" draw:formula="cos(?f219)"/><draw:equation draw:name="f221" draw:formula="0 - ?f220"/><draw:equation draw:name="f222" draw:formula="?f221 * ?f30"/><draw:equation draw:name="f223" draw:formula="sin(?f219)"/><draw:equation draw:name="f224" draw:formula="0 - ?f223"/><draw:equation draw:name="f225" draw:formula="?f224 * ?f40"/><draw:equation draw:name="f226" draw:formula="sqrt(?f222 * ?f222 + ?f225 * ?f225 + 0 * 0)"/><draw:equation draw:name="f227" draw:formula="?f30 * ?f40 / ?f226"/><draw:equation draw:name="f228" draw:formula="?f224 * ?f227"/><draw:equation draw:name="f229" draw:formula="?f14 - ?f228"/><draw:equation draw:name="f230" draw:formula="?f221 * ?f227"/><draw:equation draw:name="f231" draw:formula="?f13 - ?f230"/><draw:equation draw:name="f232" draw:formula="?f229 - ?f30"/><draw:equation draw:name="f233" draw:formula="?f231 - ?f40"/><draw:equation draw:name="f234" draw:formula="?f229 + ?f30"/><draw:equation draw:name="f235" draw:formula="?f231 + ?f40"/><draw:equation draw:name="f236" draw:formula="?f216 + ?f2"/><draw:equation draw:name="f237" draw:formula="?f236 * ?f9 / ?f1"/><draw:equation draw:name="f238" draw:formula="0 - ?f237"/><draw:equation draw:name="f239" draw:formula="cos(?f238)"/><draw:equation draw:name="f240" draw:formula="0 - ?f239"/><draw:equation draw:name="f241" draw:formula="?f240 * ?f30"/><draw:equation draw:name="f242" draw:formula="sin(?f238)"/><draw:equation draw:name="f243" draw:formula="0 - ?f242"/><draw:equation draw:name="f244" draw:formula="?f243 * ?f40"/><draw:equation draw:name="f245" draw:formula="sqrt(?f241 * ?f241 + ?f244 * ?f244 + 0 * 0)"/><draw:equation draw:name="f246" draw:formula="?f30 * ?f40 / ?f245"/><draw:equation draw:name="f247" draw:formula="?f243 * ?f246"/><draw:equation draw:name="f248" draw:formula="?f229 + ?f247"/><draw:equation draw:name="f249" draw:formula="?f240 * ?f246"/><draw:equation draw:name="f250" draw:formula="?f231 + ?f249"/><draw:equation draw:name="f251" draw:formula="if(?f215, ?f14, ?f232)"/><draw:equation draw:name="f252" draw:formula="if(?f215, ?f13, ?f233)"/><draw:equation draw:name="f253" draw:formula="if(?f215, ?f14, ?f234)"/><draw:equation draw:name="f254" draw:formula="if(?f215, ?f13, ?f235)"/><draw:equation draw:name="f255" draw:formula="if(?f215, ?f232, ?f248)"/><draw:equation draw:name="f256" draw:formula="if(?f215, ?f233, ?f250)"/><draw:equation draw:name="f257" draw:formula="if(?f215, ?f234, ?f248)"/><draw:equation draw:name="f258" draw:formula="if(?f215, ?f235, ?f250)"/></draw:enhanced-geometry></draw:custom-shape></text:span><text:span text:style-name="T7"><draw:custom-shape svg:x="1.69167in" svg:y="3.06181in" svg:width="2.82292in" svg:height="0.64444in" draw:z-index="6" draw:id="id3" draw:style-name="a3" draw:name="形狀1" text:anchor-type="paragraph"><svg:title/><svg:desc/><text:p text:style-name="內文">是否符合開案約7個工作天</text:p><draw:enhanced-geometry draw:type="non-primitive" svg:viewBox="0 0 21600 21600" draw:enhanced-path="M ?f12 ?f14 A ?f110 ?f111 ?f112 ?f113 ?f12 ?f14 ?f107 ?f109  W ?f114 ?f115 ?f116 ?f117 ?f12 ?f14 ?f107 ?f109 L ?f15 ?f12 A ?f157 ?f158 ?f159 ?f160 ?f15 ?f12 ?f154 ?f156  W ?f161 ?f162 ?f163 ?f164 ?f15 ?f12 ?f154 ?f156 L ?f13 ?f15 A ?f204 ?f205 ?f206 ?f207 ?f13 ?f15 ?f201 ?f203  W ?f208 ?f209 ?f210 ?f211 ?f13 ?f15 ?f201 ?f203 L ?f14 ?f13 A ?f251 ?f252 ?f253 ?f254 ?f14 ?f13 ?f248 ?f250  W ?f255 ?f256 ?f257 ?f258 ?f14 ?f13 ?f248 ?f250 Z N" draw:text-areas="?f16 ?f16 ?f17 ?f17" draw:glue-points="?f65 ?f66 ?f67 ?f68 ?f65 ?f69 ?f70 ?f68" draw:glue-point-leaving-directions="-0, -0, -0, -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?f12 + 2540"/><draw:equation draw:name="f15" draw:formula="?f13 - 2540"/><draw:equation draw:name="f16" draw:formula="?f12 + 800"/><draw:equation draw:name="f17" draw:formula="?f13 - 800"/><draw:equation draw:name="f18" draw:formula="0 - ?f2"/><draw:equation draw:name="f19" draw:formula="?f14 - ?f12"/><draw:equation draw:name="f20" draw:formula="0 - ?f14"/><draw:equation draw:name="f21" draw:formula="21600 - ?f15"/><draw:equation draw:name="f22" draw:formula="?f15 - ?f13"/><draw:equation draw:name="f23" draw:formula="10800 * ?f10"/><draw:equation draw:name="f24" draw:formula="0 * ?f11"/><draw:equation draw:name="f25" draw:formula="0 * ?f10"/><draw:equation draw:name="f26" draw:formula="10800 * ?f11"/><draw:equation draw:name="f27" draw:formula="21600 * ?f11"/><draw:equation draw:name="f28" draw:formula="21600 * ?f10"/><draw:equation draw:name="f29" draw:formula="abs(?f19)"/><draw:equation draw:name="f30" draw:formula="abs(?f20)"/><draw:equation draw:name="f31" draw:formula="if(?f19, ?f18, ?f2)"/><draw:equation draw:name="f32" draw:formula="if(?f19, ?f2, ?f18)"/><draw:equation draw:name="f33" draw:formula="if(?f20, 0, ?f1)"/><draw:equation draw:name="f34" draw:formula="if(?f20, ?f1, 0)"/><draw:equation draw:name="f35" draw:formula="abs(?f21)"/><draw:equation draw:name="f36" draw:formula="if(?f21, ?f18, ?f2)"/><draw:equation draw:name="f37" draw:formula="if(?f21, ?f2, ?f18)"/><draw:equation draw:name="f38" draw:formula="if(?f21, ?f0, ?f2)"/><draw:equation draw:name="f39" draw:formula="if(?f21, ?f2, ?f0)"/><draw:equation draw:name="f40" draw:formula="abs(?f22)"/><draw:equation draw:name="f41" draw:formula="if(?f22, ?f18, ?f2)"/><draw:equation draw:name="f42" draw:formula="if(?f22, ?f2, ?f18)"/><draw:equation draw:name="f43" draw:formula="if(?f21, 0, ?f1)"/><draw:equation draw:name="f44" draw:formula="if(?f21, ?f1, 0)"/><draw:equation draw:name="f45" draw:formula="if(?f20, ?f18, ?f2)"/><draw:equation draw:name="f46" draw:formula="if(?f20, ?f2, ?f18)"/><draw:equation draw:name="f47" draw:formula="if(?f20, ?f0, ?f2)"/><draw:equation draw:name="f48" draw:formula="if(?f20, ?f2, ?f0)"/><draw:equation draw:name="f49" draw:formula="if(?f19, ?f34, ?f33)"/><draw:equation draw:name="f50" draw:formula="if(?f19, ?f33, ?f34)"/><draw:equation draw:name="f51" draw:formula="if(?f20, ?f31, ?f32)"/><draw:equation draw:name="f52" draw:formula="if(?f21, ?f39, ?f38)"/><draw:equation draw:name="f53" draw:formula="if(?f21, ?f38, ?f39)"/><draw:equation draw:name="f54" draw:formula="if(?f19, ?f37, ?f36)"/><draw:equation draw:name="f55" draw:formula="if(?f22, ?f44, ?f43)"/><draw:equation draw:name="f56" draw:formula="if(?f22, ?f43, ?f44)"/><draw:equation draw:name="f57" draw:formula="if(?f21, ?f41, ?f42)"/><draw:equation draw:name="f58" draw:formula="if(?f20, ?f48, ?f47)"/><draw:equation draw:name="f59" draw:formula="if(?f20, ?f47, ?f48)"/><draw:equation draw:name="f60" draw:formula="if(?f22, ?f46, ?f45)"/><draw:equation draw:name="f61" draw:formula="if(?f20, ?f49, ?f50)"/><draw:equation draw:name="f62" draw:formula="if(?f19, ?f53, ?f52)"/><draw:equation draw:name="f63" draw:formula="if(?f21, ?f55, ?f56)"/><draw:equation draw:name="f64" draw:formula="if(?f22, ?f59, ?f58)"/><draw:equation draw:name="f65" draw:formula="?f23 / ?f10"/><draw:equation draw:name="f66" draw:formula="?f24 / ?f11"/><draw:equation draw:name="f67" draw:formula="?f25 / ?f10"/><draw:equation draw:name="f68" draw:formula="?f26 / ?f11"/><draw:equation draw:name="f69" draw:formula="?f27 / ?f11"/><draw:equation draw:name="f70" draw:formula="?f28 / ?f10"/><draw:equation draw:name="f71" draw:formula="21550000 - ?f51"/><draw:equation draw:name="f72" draw:formula="if(?f71, ?f51, 21550000)"/><draw:equation draw:name="f73" draw:formula="-21550000 - ?f72"/><draw:equation draw:name="f74" draw:formula="if(?f73, -21550000, ?f72)"/><draw:equation draw:name="f75" draw:formula="?f61 + ?f74"/><draw:equation draw:name="f76" draw:formula="?f61 + ?f2"/><draw:equation draw:name="f77" draw:formula="?f76 * ?f9 / ?f1"/><draw:equation draw:name="f78" draw:formula="0 - ?f77"/><draw:equation draw:name="f79" draw:formula="cos(?f78)"/><draw:equation draw:name="f80" draw:formula="0 - ?f79"/><draw:equation draw:name="f81" draw:formula="?f80 * ?f29"/><draw:equation draw:name="f82" draw:formula="sin(?f78)"/><draw:equation draw:name="f83" draw:formula="0 - ?f82"/><draw:equation draw:name="f84" draw:formula="?f83 * ?f30"/><draw:equation draw:name="f85" draw:formula="sqrt(?f81 * ?f81 + ?f84 * ?f84 + 0 * 0)"/><draw:equation draw:name="f86" draw:formula="?f29 * ?f30 / ?f85"/><draw:equation draw:name="f87" draw:formula="?f83 * ?f86"/><draw:equation draw:name="f88" draw:formula="?f12 - ?f87"/><draw:equation draw:name="f89" draw:formula="?f80 * ?f86"/><draw:equation draw:name="f90" draw:formula="?f14 - ?f89"/><draw:equation draw:name="f91" draw:formula="?f88 - ?f29"/><draw:equation draw:name="f92" draw:formula="?f90 - ?f30"/><draw:equation draw:name="f93" draw:formula="?f88 + ?f29"/><draw:equation draw:name="f94" draw:formula="?f90 + ?f30"/><draw:equation draw:name="f95" draw:formula="?f75 + ?f2"/><draw:equation draw:name="f96" draw:formula="?f95 * ?f9 / ?f1"/><draw:equation draw:name="f97" draw:formula="0 - ?f96"/><draw:equation draw:name="f98" draw:formula="cos(?f97)"/><draw:equation draw:name="f99" draw:formula="0 - ?f98"/><draw:equation draw:name="f100" draw:formula="?f99 * ?f29"/><draw:equation draw:name="f101" draw:formula="sin(?f97)"/><draw:equation draw:name="f102" draw:formula="0 - ?f101"/><draw:equation draw:name="f103" draw:formula="?f102 * ?f30"/><draw:equation draw:name="f104" draw:formula="sqrt(?f100 * ?f100 + ?f103 * ?f103 + 0 * 0)"/><draw:equation draw:name="f105" draw:formula="?f29 * ?f30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12, ?f91)"/><draw:equation draw:name="f111" draw:formula="if(?f74, ?f14, ?f92)"/><draw:equation draw:name="f112" draw:formula="if(?f74, ?f12, ?f93)"/><draw:equation draw:name="f113" draw:formula="if(?f74, ?f14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draw:equation draw:name="f118" draw:formula="21550000 - ?f54"/><draw:equation draw:name="f119" draw:formula="if(?f118, ?f54, 21550000)"/><draw:equation draw:name="f120" draw:formula="-21550000 - ?f119"/><draw:equation draw:name="f121" draw:formula="if(?f120, -21550000, ?f119)"/><draw:equation draw:name="f122" draw:formula="?f62 + ?f121"/><draw:equation draw:name="f123" draw:formula="?f62 + ?f2"/><draw:equation draw:name="f124" draw:formula="?f123 * ?f9 / ?f1"/><draw:equation draw:name="f125" draw:formula="0 - ?f124"/><draw:equation draw:name="f126" draw:formula="cos(?f125)"/><draw:equation draw:name="f127" draw:formula="0 - ?f126"/><draw:equation draw:name="f128" draw:formula="?f127 * ?f35"/><draw:equation draw:name="f129" draw:formula="sin(?f125)"/><draw:equation draw:name="f130" draw:formula="0 - ?f129"/><draw:equation draw:name="f131" draw:formula="?f130 * ?f29"/><draw:equation draw:name="f132" draw:formula="sqrt(?f128 * ?f128 + ?f131 * ?f131 + 0 * 0)"/><draw:equation draw:name="f133" draw:formula="?f35 * ?f29 / ?f132"/><draw:equation draw:name="f134" draw:formula="?f130 * ?f133"/><draw:equation draw:name="f135" draw:formula="?f15 - ?f134"/><draw:equation draw:name="f136" draw:formula="?f127 * ?f133"/><draw:equation draw:name="f137" draw:formula="?f12 - ?f136"/><draw:equation draw:name="f138" draw:formula="?f135 - ?f35"/><draw:equation draw:name="f139" draw:formula="?f137 - ?f29"/><draw:equation draw:name="f140" draw:formula="?f135 + ?f35"/><draw:equation draw:name="f141" draw:formula="?f137 + ?f29"/><draw:equation draw:name="f142" draw:formula="?f122 + ?f2"/><draw:equation draw:name="f143" draw:formula="?f142 * ?f9 / ?f1"/><draw:equation draw:name="f144" draw:formula="0 - ?f143"/><draw:equation draw:name="f145" draw:formula="cos(?f144)"/><draw:equation draw:name="f146" draw:formula="0 - ?f145"/><draw:equation draw:name="f147" draw:formula="?f146 * ?f35"/><draw:equation draw:name="f148" draw:formula="sin(?f144)"/><draw:equation draw:name="f149" draw:formula="0 - ?f148"/><draw:equation draw:name="f150" draw:formula="?f149 * ?f29"/><draw:equation draw:name="f151" draw:formula="sqrt(?f147 * ?f147 + ?f150 * ?f150 + 0 * 0)"/><draw:equation draw:name="f152" draw:formula="?f35 * ?f29 / ?f151"/><draw:equation draw:name="f153" draw:formula="?f149 * ?f152"/><draw:equation draw:name="f154" draw:formula="?f135 + ?f153"/><draw:equation draw:name="f155" draw:formula="?f146 * ?f152"/><draw:equation draw:name="f156" draw:formula="?f137 + ?f155"/><draw:equation draw:name="f157" draw:formula="if(?f121, ?f15, ?f138)"/><draw:equation draw:name="f158" draw:formula="if(?f121, ?f12, ?f139)"/><draw:equation draw:name="f159" draw:formula="if(?f121, ?f15, ?f140)"/><draw:equation draw:name="f160" draw:formula="if(?f121, ?f12, ?f141)"/><draw:equation draw:name="f161" draw:formula="if(?f121, ?f138, ?f154)"/><draw:equation draw:name="f162" draw:formula="if(?f121, ?f139, ?f156)"/><draw:equation draw:name="f163" draw:formula="if(?f121, ?f140, ?f154)"/><draw:equation draw:name="f164" draw:formula="if(?f121, ?f141, ?f156)"/><draw:equation draw:name="f165" draw:formula="21550000 - ?f57"/><draw:equation draw:name="f166" draw:formula="if(?f165, ?f57, 21550000)"/><draw:equation draw:name="f167" draw:formula="-21550000 - ?f166"/><draw:equation draw:name="f168" draw:formula="if(?f167, -21550000, ?f166)"/><draw:equation draw:name="f169" draw:formula="?f63 + ?f168"/><draw:equation draw:name="f170" draw:formula="?f63 + ?f2"/><draw:equation draw:name="f171" draw:formula="?f170 * ?f9 / ?f1"/><draw:equation draw:name="f172" draw:formula="0 - ?f171"/><draw:equation draw:name="f173" draw:formula="cos(?f172)"/><draw:equation draw:name="f174" draw:formula="0 - ?f173"/><draw:equation draw:name="f175" draw:formula="?f174 * ?f40"/><draw:equation draw:name="f176" draw:formula="sin(?f172)"/><draw:equation draw:name="f177" draw:formula="0 - ?f176"/><draw:equation draw:name="f178" draw:formula="?f177 * ?f35"/><draw:equation draw:name="f179" draw:formula="sqrt(?f175 * ?f175 + ?f178 * ?f178 + 0 * 0)"/><draw:equation draw:name="f180" draw:formula="?f40 * ?f35 / ?f179"/><draw:equation draw:name="f181" draw:formula="?f177 * ?f180"/><draw:equation draw:name="f182" draw:formula="?f13 - ?f181"/><draw:equation draw:name="f183" draw:formula="?f174 * ?f180"/><draw:equation draw:name="f184" draw:formula="?f15 - ?f183"/><draw:equation draw:name="f185" draw:formula="?f182 - ?f40"/><draw:equation draw:name="f186" draw:formula="?f184 - ?f35"/><draw:equation draw:name="f187" draw:formula="?f182 + ?f40"/><draw:equation draw:name="f188" draw:formula="?f184 + ?f35"/><draw:equation draw:name="f189" draw:formula="?f169 + ?f2"/><draw:equation draw:name="f190" draw:formula="?f189 * ?f9 / ?f1"/><draw:equation draw:name="f191" draw:formula="0 - ?f190"/><draw:equation draw:name="f192" draw:formula="cos(?f191)"/><draw:equation draw:name="f193" draw:formula="0 - ?f192"/><draw:equation draw:name="f194" draw:formula="?f193 * ?f40"/><draw:equation draw:name="f195" draw:formula="sin(?f191)"/><draw:equation draw:name="f196" draw:formula="0 - ?f195"/><draw:equation draw:name="f197" draw:formula="?f196 * ?f35"/><draw:equation draw:name="f198" draw:formula="sqrt(?f194 * ?f194 + ?f197 * ?f197 + 0 * 0)"/><draw:equation draw:name="f199" draw:formula="?f40 * ?f35 / ?f198"/><draw:equation draw:name="f200" draw:formula="?f196 * ?f199"/><draw:equation draw:name="f201" draw:formula="?f182 + ?f200"/><draw:equation draw:name="f202" draw:formula="?f193 * ?f199"/><draw:equation draw:name="f203" draw:formula="?f184 + ?f202"/><draw:equation draw:name="f204" draw:formula="if(?f168, ?f13, ?f185)"/><draw:equation draw:name="f205" draw:formula="if(?f168, ?f15, ?f186)"/><draw:equation draw:name="f206" draw:formula="if(?f168, ?f13, ?f187)"/><draw:equation draw:name="f207" draw:formula="if(?f168, ?f15, ?f188)"/><draw:equation draw:name="f208" draw:formula="if(?f168, ?f185, ?f201)"/><draw:equation draw:name="f209" draw:formula="if(?f168, ?f186, ?f203)"/><draw:equation draw:name="f210" draw:formula="if(?f168, ?f187, ?f201)"/><draw:equation draw:name="f211" draw:formula="if(?f168, ?f188, ?f203)"/><draw:equation draw:name="f212" draw:formula="21550000 - ?f60"/><draw:equation draw:name="f213" draw:formula="if(?f212, ?f60, 21550000)"/><draw:equation draw:name="f214" draw:formula="-21550000 - ?f213"/><draw:equation draw:name="f215" draw:formula="if(?f214, -21550000, ?f213)"/><draw:equation draw:name="f216" draw:formula="?f64 + ?f215"/><draw:equation draw:name="f217" draw:formula="?f64 + ?f2"/><draw:equation draw:name="f218" draw:formula="?f217 * ?f9 / ?f1"/><draw:equation draw:name="f219" draw:formula="0 - ?f218"/><draw:equation draw:name="f220" draw:formula="cos(?f219)"/><draw:equation draw:name="f221" draw:formula="0 - ?f220"/><draw:equation draw:name="f222" draw:formula="?f221 * ?f30"/><draw:equation draw:name="f223" draw:formula="sin(?f219)"/><draw:equation draw:name="f224" draw:formula="0 - ?f223"/><draw:equation draw:name="f225" draw:formula="?f224 * ?f40"/><draw:equation draw:name="f226" draw:formula="sqrt(?f222 * ?f222 + ?f225 * ?f225 + 0 * 0)"/><draw:equation draw:name="f227" draw:formula="?f30 * ?f40 / ?f226"/><draw:equation draw:name="f228" draw:formula="?f224 * ?f227"/><draw:equation draw:name="f229" draw:formula="?f14 - ?f228"/><draw:equation draw:name="f230" draw:formula="?f221 * ?f227"/><draw:equation draw:name="f231" draw:formula="?f13 - ?f230"/><draw:equation draw:name="f232" draw:formula="?f229 - ?f30"/><draw:equation draw:name="f233" draw:formula="?f231 - ?f40"/><draw:equation draw:name="f234" draw:formula="?f229 + ?f30"/><draw:equation draw:name="f235" draw:formula="?f231 + ?f40"/><draw:equation draw:name="f236" draw:formula="?f216 + ?f2"/><draw:equation draw:name="f237" draw:formula="?f236 * ?f9 / ?f1"/><draw:equation draw:name="f238" draw:formula="0 - ?f237"/><draw:equation draw:name="f239" draw:formula="cos(?f238)"/><draw:equation draw:name="f240" draw:formula="0 - ?f239"/><draw:equation draw:name="f241" draw:formula="?f240 * ?f30"/><draw:equation draw:name="f242" draw:formula="sin(?f238)"/><draw:equation draw:name="f243" draw:formula="0 - ?f242"/><draw:equation draw:name="f244" draw:formula="?f243 * ?f40"/><draw:equation draw:name="f245" draw:formula="sqrt(?f241 * ?f241 + ?f244 * ?f244 + 0 * 0)"/><draw:equation draw:name="f246" draw:formula="?f30 * ?f40 / ?f245"/><draw:equation draw:name="f247" draw:formula="?f243 * ?f246"/><draw:equation draw:name="f248" draw:formula="?f229 + ?f247"/><draw:equation draw:name="f249" draw:formula="?f240 * ?f246"/><draw:equation draw:name="f250" draw:formula="?f231 + ?f249"/><draw:equation draw:name="f251" draw:formula="if(?f215, ?f14, ?f232)"/><draw:equation draw:name="f252" draw:formula="if(?f215, ?f13, ?f233)"/><draw:equation draw:name="f253" draw:formula="if(?f215, ?f14, ?f234)"/><draw:equation draw:name="f254" draw:formula="if(?f215, ?f13, ?f235)"/><draw:equation draw:name="f255" draw:formula="if(?f215, ?f232, ?f248)"/><draw:equation draw:name="f256" draw:formula="if(?f215, ?f233, ?f250)"/><draw:equation draw:name="f257" draw:formula="if(?f215, ?f234, ?f248)"/><draw:equation draw:name="f258" draw:formula="if(?f215, ?f235, ?f250)"/></draw:enhanced-geometry></draw:custom-shape></text:span><text:span text:style-name="T8"><draw:custom-shape svg:x="2.20472in" svg:y="0.23386in" svg:width="2.16875in" svg:height="0.64444in" draw:z-index="251658240" draw:id="id4" draw:style-name="a4" draw:name="形狀1" text:anchor-type="paragraph"><svg:title/><svg:desc/><text:p text:style-name="內文">受理申請(進行初篩)</text:p><draw:enhanced-geometry draw:type="non-primitive" svg:viewBox="0 0 21600 21600" draw:enhanced-path="M ?f12 ?f14 A ?f110 ?f111 ?f112 ?f113 ?f12 ?f14 ?f107 ?f109  W ?f114 ?f115 ?f116 ?f117 ?f12 ?f14 ?f107 ?f109 L ?f15 ?f12 A ?f157 ?f158 ?f159 ?f160 ?f15 ?f12 ?f154 ?f156  W ?f161 ?f162 ?f163 ?f164 ?f15 ?f12 ?f154 ?f156 L ?f13 ?f15 A ?f204 ?f205 ?f206 ?f207 ?f13 ?f15 ?f201 ?f203  W ?f208 ?f209 ?f210 ?f211 ?f13 ?f15 ?f201 ?f203 L ?f14 ?f13 A ?f251 ?f252 ?f253 ?f254 ?f14 ?f13 ?f248 ?f250  W ?f255 ?f256 ?f257 ?f258 ?f14 ?f13 ?f248 ?f250 Z N" draw:text-areas="?f16 ?f16 ?f17 ?f17" draw:glue-points="?f65 ?f66 ?f67 ?f68 ?f65 ?f69 ?f70 ?f68" draw:glue-point-leaving-directions="-0, -0, -0, -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?f12 + 2540"/><draw:equation draw:name="f15" draw:formula="?f13 - 2540"/><draw:equation draw:name="f16" draw:formula="?f12 + 800"/><draw:equation draw:name="f17" draw:formula="?f13 - 800"/><draw:equation draw:name="f18" draw:formula="0 - ?f2"/><draw:equation draw:name="f19" draw:formula="?f14 - ?f12"/><draw:equation draw:name="f20" draw:formula="0 - ?f14"/><draw:equation draw:name="f21" draw:formula="21600 - ?f15"/><draw:equation draw:name="f22" draw:formula="?f15 - ?f13"/><draw:equation draw:name="f23" draw:formula="10800 * ?f10"/><draw:equation draw:name="f24" draw:formula="0 * ?f11"/><draw:equation draw:name="f25" draw:formula="0 * ?f10"/><draw:equation draw:name="f26" draw:formula="10800 * ?f11"/><draw:equation draw:name="f27" draw:formula="21600 * ?f11"/><draw:equation draw:name="f28" draw:formula="21600 * ?f10"/><draw:equation draw:name="f29" draw:formula="abs(?f19)"/><draw:equation draw:name="f30" draw:formula="abs(?f20)"/><draw:equation draw:name="f31" draw:formula="if(?f19, ?f18, ?f2)"/><draw:equation draw:name="f32" draw:formula="if(?f19, ?f2, ?f18)"/><draw:equation draw:name="f33" draw:formula="if(?f20, 0, ?f1)"/><draw:equation draw:name="f34" draw:formula="if(?f20, ?f1, 0)"/><draw:equation draw:name="f35" draw:formula="abs(?f21)"/><draw:equation draw:name="f36" draw:formula="if(?f21, ?f18, ?f2)"/><draw:equation draw:name="f37" draw:formula="if(?f21, ?f2, ?f18)"/><draw:equation draw:name="f38" draw:formula="if(?f21, ?f0, ?f2)"/><draw:equation draw:name="f39" draw:formula="if(?f21, ?f2, ?f0)"/><draw:equation draw:name="f40" draw:formula="abs(?f22)"/><draw:equation draw:name="f41" draw:formula="if(?f22, ?f18, ?f2)"/><draw:equation draw:name="f42" draw:formula="if(?f22, ?f2, ?f18)"/><draw:equation draw:name="f43" draw:formula="if(?f21, 0, ?f1)"/><draw:equation draw:name="f44" draw:formula="if(?f21, ?f1, 0)"/><draw:equation draw:name="f45" draw:formula="if(?f20, ?f18, ?f2)"/><draw:equation draw:name="f46" draw:formula="if(?f20, ?f2, ?f18)"/><draw:equation draw:name="f47" draw:formula="if(?f20, ?f0, ?f2)"/><draw:equation draw:name="f48" draw:formula="if(?f20, ?f2, ?f0)"/><draw:equation draw:name="f49" draw:formula="if(?f19, ?f34, ?f33)"/><draw:equation draw:name="f50" draw:formula="if(?f19, ?f33, ?f34)"/><draw:equation draw:name="f51" draw:formula="if(?f20, ?f31, ?f32)"/><draw:equation draw:name="f52" draw:formula="if(?f21, ?f39, ?f38)"/><draw:equation draw:name="f53" draw:formula="if(?f21, ?f38, ?f39)"/><draw:equation draw:name="f54" draw:formula="if(?f19, ?f37, ?f36)"/><draw:equation draw:name="f55" draw:formula="if(?f22, ?f44, ?f43)"/><draw:equation draw:name="f56" draw:formula="if(?f22, ?f43, ?f44)"/><draw:equation draw:name="f57" draw:formula="if(?f21, ?f41, ?f42)"/><draw:equation draw:name="f58" draw:formula="if(?f20, ?f48, ?f47)"/><draw:equation draw:name="f59" draw:formula="if(?f20, ?f47, ?f48)"/><draw:equation draw:name="f60" draw:formula="if(?f22, ?f46, ?f45)"/><draw:equation draw:name="f61" draw:formula="if(?f20, ?f49, ?f50)"/><draw:equation draw:name="f62" draw:formula="if(?f19, ?f53, ?f52)"/><draw:equation draw:name="f63" draw:formula="if(?f21, ?f55, ?f56)"/><draw:equation draw:name="f64" draw:formula="if(?f22, ?f59, ?f58)"/><draw:equation draw:name="f65" draw:formula="?f23 / ?f10"/><draw:equation draw:name="f66" draw:formula="?f24 / ?f11"/><draw:equation draw:name="f67" draw:formula="?f25 / ?f10"/><draw:equation draw:name="f68" draw:formula="?f26 / ?f11"/><draw:equation draw:name="f69" draw:formula="?f27 / ?f11"/><draw:equation draw:name="f70" draw:formula="?f28 / ?f10"/><draw:equation draw:name="f71" draw:formula="21550000 - ?f51"/><draw:equation draw:name="f72" draw:formula="if(?f71, ?f51, 21550000)"/><draw:equation draw:name="f73" draw:formula="-21550000 - ?f72"/><draw:equation draw:name="f74" draw:formula="if(?f73, -21550000, ?f72)"/><draw:equation draw:name="f75" draw:formula="?f61 + ?f74"/><draw:equation draw:name="f76" draw:formula="?f61 + ?f2"/><draw:equation draw:name="f77" draw:formula="?f76 * ?f9 / ?f1"/><draw:equation draw:name="f78" draw:formula="0 - ?f77"/><draw:equation draw:name="f79" draw:formula="cos(?f78)"/><draw:equation draw:name="f80" draw:formula="0 - ?f79"/><draw:equation draw:name="f81" draw:formula="?f80 * ?f29"/><draw:equation draw:name="f82" draw:formula="sin(?f78)"/><draw:equation draw:name="f83" draw:formula="0 - ?f82"/><draw:equation draw:name="f84" draw:formula="?f83 * ?f30"/><draw:equation draw:name="f85" draw:formula="sqrt(?f81 * ?f81 + ?f84 * ?f84 + 0 * 0)"/><draw:equation draw:name="f86" draw:formula="?f29 * ?f30 / ?f85"/><draw:equation draw:name="f87" draw:formula="?f83 * ?f86"/><draw:equation draw:name="f88" draw:formula="?f12 - ?f87"/><draw:equation draw:name="f89" draw:formula="?f80 * ?f86"/><draw:equation draw:name="f90" draw:formula="?f14 - ?f89"/><draw:equation draw:name="f91" draw:formula="?f88 - ?f29"/><draw:equation draw:name="f92" draw:formula="?f90 - ?f30"/><draw:equation draw:name="f93" draw:formula="?f88 + ?f29"/><draw:equation draw:name="f94" draw:formula="?f90 + ?f30"/><draw:equation draw:name="f95" draw:formula="?f75 + ?f2"/><draw:equation draw:name="f96" draw:formula="?f95 * ?f9 / ?f1"/><draw:equation draw:name="f97" draw:formula="0 - ?f96"/><draw:equation draw:name="f98" draw:formula="cos(?f97)"/><draw:equation draw:name="f99" draw:formula="0 - ?f98"/><draw:equation draw:name="f100" draw:formula="?f99 * ?f29"/><draw:equation draw:name="f101" draw:formula="sin(?f97)"/><draw:equation draw:name="f102" draw:formula="0 - ?f101"/><draw:equation draw:name="f103" draw:formula="?f102 * ?f30"/><draw:equation draw:name="f104" draw:formula="sqrt(?f100 * ?f100 + ?f103 * ?f103 + 0 * 0)"/><draw:equation draw:name="f105" draw:formula="?f29 * ?f30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12, ?f91)"/><draw:equation draw:name="f111" draw:formula="if(?f74, ?f14, ?f92)"/><draw:equation draw:name="f112" draw:formula="if(?f74, ?f12, ?f93)"/><draw:equation draw:name="f113" draw:formula="if(?f74, ?f14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draw:equation draw:name="f118" draw:formula="21550000 - ?f54"/><draw:equation draw:name="f119" draw:formula="if(?f118, ?f54, 21550000)"/><draw:equation draw:name="f120" draw:formula="-21550000 - ?f119"/><draw:equation draw:name="f121" draw:formula="if(?f120, -21550000, ?f119)"/><draw:equation draw:name="f122" draw:formula="?f62 + ?f121"/><draw:equation draw:name="f123" draw:formula="?f62 + ?f2"/><draw:equation draw:name="f124" draw:formula="?f123 * ?f9 / ?f1"/><draw:equation draw:name="f125" draw:formula="0 - ?f124"/><draw:equation draw:name="f126" draw:formula="cos(?f125)"/><draw:equation draw:name="f127" draw:formula="0 - ?f126"/><draw:equation draw:name="f128" draw:formula="?f127 * ?f35"/><draw:equation draw:name="f129" draw:formula="sin(?f125)"/><draw:equation draw:name="f130" draw:formula="0 - ?f129"/><draw:equation draw:name="f131" draw:formula="?f130 * ?f29"/><draw:equation draw:name="f132" draw:formula="sqrt(?f128 * ?f128 + ?f131 * ?f131 + 0 * 0)"/><draw:equation draw:name="f133" draw:formula="?f35 * ?f29 / ?f132"/><draw:equation draw:name="f134" draw:formula="?f130 * ?f133"/><draw:equation draw:name="f135" draw:formula="?f15 - ?f134"/><draw:equation draw:name="f136" draw:formula="?f127 * ?f133"/><draw:equation draw:name="f137" draw:formula="?f12 - ?f136"/><draw:equation draw:name="f138" draw:formula="?f135 - ?f35"/><draw:equation draw:name="f139" draw:formula="?f137 - ?f29"/><draw:equation draw:name="f140" draw:formula="?f135 + ?f35"/><draw:equation draw:name="f141" draw:formula="?f137 + ?f29"/><draw:equation draw:name="f142" draw:formula="?f122 + ?f2"/><draw:equation draw:name="f143" draw:formula="?f142 * ?f9 / ?f1"/><draw:equation draw:name="f144" draw:formula="0 - ?f143"/><draw:equation draw:name="f145" draw:formula="cos(?f144)"/><draw:equation draw:name="f146" draw:formula="0 - ?f145"/><draw:equation draw:name="f147" draw:formula="?f146 * ?f35"/><draw:equation draw:name="f148" draw:formula="sin(?f144)"/><draw:equation draw:name="f149" draw:formula="0 - ?f148"/><draw:equation draw:name="f150" draw:formula="?f149 * ?f29"/><draw:equation draw:name="f151" draw:formula="sqrt(?f147 * ?f147 + ?f150 * ?f150 + 0 * 0)"/><draw:equation draw:name="f152" draw:formula="?f35 * ?f29 / ?f151"/><draw:equation draw:name="f153" draw:formula="?f149 * ?f152"/><draw:equation draw:name="f154" draw:formula="?f135 + ?f153"/><draw:equation draw:name="f155" draw:formula="?f146 * ?f152"/><draw:equation draw:name="f156" draw:formula="?f137 + ?f155"/><draw:equation draw:name="f157" draw:formula="if(?f121, ?f15, ?f138)"/><draw:equation draw:name="f158" draw:formula="if(?f121, ?f12, ?f139)"/><draw:equation draw:name="f159" draw:formula="if(?f121, ?f15, ?f140)"/><draw:equation draw:name="f160" draw:formula="if(?f121, ?f12, ?f141)"/><draw:equation draw:name="f161" draw:formula="if(?f121, ?f138, ?f154)"/><draw:equation draw:name="f162" draw:formula="if(?f121, ?f139, ?f156)"/><draw:equation draw:name="f163" draw:formula="if(?f121, ?f140, ?f154)"/><draw:equation draw:name="f164" draw:formula="if(?f121, ?f141, ?f156)"/><draw:equation draw:name="f165" draw:formula="21550000 - ?f57"/><draw:equation draw:name="f166" draw:formula="if(?f165, ?f57, 21550000)"/><draw:equation draw:name="f167" draw:formula="-21550000 - ?f166"/><draw:equation draw:name="f168" draw:formula="if(?f167, -21550000, ?f166)"/><draw:equation draw:name="f169" draw:formula="?f63 + ?f168"/><draw:equation draw:name="f170" draw:formula="?f63 + ?f2"/><draw:equation draw:name="f171" draw:formula="?f170 * ?f9 / ?f1"/><draw:equation draw:name="f172" draw:formula="0 - ?f171"/><draw:equation draw:name="f173" draw:formula="cos(?f172)"/><draw:equation draw:name="f174" draw:formula="0 - ?f173"/><draw:equation draw:name="f175" draw:formula="?f174 * ?f40"/><draw:equation draw:name="f176" draw:formula="sin(?f172)"/><draw:equation draw:name="f177" draw:formula="0 - ?f176"/><draw:equation draw:name="f178" draw:formula="?f177 * ?f35"/><draw:equation draw:name="f179" draw:formula="sqrt(?f175 * ?f175 + ?f178 * ?f178 + 0 * 0)"/><draw:equation draw:name="f180" draw:formula="?f40 * ?f35 / ?f179"/><draw:equation draw:name="f181" draw:formula="?f177 * ?f180"/><draw:equation draw:name="f182" draw:formula="?f13 - ?f181"/><draw:equation draw:name="f183" draw:formula="?f174 * ?f180"/><draw:equation draw:name="f184" draw:formula="?f15 - ?f183"/><draw:equation draw:name="f185" draw:formula="?f182 - ?f40"/><draw:equation draw:name="f186" draw:formula="?f184 - ?f35"/><draw:equation draw:name="f187" draw:formula="?f182 + ?f40"/><draw:equation draw:name="f188" draw:formula="?f184 + ?f35"/><draw:equation draw:name="f189" draw:formula="?f169 + ?f2"/><draw:equation draw:name="f190" draw:formula="?f189 * ?f9 / ?f1"/><draw:equation draw:name="f191" draw:formula="0 - ?f190"/><draw:equation draw:name="f192" draw:formula="cos(?f191)"/><draw:equation draw:name="f193" draw:formula="0 - ?f192"/><draw:equation draw:name="f194" draw:formula="?f193 * ?f40"/><draw:equation draw:name="f195" draw:formula="sin(?f191)"/><draw:equation draw:name="f196" draw:formula="0 - ?f195"/><draw:equation draw:name="f197" draw:formula="?f196 * ?f35"/><draw:equation draw:name="f198" draw:formula="sqrt(?f194 * ?f194 + ?f197 * ?f197 + 0 * 0)"/><draw:equation draw:name="f199" draw:formula="?f40 * ?f35 / ?f198"/><draw:equation draw:name="f200" draw:formula="?f196 * ?f199"/><draw:equation draw:name="f201" draw:formula="?f182 + ?f200"/><draw:equation draw:name="f202" draw:formula="?f193 * ?f199"/><draw:equation draw:name="f203" draw:formula="?f184 + ?f202"/><draw:equation draw:name="f204" draw:formula="if(?f168, ?f13, ?f185)"/><draw:equation draw:name="f205" draw:formula="if(?f168, ?f15, ?f186)"/><draw:equation draw:name="f206" draw:formula="if(?f168, ?f13, ?f187)"/><draw:equation draw:name="f207" draw:formula="if(?f168, ?f15, ?f188)"/><draw:equation draw:name="f208" draw:formula="if(?f168, ?f185, ?f201)"/><draw:equation draw:name="f209" draw:formula="if(?f168, ?f186, ?f203)"/><draw:equation draw:name="f210" draw:formula="if(?f168, ?f187, ?f201)"/><draw:equation draw:name="f211" draw:formula="if(?f168, ?f188, ?f203)"/><draw:equation draw:name="f212" draw:formula="21550000 - ?f60"/><draw:equation draw:name="f213" draw:formula="if(?f212, ?f60, 21550000)"/><draw:equation draw:name="f214" draw:formula="-21550000 - ?f213"/><draw:equation draw:name="f215" draw:formula="if(?f214, -21550000, ?f213)"/><draw:equation draw:name="f216" draw:formula="?f64 + ?f215"/><draw:equation draw:name="f217" draw:formula="?f64 + ?f2"/><draw:equation draw:name="f218" draw:formula="?f217 * ?f9 / ?f1"/><draw:equation draw:name="f219" draw:formula="0 - ?f218"/><draw:equation draw:name="f220" draw:formula="cos(?f219)"/><draw:equation draw:name="f221" draw:formula="0 - ?f220"/><draw:equation draw:name="f222" draw:formula="?f221 * ?f30"/><draw:equation draw:name="f223" draw:formula="sin(?f219)"/><draw:equation draw:name="f224" draw:formula="0 - ?f223"/><draw:equation draw:name="f225" draw:formula="?f224 * ?f40"/><draw:equation draw:name="f226" draw:formula="sqrt(?f222 * ?f222 + ?f225 * ?f225 + 0 * 0)"/><draw:equation draw:name="f227" draw:formula="?f30 * ?f40 / ?f226"/><draw:equation draw:name="f228" draw:formula="?f224 * ?f227"/><draw:equation draw:name="f229" draw:formula="?f14 - ?f228"/><draw:equation draw:name="f230" draw:formula="?f221 * ?f227"/><draw:equation draw:name="f231" draw:formula="?f13 - ?f230"/><draw:equation draw:name="f232" draw:formula="?f229 - ?f30"/><draw:equation draw:name="f233" draw:formula="?f231 - ?f40"/><draw:equation draw:name="f234" draw:formula="?f229 + ?f30"/><draw:equation draw:name="f235" draw:formula="?f231 + ?f40"/><draw:equation draw:name="f236" draw:formula="?f216 + ?f2"/><draw:equation draw:name="f237" draw:formula="?f236 * ?f9 / ?f1"/><draw:equation draw:name="f238" draw:formula="0 - ?f237"/><draw:equation draw:name="f239" draw:formula="cos(?f238)"/><draw:equation draw:name="f240" draw:formula="0 - ?f239"/><draw:equation draw:name="f241" draw:formula="?f240 * ?f30"/><draw:equation draw:name="f242" draw:formula="sin(?f238)"/><draw:equation draw:name="f243" draw:formula="0 - ?f242"/><draw:equation draw:name="f244" draw:formula="?f243 * ?f40"/><draw:equation draw:name="f245" draw:formula="sqrt(?f241 * ?f241 + ?f244 * ?f244 + 0 * 0)"/><draw:equation draw:name="f246" draw:formula="?f30 * ?f40 / ?f245"/><draw:equation draw:name="f247" draw:formula="?f243 * ?f246"/><draw:equation draw:name="f248" draw:formula="?f229 + ?f247"/><draw:equation draw:name="f249" draw:formula="?f240 * ?f246"/><draw:equation draw:name="f250" draw:formula="?f231 + ?f249"/><draw:equation draw:name="f251" draw:formula="if(?f215, ?f14, ?f232)"/><draw:equation draw:name="f252" draw:formula="if(?f215, ?f13, ?f233)"/><draw:equation draw:name="f253" draw:formula="if(?f215, ?f14, ?f234)"/><draw:equation draw:name="f254" draw:formula="if(?f215, ?f13, ?f235)"/><draw:equation draw:name="f255" draw:formula="if(?f215, ?f232, ?f248)"/><draw:equation draw:name="f256" draw:formula="if(?f215, ?f233, ?f250)"/><draw:equation draw:name="f257" draw:formula="if(?f215, ?f234, ?f248)"/><draw:equation draw:name="f258" draw:formula="if(?f215, ?f235, ?f250)"/></draw:enhanced-geometry></draw:custom-shape></text:span><text:span text:style-name="T9"><draw:custom-shape svg:x="3.11378in" svg:y="1.00079in" svg:width="0.36944in" svg:height="0.50139in" draw:z-index="251659264" draw:id="id5" draw:style-name="a5" draw:name="形狀2" text:anchor-type="paragraph"><svg:title/><svg:desc/><text:p text:style-name="內文"/><draw:enhanced-geometry draw:type="non-primitive" svg:viewBox="0 0 21600 21600" draw:enhanced-path="M ?f11 ?f8 L ?f11 ?f12 ?f8 ?f12 ?f10 ?f9 ?f9 ?f12 ?f13 ?f12 ?f13 ?f8 Z N" draw:text-areas="?f11 ?f21 ?f13 ?f18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21600 - ?f12"/><draw:equation draw:name="f16" draw:formula="?f15 * ?f11"/><draw:equation draw:name="f17" draw:formula="?f16 / 10800"/><draw:equation draw:name="f18" draw:formula="?f12 + ?f17"/><draw:equation draw:name="f19" draw:formula="$1 / ?f6"/><draw:equation draw:name="f20" draw:formula="$0 / ?f7"/><draw:equation draw:name="f21" draw:formula="?f14 / ?f7"/><draw:handle draw:handle-position="$1 $0" draw:handle-range-x-minimum="0" draw:handle-range-x-maximum="10800" draw:handle-range-y-minimum="0" draw:handle-range-y-maximum="21600"/></draw:enhanced-geometry></draw:custom-shape></text:span><text:span text:style-name="T10"><draw:custom-shape svg:x="2.20472in" svg:y="1.62638in" svg:width="2.16875in" svg:height="0.64444in" draw:z-index="2" draw:id="id6" draw:style-name="a6" draw:name="形狀1" text:anchor-type="paragraph"><svg:title/><svg:desc/><text:p text:style-name="內文">約訪及評估約7個工作天</text:p><draw:enhanced-geometry draw:type="non-primitive" svg:viewBox="0 0 21600 21600" draw:enhanced-path="M ?f12 ?f14 A ?f110 ?f111 ?f112 ?f113 ?f12 ?f14 ?f107 ?f109  W ?f114 ?f115 ?f116 ?f117 ?f12 ?f14 ?f107 ?f109 L ?f15 ?f12 A ?f157 ?f158 ?f159 ?f160 ?f15 ?f12 ?f154 ?f156  W ?f161 ?f162 ?f163 ?f164 ?f15 ?f12 ?f154 ?f156 L ?f13 ?f15 A ?f204 ?f205 ?f206 ?f207 ?f13 ?f15 ?f201 ?f203  W ?f208 ?f209 ?f210 ?f211 ?f13 ?f15 ?f201 ?f203 L ?f14 ?f13 A ?f251 ?f252 ?f253 ?f254 ?f14 ?f13 ?f248 ?f250  W ?f255 ?f256 ?f257 ?f258 ?f14 ?f13 ?f248 ?f250 Z N" draw:text-areas="?f16 ?f16 ?f17 ?f17" draw:glue-points="?f65 ?f66 ?f67 ?f68 ?f65 ?f69 ?f70 ?f68" draw:glue-point-leaving-directions="-0, -0, -0, -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?f12 + 2540"/><draw:equation draw:name="f15" draw:formula="?f13 - 2540"/><draw:equation draw:name="f16" draw:formula="?f12 + 800"/><draw:equation draw:name="f17" draw:formula="?f13 - 800"/><draw:equation draw:name="f18" draw:formula="0 - ?f2"/><draw:equation draw:name="f19" draw:formula="?f14 - ?f12"/><draw:equation draw:name="f20" draw:formula="0 - ?f14"/><draw:equation draw:name="f21" draw:formula="21600 - ?f15"/><draw:equation draw:name="f22" draw:formula="?f15 - ?f13"/><draw:equation draw:name="f23" draw:formula="10800 * ?f10"/><draw:equation draw:name="f24" draw:formula="0 * ?f11"/><draw:equation draw:name="f25" draw:formula="0 * ?f10"/><draw:equation draw:name="f26" draw:formula="10800 * ?f11"/><draw:equation draw:name="f27" draw:formula="21600 * ?f11"/><draw:equation draw:name="f28" draw:formula="21600 * ?f10"/><draw:equation draw:name="f29" draw:formula="abs(?f19)"/><draw:equation draw:name="f30" draw:formula="abs(?f20)"/><draw:equation draw:name="f31" draw:formula="if(?f19, ?f18, ?f2)"/><draw:equation draw:name="f32" draw:formula="if(?f19, ?f2, ?f18)"/><draw:equation draw:name="f33" draw:formula="if(?f20, 0, ?f1)"/><draw:equation draw:name="f34" draw:formula="if(?f20, ?f1, 0)"/><draw:equation draw:name="f35" draw:formula="abs(?f21)"/><draw:equation draw:name="f36" draw:formula="if(?f21, ?f18, ?f2)"/><draw:equation draw:name="f37" draw:formula="if(?f21, ?f2, ?f18)"/><draw:equation draw:name="f38" draw:formula="if(?f21, ?f0, ?f2)"/><draw:equation draw:name="f39" draw:formula="if(?f21, ?f2, ?f0)"/><draw:equation draw:name="f40" draw:formula="abs(?f22)"/><draw:equation draw:name="f41" draw:formula="if(?f22, ?f18, ?f2)"/><draw:equation draw:name="f42" draw:formula="if(?f22, ?f2, ?f18)"/><draw:equation draw:name="f43" draw:formula="if(?f21, 0, ?f1)"/><draw:equation draw:name="f44" draw:formula="if(?f21, ?f1, 0)"/><draw:equation draw:name="f45" draw:formula="if(?f20, ?f18, ?f2)"/><draw:equation draw:name="f46" draw:formula="if(?f20, ?f2, ?f18)"/><draw:equation draw:name="f47" draw:formula="if(?f20, ?f0, ?f2)"/><draw:equation draw:name="f48" draw:formula="if(?f20, ?f2, ?f0)"/><draw:equation draw:name="f49" draw:formula="if(?f19, ?f34, ?f33)"/><draw:equation draw:name="f50" draw:formula="if(?f19, ?f33, ?f34)"/><draw:equation draw:name="f51" draw:formula="if(?f20, ?f31, ?f32)"/><draw:equation draw:name="f52" draw:formula="if(?f21, ?f39, ?f38)"/><draw:equation draw:name="f53" draw:formula="if(?f21, ?f38, ?f39)"/><draw:equation draw:name="f54" draw:formula="if(?f19, ?f37, ?f36)"/><draw:equation draw:name="f55" draw:formula="if(?f22, ?f44, ?f43)"/><draw:equation draw:name="f56" draw:formula="if(?f22, ?f43, ?f44)"/><draw:equation draw:name="f57" draw:formula="if(?f21, ?f41, ?f42)"/><draw:equation draw:name="f58" draw:formula="if(?f20, ?f48, ?f47)"/><draw:equation draw:name="f59" draw:formula="if(?f20, ?f47, ?f48)"/><draw:equation draw:name="f60" draw:formula="if(?f22, ?f46, ?f45)"/><draw:equation draw:name="f61" draw:formula="if(?f20, ?f49, ?f50)"/><draw:equation draw:name="f62" draw:formula="if(?f19, ?f53, ?f52)"/><draw:equation draw:name="f63" draw:formula="if(?f21, ?f55, ?f56)"/><draw:equation draw:name="f64" draw:formula="if(?f22, ?f59, ?f58)"/><draw:equation draw:name="f65" draw:formula="?f23 / ?f10"/><draw:equation draw:name="f66" draw:formula="?f24 / ?f11"/><draw:equation draw:name="f67" draw:formula="?f25 / ?f10"/><draw:equation draw:name="f68" draw:formula="?f26 / ?f11"/><draw:equation draw:name="f69" draw:formula="?f27 / ?f11"/><draw:equation draw:name="f70" draw:formula="?f28 / ?f10"/><draw:equation draw:name="f71" draw:formula="21550000 - ?f51"/><draw:equation draw:name="f72" draw:formula="if(?f71, ?f51, 21550000)"/><draw:equation draw:name="f73" draw:formula="-21550000 - ?f72"/><draw:equation draw:name="f74" draw:formula="if(?f73, -21550000, ?f72)"/><draw:equation draw:name="f75" draw:formula="?f61 + ?f74"/><draw:equation draw:name="f76" draw:formula="?f61 + ?f2"/><draw:equation draw:name="f77" draw:formula="?f76 * ?f9 / ?f1"/><draw:equation draw:name="f78" draw:formula="0 - ?f77"/><draw:equation draw:name="f79" draw:formula="cos(?f78)"/><draw:equation draw:name="f80" draw:formula="0 - ?f79"/><draw:equation draw:name="f81" draw:formula="?f80 * ?f29"/><draw:equation draw:name="f82" draw:formula="sin(?f78)"/><draw:equation draw:name="f83" draw:formula="0 - ?f82"/><draw:equation draw:name="f84" draw:formula="?f83 * ?f30"/><draw:equation draw:name="f85" draw:formula="sqrt(?f81 * ?f81 + ?f84 * ?f84 + 0 * 0)"/><draw:equation draw:name="f86" draw:formula="?f29 * ?f30 / ?f85"/><draw:equation draw:name="f87" draw:formula="?f83 * ?f86"/><draw:equation draw:name="f88" draw:formula="?f12 - ?f87"/><draw:equation draw:name="f89" draw:formula="?f80 * ?f86"/><draw:equation draw:name="f90" draw:formula="?f14 - ?f89"/><draw:equation draw:name="f91" draw:formula="?f88 - ?f29"/><draw:equation draw:name="f92" draw:formula="?f90 - ?f30"/><draw:equation draw:name="f93" draw:formula="?f88 + ?f29"/><draw:equation draw:name="f94" draw:formula="?f90 + ?f30"/><draw:equation draw:name="f95" draw:formula="?f75 + ?f2"/><draw:equation draw:name="f96" draw:formula="?f95 * ?f9 / ?f1"/><draw:equation draw:name="f97" draw:formula="0 - ?f96"/><draw:equation draw:name="f98" draw:formula="cos(?f97)"/><draw:equation draw:name="f99" draw:formula="0 - ?f98"/><draw:equation draw:name="f100" draw:formula="?f99 * ?f29"/><draw:equation draw:name="f101" draw:formula="sin(?f97)"/><draw:equation draw:name="f102" draw:formula="0 - ?f101"/><draw:equation draw:name="f103" draw:formula="?f102 * ?f30"/><draw:equation draw:name="f104" draw:formula="sqrt(?f100 * ?f100 + ?f103 * ?f103 + 0 * 0)"/><draw:equation draw:name="f105" draw:formula="?f29 * ?f30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12, ?f91)"/><draw:equation draw:name="f111" draw:formula="if(?f74, ?f14, ?f92)"/><draw:equation draw:name="f112" draw:formula="if(?f74, ?f12, ?f93)"/><draw:equation draw:name="f113" draw:formula="if(?f74, ?f14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draw:equation draw:name="f118" draw:formula="21550000 - ?f54"/><draw:equation draw:name="f119" draw:formula="if(?f118, ?f54, 21550000)"/><draw:equation draw:name="f120" draw:formula="-21550000 - ?f119"/><draw:equation draw:name="f121" draw:formula="if(?f120, -21550000, ?f119)"/><draw:equation draw:name="f122" draw:formula="?f62 + ?f121"/><draw:equation draw:name="f123" draw:formula="?f62 + ?f2"/><draw:equation draw:name="f124" draw:formula="?f123 * ?f9 / ?f1"/><draw:equation draw:name="f125" draw:formula="0 - ?f124"/><draw:equation draw:name="f126" draw:formula="cos(?f125)"/><draw:equation draw:name="f127" draw:formula="0 - ?f126"/><draw:equation draw:name="f128" draw:formula="?f127 * ?f35"/><draw:equation draw:name="f129" draw:formula="sin(?f125)"/><draw:equation draw:name="f130" draw:formula="0 - ?f129"/><draw:equation draw:name="f131" draw:formula="?f130 * ?f29"/><draw:equation draw:name="f132" draw:formula="sqrt(?f128 * ?f128 + ?f131 * ?f131 + 0 * 0)"/><draw:equation draw:name="f133" draw:formula="?f35 * ?f29 / ?f132"/><draw:equation draw:name="f134" draw:formula="?f130 * ?f133"/><draw:equation draw:name="f135" draw:formula="?f15 - ?f134"/><draw:equation draw:name="f136" draw:formula="?f127 * ?f133"/><draw:equation draw:name="f137" draw:formula="?f12 - ?f136"/><draw:equation draw:name="f138" draw:formula="?f135 - ?f35"/><draw:equation draw:name="f139" draw:formula="?f137 - ?f29"/><draw:equation draw:name="f140" draw:formula="?f135 + ?f35"/><draw:equation draw:name="f141" draw:formula="?f137 + ?f29"/><draw:equation draw:name="f142" draw:formula="?f122 + ?f2"/><draw:equation draw:name="f143" draw:formula="?f142 * ?f9 / ?f1"/><draw:equation draw:name="f144" draw:formula="0 - ?f143"/><draw:equation draw:name="f145" draw:formula="cos(?f144)"/><draw:equation draw:name="f146" draw:formula="0 - ?f145"/><draw:equation draw:name="f147" draw:formula="?f146 * ?f35"/><draw:equation draw:name="f148" draw:formula="sin(?f144)"/><draw:equation draw:name="f149" draw:formula="0 - ?f148"/><draw:equation draw:name="f150" draw:formula="?f149 * ?f29"/><draw:equation draw:name="f151" draw:formula="sqrt(?f147 * ?f147 + ?f150 * ?f150 + 0 * 0)"/><draw:equation draw:name="f152" draw:formula="?f35 * ?f29 / ?f151"/><draw:equation draw:name="f153" draw:formula="?f149 * ?f152"/><draw:equation draw:name="f154" draw:formula="?f135 + ?f153"/><draw:equation draw:name="f155" draw:formula="?f146 * ?f152"/><draw:equation draw:name="f156" draw:formula="?f137 + ?f155"/><draw:equation draw:name="f157" draw:formula="if(?f121, ?f15, ?f138)"/><draw:equation draw:name="f158" draw:formula="if(?f121, ?f12, ?f139)"/><draw:equation draw:name="f159" draw:formula="if(?f121, ?f15, ?f140)"/><draw:equation draw:name="f160" draw:formula="if(?f121, ?f12, ?f141)"/><draw:equation draw:name="f161" draw:formula="if(?f121, ?f138, ?f154)"/><draw:equation draw:name="f162" draw:formula="if(?f121, ?f139, ?f156)"/><draw:equation draw:name="f163" draw:formula="if(?f121, ?f140, ?f154)"/><draw:equation draw:name="f164" draw:formula="if(?f121, ?f141, ?f156)"/><draw:equation draw:name="f165" draw:formula="21550000 - ?f57"/><draw:equation draw:name="f166" draw:formula="if(?f165, ?f57, 21550000)"/><draw:equation draw:name="f167" draw:formula="-21550000 - ?f166"/><draw:equation draw:name="f168" draw:formula="if(?f167, -21550000, ?f166)"/><draw:equation draw:name="f169" draw:formula="?f63 + ?f168"/><draw:equation draw:name="f170" draw:formula="?f63 + ?f2"/><draw:equation draw:name="f171" draw:formula="?f170 * ?f9 / ?f1"/><draw:equation draw:name="f172" draw:formula="0 - ?f171"/><draw:equation draw:name="f173" draw:formula="cos(?f172)"/><draw:equation draw:name="f174" draw:formula="0 - ?f173"/><draw:equation draw:name="f175" draw:formula="?f174 * ?f40"/><draw:equation draw:name="f176" draw:formula="sin(?f172)"/><draw:equation draw:name="f177" draw:formula="0 - ?f176"/><draw:equation draw:name="f178" draw:formula="?f177 * ?f35"/><draw:equation draw:name="f179" draw:formula="sqrt(?f175 * ?f175 + ?f178 * ?f178 + 0 * 0)"/><draw:equation draw:name="f180" draw:formula="?f40 * ?f35 / ?f179"/><draw:equation draw:name="f181" draw:formula="?f177 * ?f180"/><draw:equation draw:name="f182" draw:formula="?f13 - ?f181"/><draw:equation draw:name="f183" draw:formula="?f174 * ?f180"/><draw:equation draw:name="f184" draw:formula="?f15 - ?f183"/><draw:equation draw:name="f185" draw:formula="?f182 - ?f40"/><draw:equation draw:name="f186" draw:formula="?f184 - ?f35"/><draw:equation draw:name="f187" draw:formula="?f182 + ?f40"/><draw:equation draw:name="f188" draw:formula="?f184 + ?f35"/><draw:equation draw:name="f189" draw:formula="?f169 + ?f2"/><draw:equation draw:name="f190" draw:formula="?f189 * ?f9 / ?f1"/><draw:equation draw:name="f191" draw:formula="0 - ?f190"/><draw:equation draw:name="f192" draw:formula="cos(?f191)"/><draw:equation draw:name="f193" draw:formula="0 - ?f192"/><draw:equation draw:name="f194" draw:formula="?f193 * ?f40"/><draw:equation draw:name="f195" draw:formula="sin(?f191)"/><draw:equation draw:name="f196" draw:formula="0 - ?f195"/><draw:equation draw:name="f197" draw:formula="?f196 * ?f35"/><draw:equation draw:name="f198" draw:formula="sqrt(?f194 * ?f194 + ?f197 * ?f197 + 0 * 0)"/><draw:equation draw:name="f199" draw:formula="?f40 * ?f35 / ?f198"/><draw:equation draw:name="f200" draw:formula="?f196 * ?f199"/><draw:equation draw:name="f201" draw:formula="?f182 + ?f200"/><draw:equation draw:name="f202" draw:formula="?f193 * ?f199"/><draw:equation draw:name="f203" draw:formula="?f184 + ?f202"/><draw:equation draw:name="f204" draw:formula="if(?f168, ?f13, ?f185)"/><draw:equation draw:name="f205" draw:formula="if(?f168, ?f15, ?f186)"/><draw:equation draw:name="f206" draw:formula="if(?f168, ?f13, ?f187)"/><draw:equation draw:name="f207" draw:formula="if(?f168, ?f15, ?f188)"/><draw:equation draw:name="f208" draw:formula="if(?f168, ?f185, ?f201)"/><draw:equation draw:name="f209" draw:formula="if(?f168, ?f186, ?f203)"/><draw:equation draw:name="f210" draw:formula="if(?f168, ?f187, ?f201)"/><draw:equation draw:name="f211" draw:formula="if(?f168, ?f188, ?f203)"/><draw:equation draw:name="f212" draw:formula="21550000 - ?f60"/><draw:equation draw:name="f213" draw:formula="if(?f212, ?f60, 21550000)"/><draw:equation draw:name="f214" draw:formula="-21550000 - ?f213"/><draw:equation draw:name="f215" draw:formula="if(?f214, -21550000, ?f213)"/><draw:equation draw:name="f216" draw:formula="?f64 + ?f215"/><draw:equation draw:name="f217" draw:formula="?f64 + ?f2"/><draw:equation draw:name="f218" draw:formula="?f217 * ?f9 / ?f1"/><draw:equation draw:name="f219" draw:formula="0 - ?f218"/><draw:equation draw:name="f220" draw:formula="cos(?f219)"/><draw:equation draw:name="f221" draw:formula="0 - ?f220"/><draw:equation draw:name="f222" draw:formula="?f221 * ?f30"/><draw:equation draw:name="f223" draw:formula="sin(?f219)"/><draw:equation draw:name="f224" draw:formula="0 - ?f223"/><draw:equation draw:name="f225" draw:formula="?f224 * ?f40"/><draw:equation draw:name="f226" draw:formula="sqrt(?f222 * ?f222 + ?f225 * ?f225 + 0 * 0)"/><draw:equation draw:name="f227" draw:formula="?f30 * ?f40 / ?f226"/><draw:equation draw:name="f228" draw:formula="?f224 * ?f227"/><draw:equation draw:name="f229" draw:formula="?f14 - ?f228"/><draw:equation draw:name="f230" draw:formula="?f221 * ?f227"/><draw:equation draw:name="f231" draw:formula="?f13 - ?f230"/><draw:equation draw:name="f232" draw:formula="?f229 - ?f30"/><draw:equation draw:name="f233" draw:formula="?f231 - ?f40"/><draw:equation draw:name="f234" draw:formula="?f229 + ?f30"/><draw:equation draw:name="f235" draw:formula="?f231 + ?f40"/><draw:equation draw:name="f236" draw:formula="?f216 + ?f2"/><draw:equation draw:name="f237" draw:formula="?f236 * ?f9 / ?f1"/><draw:equation draw:name="f238" draw:formula="0 - ?f237"/><draw:equation draw:name="f239" draw:formula="cos(?f238)"/><draw:equation draw:name="f240" draw:formula="0 - ?f239"/><draw:equation draw:name="f241" draw:formula="?f240 * ?f30"/><draw:equation draw:name="f242" draw:formula="sin(?f238)"/><draw:equation draw:name="f243" draw:formula="0 - ?f242"/><draw:equation draw:name="f244" draw:formula="?f243 * ?f40"/><draw:equation draw:name="f245" draw:formula="sqrt(?f241 * ?f241 + ?f244 * ?f244 + 0 * 0)"/><draw:equation draw:name="f246" draw:formula="?f30 * ?f40 / ?f245"/><draw:equation draw:name="f247" draw:formula="?f243 * ?f246"/><draw:equation draw:name="f248" draw:formula="?f229 + ?f247"/><draw:equation draw:name="f249" draw:formula="?f240 * ?f246"/><draw:equation draw:name="f250" draw:formula="?f231 + ?f249"/><draw:equation draw:name="f251" draw:formula="if(?f215, ?f14, ?f232)"/><draw:equation draw:name="f252" draw:formula="if(?f215, ?f13, ?f233)"/><draw:equation draw:name="f253" draw:formula="if(?f215, ?f14, ?f234)"/><draw:equation draw:name="f254" draw:formula="if(?f215, ?f13, ?f235)"/><draw:equation draw:name="f255" draw:formula="if(?f215, ?f232, ?f248)"/><draw:equation draw:name="f256" draw:formula="if(?f215, ?f233, ?f250)"/><draw:equation draw:name="f257" draw:formula="if(?f215, ?f234, ?f248)"/><draw:equation draw:name="f258" draw:formula="if(?f215, ?f235, ?f250)"/></draw:enhanced-geometry></draw:custom-shape></text:span><text:span text:style-name="T11"><draw:custom-shape svg:x="3.11378in" svg:y="2.39291in" svg:width="0.36944in" svg:height="0.50139in" draw:z-index="3" draw:id="id7" draw:style-name="a7" draw:name="形狀2" text:anchor-type="paragraph"><svg:title/><svg:desc/><text:p text:style-name="內文"/><draw:enhanced-geometry draw:type="non-primitive" svg:viewBox="0 0 21600 21600" draw:enhanced-path="M ?f11 ?f8 L ?f11 ?f12 ?f8 ?f12 ?f10 ?f9 ?f9 ?f12 ?f13 ?f12 ?f13 ?f8 Z N" draw:text-areas="?f11 ?f21 ?f13 ?f18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21600 - ?f12"/><draw:equation draw:name="f16" draw:formula="?f15 * ?f11"/><draw:equation draw:name="f17" draw:formula="?f16 / 10800"/><draw:equation draw:name="f18" draw:formula="?f12 + ?f17"/><draw:equation draw:name="f19" draw:formula="$1 / ?f6"/><draw:equation draw:name="f20" draw:formula="$0 / ?f7"/><draw:equation draw:name="f21" draw:formula="?f14 / ?f7"/><draw:handle draw:handle-position="$1 $0" draw:handle-range-x-minimum="0" draw:handle-range-x-maximum="10800" draw:handle-range-y-minimum="0" draw:handle-range-y-maximum="21600"/></draw:enhanced-geometry></draw:custom-shape></text:span><text:span text:style-name="T12"><draw:custom-shape svg:x="2.20472in" svg:y="0.23386in" svg:width="2.16875in" svg:height="0.64444in" draw:z-index="4" draw:id="id8" draw:style-name="a8" draw:name="形狀1" text:anchor-type="paragraph"><svg:title/><svg:desc/><text:p text:style-name="內文">受理申請(進行初篩)</text:p><draw:enhanced-geometry draw:type="non-primitive" svg:viewBox="0 0 21600 21600" draw:enhanced-path="M ?f12 ?f14 A ?f110 ?f111 ?f112 ?f113 ?f12 ?f14 ?f107 ?f109  W ?f114 ?f115 ?f116 ?f117 ?f12 ?f14 ?f107 ?f109 L ?f15 ?f12 A ?f157 ?f158 ?f159 ?f160 ?f15 ?f12 ?f154 ?f156  W ?f161 ?f162 ?f163 ?f164 ?f15 ?f12 ?f154 ?f156 L ?f13 ?f15 A ?f204 ?f205 ?f206 ?f207 ?f13 ?f15 ?f201 ?f203  W ?f208 ?f209 ?f210 ?f211 ?f13 ?f15 ?f201 ?f203 L ?f14 ?f13 A ?f251 ?f252 ?f253 ?f254 ?f14 ?f13 ?f248 ?f250  W ?f255 ?f256 ?f257 ?f258 ?f14 ?f13 ?f248 ?f250 Z N" draw:text-areas="?f16 ?f16 ?f17 ?f17" draw:glue-points="?f65 ?f66 ?f67 ?f68 ?f65 ?f69 ?f70 ?f68" draw:glue-point-leaving-directions="-0, -0, -0, -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?f12 + 2540"/><draw:equation draw:name="f15" draw:formula="?f13 - 2540"/><draw:equation draw:name="f16" draw:formula="?f12 + 800"/><draw:equation draw:name="f17" draw:formula="?f13 - 800"/><draw:equation draw:name="f18" draw:formula="0 - ?f2"/><draw:equation draw:name="f19" draw:formula="?f14 - ?f12"/><draw:equation draw:name="f20" draw:formula="0 - ?f14"/><draw:equation draw:name="f21" draw:formula="21600 - ?f15"/><draw:equation draw:name="f22" draw:formula="?f15 - ?f13"/><draw:equation draw:name="f23" draw:formula="10800 * ?f10"/><draw:equation draw:name="f24" draw:formula="0 * ?f11"/><draw:equation draw:name="f25" draw:formula="0 * ?f10"/><draw:equation draw:name="f26" draw:formula="10800 * ?f11"/><draw:equation draw:name="f27" draw:formula="21600 * ?f11"/><draw:equation draw:name="f28" draw:formula="21600 * ?f10"/><draw:equation draw:name="f29" draw:formula="abs(?f19)"/><draw:equation draw:name="f30" draw:formula="abs(?f20)"/><draw:equation draw:name="f31" draw:formula="if(?f19, ?f18, ?f2)"/><draw:equation draw:name="f32" draw:formula="if(?f19, ?f2, ?f18)"/><draw:equation draw:name="f33" draw:formula="if(?f20, 0, ?f1)"/><draw:equation draw:name="f34" draw:formula="if(?f20, ?f1, 0)"/><draw:equation draw:name="f35" draw:formula="abs(?f21)"/><draw:equation draw:name="f36" draw:formula="if(?f21, ?f18, ?f2)"/><draw:equation draw:name="f37" draw:formula="if(?f21, ?f2, ?f18)"/><draw:equation draw:name="f38" draw:formula="if(?f21, ?f0, ?f2)"/><draw:equation draw:name="f39" draw:formula="if(?f21, ?f2, ?f0)"/><draw:equation draw:name="f40" draw:formula="abs(?f22)"/><draw:equation draw:name="f41" draw:formula="if(?f22, ?f18, ?f2)"/><draw:equation draw:name="f42" draw:formula="if(?f22, ?f2, ?f18)"/><draw:equation draw:name="f43" draw:formula="if(?f21, 0, ?f1)"/><draw:equation draw:name="f44" draw:formula="if(?f21, ?f1, 0)"/><draw:equation draw:name="f45" draw:formula="if(?f20, ?f18, ?f2)"/><draw:equation draw:name="f46" draw:formula="if(?f20, ?f2, ?f18)"/><draw:equation draw:name="f47" draw:formula="if(?f20, ?f0, ?f2)"/><draw:equation draw:name="f48" draw:formula="if(?f20, ?f2, ?f0)"/><draw:equation draw:name="f49" draw:formula="if(?f19, ?f34, ?f33)"/><draw:equation draw:name="f50" draw:formula="if(?f19, ?f33, ?f34)"/><draw:equation draw:name="f51" draw:formula="if(?f20, ?f31, ?f32)"/><draw:equation draw:name="f52" draw:formula="if(?f21, ?f39, ?f38)"/><draw:equation draw:name="f53" draw:formula="if(?f21, ?f38, ?f39)"/><draw:equation draw:name="f54" draw:formula="if(?f19, ?f37, ?f36)"/><draw:equation draw:name="f55" draw:formula="if(?f22, ?f44, ?f43)"/><draw:equation draw:name="f56" draw:formula="if(?f22, ?f43, ?f44)"/><draw:equation draw:name="f57" draw:formula="if(?f21, ?f41, ?f42)"/><draw:equation draw:name="f58" draw:formula="if(?f20, ?f48, ?f47)"/><draw:equation draw:name="f59" draw:formula="if(?f20, ?f47, ?f48)"/><draw:equation draw:name="f60" draw:formula="if(?f22, ?f46, ?f45)"/><draw:equation draw:name="f61" draw:formula="if(?f20, ?f49, ?f50)"/><draw:equation draw:name="f62" draw:formula="if(?f19, ?f53, ?f52)"/><draw:equation draw:name="f63" draw:formula="if(?f21, ?f55, ?f56)"/><draw:equation draw:name="f64" draw:formula="if(?f22, ?f59, ?f58)"/><draw:equation draw:name="f65" draw:formula="?f23 / ?f10"/><draw:equation draw:name="f66" draw:formula="?f24 / ?f11"/><draw:equation draw:name="f67" draw:formula="?f25 / ?f10"/><draw:equation draw:name="f68" draw:formula="?f26 / ?f11"/><draw:equation draw:name="f69" draw:formula="?f27 / ?f11"/><draw:equation draw:name="f70" draw:formula="?f28 / ?f10"/><draw:equation draw:name="f71" draw:formula="21550000 - ?f51"/><draw:equation draw:name="f72" draw:formula="if(?f71, ?f51, 21550000)"/><draw:equation draw:name="f73" draw:formula="-21550000 - ?f72"/><draw:equation draw:name="f74" draw:formula="if(?f73, -21550000, ?f72)"/><draw:equation draw:name="f75" draw:formula="?f61 + ?f74"/><draw:equation draw:name="f76" draw:formula="?f61 + ?f2"/><draw:equation draw:name="f77" draw:formula="?f76 * ?f9 / ?f1"/><draw:equation draw:name="f78" draw:formula="0 - ?f77"/><draw:equation draw:name="f79" draw:formula="cos(?f78)"/><draw:equation draw:name="f80" draw:formula="0 - ?f79"/><draw:equation draw:name="f81" draw:formula="?f80 * ?f29"/><draw:equation draw:name="f82" draw:formula="sin(?f78)"/><draw:equation draw:name="f83" draw:formula="0 - ?f82"/><draw:equation draw:name="f84" draw:formula="?f83 * ?f30"/><draw:equation draw:name="f85" draw:formula="sqrt(?f81 * ?f81 + ?f84 * ?f84 + 0 * 0)"/><draw:equation draw:name="f86" draw:formula="?f29 * ?f30 / ?f85"/><draw:equation draw:name="f87" draw:formula="?f83 * ?f86"/><draw:equation draw:name="f88" draw:formula="?f12 - ?f87"/><draw:equation draw:name="f89" draw:formula="?f80 * ?f86"/><draw:equation draw:name="f90" draw:formula="?f14 - ?f89"/><draw:equation draw:name="f91" draw:formula="?f88 - ?f29"/><draw:equation draw:name="f92" draw:formula="?f90 - ?f30"/><draw:equation draw:name="f93" draw:formula="?f88 + ?f29"/><draw:equation draw:name="f94" draw:formula="?f90 + ?f30"/><draw:equation draw:name="f95" draw:formula="?f75 + ?f2"/><draw:equation draw:name="f96" draw:formula="?f95 * ?f9 / ?f1"/><draw:equation draw:name="f97" draw:formula="0 - ?f96"/><draw:equation draw:name="f98" draw:formula="cos(?f97)"/><draw:equation draw:name="f99" draw:formula="0 - ?f98"/><draw:equation draw:name="f100" draw:formula="?f99 * ?f29"/><draw:equation draw:name="f101" draw:formula="sin(?f97)"/><draw:equation draw:name="f102" draw:formula="0 - ?f101"/><draw:equation draw:name="f103" draw:formula="?f102 * ?f30"/><draw:equation draw:name="f104" draw:formula="sqrt(?f100 * ?f100 + ?f103 * ?f103 + 0 * 0)"/><draw:equation draw:name="f105" draw:formula="?f29 * ?f30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12, ?f91)"/><draw:equation draw:name="f111" draw:formula="if(?f74, ?f14, ?f92)"/><draw:equation draw:name="f112" draw:formula="if(?f74, ?f12, ?f93)"/><draw:equation draw:name="f113" draw:formula="if(?f74, ?f14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draw:equation draw:name="f118" draw:formula="21550000 - ?f54"/><draw:equation draw:name="f119" draw:formula="if(?f118, ?f54, 21550000)"/><draw:equation draw:name="f120" draw:formula="-21550000 - ?f119"/><draw:equation draw:name="f121" draw:formula="if(?f120, -21550000, ?f119)"/><draw:equation draw:name="f122" draw:formula="?f62 + ?f121"/><draw:equation draw:name="f123" draw:formula="?f62 + ?f2"/><draw:equation draw:name="f124" draw:formula="?f123 * ?f9 / ?f1"/><draw:equation draw:name="f125" draw:formula="0 - ?f124"/><draw:equation draw:name="f126" draw:formula="cos(?f125)"/><draw:equation draw:name="f127" draw:formula="0 - ?f126"/><draw:equation draw:name="f128" draw:formula="?f127 * ?f35"/><draw:equation draw:name="f129" draw:formula="sin(?f125)"/><draw:equation draw:name="f130" draw:formula="0 - ?f129"/><draw:equation draw:name="f131" draw:formula="?f130 * ?f29"/><draw:equation draw:name="f132" draw:formula="sqrt(?f128 * ?f128 + ?f131 * ?f131 + 0 * 0)"/><draw:equation draw:name="f133" draw:formula="?f35 * ?f29 / ?f132"/><draw:equation draw:name="f134" draw:formula="?f130 * ?f133"/><draw:equation draw:name="f135" draw:formula="?f15 - ?f134"/><draw:equation draw:name="f136" draw:formula="?f127 * ?f133"/><draw:equation draw:name="f137" draw:formula="?f12 - ?f136"/><draw:equation draw:name="f138" draw:formula="?f135 - ?f35"/><draw:equation draw:name="f139" draw:formula="?f137 - ?f29"/><draw:equation draw:name="f140" draw:formula="?f135 + ?f35"/><draw:equation draw:name="f141" draw:formula="?f137 + ?f29"/><draw:equation draw:name="f142" draw:formula="?f122 + ?f2"/><draw:equation draw:name="f143" draw:formula="?f142 * ?f9 / ?f1"/><draw:equation draw:name="f144" draw:formula="0 - ?f143"/><draw:equation draw:name="f145" draw:formula="cos(?f144)"/><draw:equation draw:name="f146" draw:formula="0 - ?f145"/><draw:equation draw:name="f147" draw:formula="?f146 * ?f35"/><draw:equation draw:name="f148" draw:formula="sin(?f144)"/><draw:equation draw:name="f149" draw:formula="0 - ?f148"/><draw:equation draw:name="f150" draw:formula="?f149 * ?f29"/><draw:equation draw:name="f151" draw:formula="sqrt(?f147 * ?f147 + ?f150 * ?f150 + 0 * 0)"/><draw:equation draw:name="f152" draw:formula="?f35 * ?f29 / ?f151"/><draw:equation draw:name="f153" draw:formula="?f149 * ?f152"/><draw:equation draw:name="f154" draw:formula="?f135 + ?f153"/><draw:equation draw:name="f155" draw:formula="?f146 * ?f152"/><draw:equation draw:name="f156" draw:formula="?f137 + ?f155"/><draw:equation draw:name="f157" draw:formula="if(?f121, ?f15, ?f138)"/><draw:equation draw:name="f158" draw:formula="if(?f121, ?f12, ?f139)"/><draw:equation draw:name="f159" draw:formula="if(?f121, ?f15, ?f140)"/><draw:equation draw:name="f160" draw:formula="if(?f121, ?f12, ?f141)"/><draw:equation draw:name="f161" draw:formula="if(?f121, ?f138, ?f154)"/><draw:equation draw:name="f162" draw:formula="if(?f121, ?f139, ?f156)"/><draw:equation draw:name="f163" draw:formula="if(?f121, ?f140, ?f154)"/><draw:equation draw:name="f164" draw:formula="if(?f121, ?f141, ?f156)"/><draw:equation draw:name="f165" draw:formula="21550000 - ?f57"/><draw:equation draw:name="f166" draw:formula="if(?f165, ?f57, 21550000)"/><draw:equation draw:name="f167" draw:formula="-21550000 - ?f166"/><draw:equation draw:name="f168" draw:formula="if(?f167, -21550000, ?f166)"/><draw:equation draw:name="f169" draw:formula="?f63 + ?f168"/><draw:equation draw:name="f170" draw:formula="?f63 + ?f2"/><draw:equation draw:name="f171" draw:formula="?f170 * ?f9 / ?f1"/><draw:equation draw:name="f172" draw:formula="0 - ?f171"/><draw:equation draw:name="f173" draw:formula="cos(?f172)"/><draw:equation draw:name="f174" draw:formula="0 - ?f173"/><draw:equation draw:name="f175" draw:formula="?f174 * ?f40"/><draw:equation draw:name="f176" draw:formula="sin(?f172)"/><draw:equation draw:name="f177" draw:formula="0 - ?f176"/><draw:equation draw:name="f178" draw:formula="?f177 * ?f35"/><draw:equation draw:name="f179" draw:formula="sqrt(?f175 * ?f175 + ?f178 * ?f178 + 0 * 0)"/><draw:equation draw:name="f180" draw:formula="?f40 * ?f35 / ?f179"/><draw:equation draw:name="f181" draw:formula="?f177 * ?f180"/><draw:equation draw:name="f182" draw:formula="?f13 - ?f181"/><draw:equation draw:name="f183" draw:formula="?f174 * ?f180"/><draw:equation draw:name="f184" draw:formula="?f15 - ?f183"/><draw:equation draw:name="f185" draw:formula="?f182 - ?f40"/><draw:equation draw:name="f186" draw:formula="?f184 - ?f35"/><draw:equation draw:name="f187" draw:formula="?f182 + ?f40"/><draw:equation draw:name="f188" draw:formula="?f184 + ?f35"/><draw:equation draw:name="f189" draw:formula="?f169 + ?f2"/><draw:equation draw:name="f190" draw:formula="?f189 * ?f9 / ?f1"/><draw:equation draw:name="f191" draw:formula="0 - ?f190"/><draw:equation draw:name="f192" draw:formula="cos(?f191)"/><draw:equation draw:name="f193" draw:formula="0 - ?f192"/><draw:equation draw:name="f194" draw:formula="?f193 * ?f40"/><draw:equation draw:name="f195" draw:formula="sin(?f191)"/><draw:equation draw:name="f196" draw:formula="0 - ?f195"/><draw:equation draw:name="f197" draw:formula="?f196 * ?f35"/><draw:equation draw:name="f198" draw:formula="sqrt(?f194 * ?f194 + ?f197 * ?f197 + 0 * 0)"/><draw:equation draw:name="f199" draw:formula="?f40 * ?f35 / ?f198"/><draw:equation draw:name="f200" draw:formula="?f196 * ?f199"/><draw:equation draw:name="f201" draw:formula="?f182 + ?f200"/><draw:equation draw:name="f202" draw:formula="?f193 * ?f199"/><draw:equation draw:name="f203" draw:formula="?f184 + ?f202"/><draw:equation draw:name="f204" draw:formula="if(?f168, ?f13, ?f185)"/><draw:equation draw:name="f205" draw:formula="if(?f168, ?f15, ?f186)"/><draw:equation draw:name="f206" draw:formula="if(?f168, ?f13, ?f187)"/><draw:equation draw:name="f207" draw:formula="if(?f168, ?f15, ?f188)"/><draw:equation draw:name="f208" draw:formula="if(?f168, ?f185, ?f201)"/><draw:equation draw:name="f209" draw:formula="if(?f168, ?f186, ?f203)"/><draw:equation draw:name="f210" draw:formula="if(?f168, ?f187, ?f201)"/><draw:equation draw:name="f211" draw:formula="if(?f168, ?f188, ?f203)"/><draw:equation draw:name="f212" draw:formula="21550000 - ?f60"/><draw:equation draw:name="f213" draw:formula="if(?f212, ?f60, 21550000)"/><draw:equation draw:name="f214" draw:formula="-21550000 - ?f213"/><draw:equation draw:name="f215" draw:formula="if(?f214, -21550000, ?f213)"/><draw:equation draw:name="f216" draw:formula="?f64 + ?f215"/><draw:equation draw:name="f217" draw:formula="?f64 + ?f2"/><draw:equation draw:name="f218" draw:formula="?f217 * ?f9 / ?f1"/><draw:equation draw:name="f219" draw:formula="0 - ?f218"/><draw:equation draw:name="f220" draw:formula="cos(?f219)"/><draw:equation draw:name="f221" draw:formula="0 - ?f220"/><draw:equation draw:name="f222" draw:formula="?f221 * ?f30"/><draw:equation draw:name="f223" draw:formula="sin(?f219)"/><draw:equation draw:name="f224" draw:formula="0 - ?f223"/><draw:equation draw:name="f225" draw:formula="?f224 * ?f40"/><draw:equation draw:name="f226" draw:formula="sqrt(?f222 * ?f222 + ?f225 * ?f225 + 0 * 0)"/><draw:equation draw:name="f227" draw:formula="?f30 * ?f40 / ?f226"/><draw:equation draw:name="f228" draw:formula="?f224 * ?f227"/><draw:equation draw:name="f229" draw:formula="?f14 - ?f228"/><draw:equation draw:name="f230" draw:formula="?f221 * ?f227"/><draw:equation draw:name="f231" draw:formula="?f13 - ?f230"/><draw:equation draw:name="f232" draw:formula="?f229 - ?f30"/><draw:equation draw:name="f233" draw:formula="?f231 - ?f40"/><draw:equation draw:name="f234" draw:formula="?f229 + ?f30"/><draw:equation draw:name="f235" draw:formula="?f231 + ?f40"/><draw:equation draw:name="f236" draw:formula="?f216 + ?f2"/><draw:equation draw:name="f237" draw:formula="?f236 * ?f9 / ?f1"/><draw:equation draw:name="f238" draw:formula="0 - ?f237"/><draw:equation draw:name="f239" draw:formula="cos(?f238)"/><draw:equation draw:name="f240" draw:formula="0 - ?f239"/><draw:equation draw:name="f241" draw:formula="?f240 * ?f30"/><draw:equation draw:name="f242" draw:formula="sin(?f238)"/><draw:equation draw:name="f243" draw:formula="0 - ?f242"/><draw:equation draw:name="f244" draw:formula="?f243 * ?f40"/><draw:equation draw:name="f245" draw:formula="sqrt(?f241 * ?f241 + ?f244 * ?f244 + 0 * 0)"/><draw:equation draw:name="f246" draw:formula="?f30 * ?f40 / ?f245"/><draw:equation draw:name="f247" draw:formula="?f243 * ?f246"/><draw:equation draw:name="f248" draw:formula="?f229 + ?f247"/><draw:equation draw:name="f249" draw:formula="?f240 * ?f246"/><draw:equation draw:name="f250" draw:formula="?f231 + ?f249"/><draw:equation draw:name="f251" draw:formula="if(?f215, ?f14, ?f232)"/><draw:equation draw:name="f252" draw:formula="if(?f215, ?f13, ?f233)"/><draw:equation draw:name="f253" draw:formula="if(?f215, ?f14, ?f234)"/><draw:equation draw:name="f254" draw:formula="if(?f215, ?f13, ?f235)"/><draw:equation draw:name="f255" draw:formula="if(?f215, ?f232, ?f248)"/><draw:equation draw:name="f256" draw:formula="if(?f215, ?f233, ?f250)"/><draw:equation draw:name="f257" draw:formula="if(?f215, ?f234, ?f248)"/><draw:equation draw:name="f258" draw:formula="if(?f215, ?f235, ?f250)"/></draw:enhanced-geometry></draw:custom-shape></text:span><text:span text:style-name="T13"><draw:custom-shape svg:x="3.11378in" svg:y="1.00079in" svg:width="0.36944in" svg:height="0.50139in" draw:z-index="5" draw:id="id9" draw:style-name="a9" draw:name="形狀2" text:anchor-type="paragraph"><svg:title/><svg:desc/><text:p text:style-name="內文"/><draw:enhanced-geometry draw:type="non-primitive" svg:viewBox="0 0 21600 21600" draw:enhanced-path="M ?f11 ?f8 L ?f11 ?f12 ?f8 ?f12 ?f10 ?f9 ?f9 ?f12 ?f13 ?f12 ?f13 ?f8 Z N" draw:text-areas="?f11 ?f21 ?f13 ?f18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21600 - ?f12"/><draw:equation draw:name="f16" draw:formula="?f15 * ?f11"/><draw:equation draw:name="f17" draw:formula="?f16 / 10800"/><draw:equation draw:name="f18" draw:formula="?f12 + ?f17"/><draw:equation draw:name="f19" draw:formula="$1 / ?f6"/><draw:equation draw:name="f20" draw:formula="$0 / ?f7"/><draw:equation draw:name="f21" draw:formula="?f14 / ?f7"/><draw:handle draw:handle-position="$1 $0" draw:handle-range-x-minimum="0" draw:handle-range-x-maximum="10800" draw:handle-range-y-minimum="0" draw:handle-range-y-maximum="21600"/></draw:enhanced-geometry></draw:custom-shape></text:span><text:span text:style-name="T14"><draw:custom-shape svg:x="3.10472in" svg:y="3.83189in" svg:width="0.36944in" svg:height="0.50139in" draw:z-index="7" draw:id="id10" draw:style-name="a10" draw:name="形狀2" text:anchor-type="paragraph"><svg:title/><svg:desc/><text:p text:style-name="內文"/><draw:enhanced-geometry draw:type="non-primitive" svg:viewBox="0 0 21600 21600" draw:enhanced-path="M ?f11 ?f8 L ?f11 ?f12 ?f8 ?f12 ?f10 ?f9 ?f9 ?f12 ?f13 ?f12 ?f13 ?f8 Z N" draw:text-areas="?f11 ?f21 ?f13 ?f18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21600 - ?f12"/><draw:equation draw:name="f16" draw:formula="?f15 * ?f11"/><draw:equation draw:name="f17" draw:formula="?f16 / 10800"/><draw:equation draw:name="f18" draw:formula="?f12 + ?f17"/><draw:equation draw:name="f19" draw:formula="$1 / ?f6"/><draw:equation draw:name="f20" draw:formula="$0 / ?f7"/><draw:equation draw:name="f21" draw:formula="?f14 / ?f7"/><draw:handle draw:handle-position="$1 $0" draw:handle-range-x-minimum="0" draw:handle-range-x-maximum="10800" draw:handle-range-y-minimum="0" draw:handle-range-y-maximum="21600"/></draw:enhanced-geometry></draw:custom-shape></text:span><text:span text:style-name="T15"><draw:custom-shape svg:x="3.10472in" svg:y="5.17717in" svg:width="0.36944in" svg:height="0.50139in" draw:z-index="9" draw:id="id11" draw:style-name="a11" draw:name="形狀2" text:anchor-type="paragraph"><svg:title/><svg:desc/><text:p text:style-name="內文"/><draw:enhanced-geometry draw:type="non-primitive" svg:viewBox="0 0 21600 21600" draw:enhanced-path="M ?f11 ?f8 L ?f11 ?f12 ?f8 ?f12 ?f10 ?f9 ?f9 ?f12 ?f13 ?f12 ?f13 ?f8 Z N" draw:text-areas="?f11 ?f21 ?f13 ?f18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21600 - ?f12"/><draw:equation draw:name="f16" draw:formula="?f15 * ?f11"/><draw:equation draw:name="f17" draw:formula="?f16 / 10800"/><draw:equation draw:name="f18" draw:formula="?f12 + ?f17"/><draw:equation draw:name="f19" draw:formula="$1 / ?f6"/><draw:equation draw:name="f20" draw:formula="$0 / ?f7"/><draw:equation draw:name="f21" draw:formula="?f14 / ?f7"/><draw:handle draw:handle-position="$1 $0" draw:handle-range-x-minimum="0" draw:handle-range-x-maximum="10800" draw:handle-range-y-minimum="0" draw:handle-range-y-maximum="21600"/></draw:enhanced-geometry></draw:custom-shape></text:span><text:span text:style-name="T16"><draw:custom-shape svg:x="2.20472in" svg:y="0.23386in" svg:width="2.16875in" svg:height="0.64444in" draw:z-index="10" draw:id="id12" draw:style-name="a12" draw:name="形狀1" text:anchor-type="paragraph"><svg:title/><svg:desc/><text:p text:style-name="內文">受理申請(進行初篩)</text:p><draw:enhanced-geometry draw:type="non-primitive" svg:viewBox="0 0 21600 21600" draw:enhanced-path="M ?f12 ?f14 A ?f110 ?f111 ?f112 ?f113 ?f12 ?f14 ?f107 ?f109  W ?f114 ?f115 ?f116 ?f117 ?f12 ?f14 ?f107 ?f109 L ?f15 ?f12 A ?f157 ?f158 ?f159 ?f160 ?f15 ?f12 ?f154 ?f156  W ?f161 ?f162 ?f163 ?f164 ?f15 ?f12 ?f154 ?f156 L ?f13 ?f15 A ?f204 ?f205 ?f206 ?f207 ?f13 ?f15 ?f201 ?f203  W ?f208 ?f209 ?f210 ?f211 ?f13 ?f15 ?f201 ?f203 L ?f14 ?f13 A ?f251 ?f252 ?f253 ?f254 ?f14 ?f13 ?f248 ?f250  W ?f255 ?f256 ?f257 ?f258 ?f14 ?f13 ?f248 ?f250 Z N" draw:text-areas="?f16 ?f16 ?f17 ?f17" draw:glue-points="?f65 ?f66 ?f67 ?f68 ?f65 ?f69 ?f70 ?f68" draw:glue-point-leaving-directions="-0, -0, -0, -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?f12 + 2540"/><draw:equation draw:name="f15" draw:formula="?f13 - 2540"/><draw:equation draw:name="f16" draw:formula="?f12 + 800"/><draw:equation draw:name="f17" draw:formula="?f13 - 800"/><draw:equation draw:name="f18" draw:formula="0 - ?f2"/><draw:equation draw:name="f19" draw:formula="?f14 - ?f12"/><draw:equation draw:name="f20" draw:formula="0 - ?f14"/><draw:equation draw:name="f21" draw:formula="21600 - ?f15"/><draw:equation draw:name="f22" draw:formula="?f15 - ?f13"/><draw:equation draw:name="f23" draw:formula="10800 * ?f10"/><draw:equation draw:name="f24" draw:formula="0 * ?f11"/><draw:equation draw:name="f25" draw:formula="0 * ?f10"/><draw:equation draw:name="f26" draw:formula="10800 * ?f11"/><draw:equation draw:name="f27" draw:formula="21600 * ?f11"/><draw:equation draw:name="f28" draw:formula="21600 * ?f10"/><draw:equation draw:name="f29" draw:formula="abs(?f19)"/><draw:equation draw:name="f30" draw:formula="abs(?f20)"/><draw:equation draw:name="f31" draw:formula="if(?f19, ?f18, ?f2)"/><draw:equation draw:name="f32" draw:formula="if(?f19, ?f2, ?f18)"/><draw:equation draw:name="f33" draw:formula="if(?f20, 0, ?f1)"/><draw:equation draw:name="f34" draw:formula="if(?f20, ?f1, 0)"/><draw:equation draw:name="f35" draw:formula="abs(?f21)"/><draw:equation draw:name="f36" draw:formula="if(?f21, ?f18, ?f2)"/><draw:equation draw:name="f37" draw:formula="if(?f21, ?f2, ?f18)"/><draw:equation draw:name="f38" draw:formula="if(?f21, ?f0, ?f2)"/><draw:equation draw:name="f39" draw:formula="if(?f21, ?f2, ?f0)"/><draw:equation draw:name="f40" draw:formula="abs(?f22)"/><draw:equation draw:name="f41" draw:formula="if(?f22, ?f18, ?f2)"/><draw:equation draw:name="f42" draw:formula="if(?f22, ?f2, ?f18)"/><draw:equation draw:name="f43" draw:formula="if(?f21, 0, ?f1)"/><draw:equation draw:name="f44" draw:formula="if(?f21, ?f1, 0)"/><draw:equation draw:name="f45" draw:formula="if(?f20, ?f18, ?f2)"/><draw:equation draw:name="f46" draw:formula="if(?f20, ?f2, ?f18)"/><draw:equation draw:name="f47" draw:formula="if(?f20, ?f0, ?f2)"/><draw:equation draw:name="f48" draw:formula="if(?f20, ?f2, ?f0)"/><draw:equation draw:name="f49" draw:formula="if(?f19, ?f34, ?f33)"/><draw:equation draw:name="f50" draw:formula="if(?f19, ?f33, ?f34)"/><draw:equation draw:name="f51" draw:formula="if(?f20, ?f31, ?f32)"/><draw:equation draw:name="f52" draw:formula="if(?f21, ?f39, ?f38)"/><draw:equation draw:name="f53" draw:formula="if(?f21, ?f38, ?f39)"/><draw:equation draw:name="f54" draw:formula="if(?f19, ?f37, ?f36)"/><draw:equation draw:name="f55" draw:formula="if(?f22, ?f44, ?f43)"/><draw:equation draw:name="f56" draw:formula="if(?f22, ?f43, ?f44)"/><draw:equation draw:name="f57" draw:formula="if(?f21, ?f41, ?f42)"/><draw:equation draw:name="f58" draw:formula="if(?f20, ?f48, ?f47)"/><draw:equation draw:name="f59" draw:formula="if(?f20, ?f47, ?f48)"/><draw:equation draw:name="f60" draw:formula="if(?f22, ?f46, ?f45)"/><draw:equation draw:name="f61" draw:formula="if(?f20, ?f49, ?f50)"/><draw:equation draw:name="f62" draw:formula="if(?f19, ?f53, ?f52)"/><draw:equation draw:name="f63" draw:formula="if(?f21, ?f55, ?f56)"/><draw:equation draw:name="f64" draw:formula="if(?f22, ?f59, ?f58)"/><draw:equation draw:name="f65" draw:formula="?f23 / ?f10"/><draw:equation draw:name="f66" draw:formula="?f24 / ?f11"/><draw:equation draw:name="f67" draw:formula="?f25 / ?f10"/><draw:equation draw:name="f68" draw:formula="?f26 / ?f11"/><draw:equation draw:name="f69" draw:formula="?f27 / ?f11"/><draw:equation draw:name="f70" draw:formula="?f28 / ?f10"/><draw:equation draw:name="f71" draw:formula="21550000 - ?f51"/><draw:equation draw:name="f72" draw:formula="if(?f71, ?f51, 21550000)"/><draw:equation draw:name="f73" draw:formula="-21550000 - ?f72"/><draw:equation draw:name="f74" draw:formula="if(?f73, -21550000, ?f72)"/><draw:equation draw:name="f75" draw:formula="?f61 + ?f74"/><draw:equation draw:name="f76" draw:formula="?f61 + ?f2"/><draw:equation draw:name="f77" draw:formula="?f76 * ?f9 / ?f1"/><draw:equation draw:name="f78" draw:formula="0 - ?f77"/><draw:equation draw:name="f79" draw:formula="cos(?f78)"/><draw:equation draw:name="f80" draw:formula="0 - ?f79"/><draw:equation draw:name="f81" draw:formula="?f80 * ?f29"/><draw:equation draw:name="f82" draw:formula="sin(?f78)"/><draw:equation draw:name="f83" draw:formula="0 - ?f82"/><draw:equation draw:name="f84" draw:formula="?f83 * ?f30"/><draw:equation draw:name="f85" draw:formula="sqrt(?f81 * ?f81 + ?f84 * ?f84 + 0 * 0)"/><draw:equation draw:name="f86" draw:formula="?f29 * ?f30 / ?f85"/><draw:equation draw:name="f87" draw:formula="?f83 * ?f86"/><draw:equation draw:name="f88" draw:formula="?f12 - ?f87"/><draw:equation draw:name="f89" draw:formula="?f80 * ?f86"/><draw:equation draw:name="f90" draw:formula="?f14 - ?f89"/><draw:equation draw:name="f91" draw:formula="?f88 - ?f29"/><draw:equation draw:name="f92" draw:formula="?f90 - ?f30"/><draw:equation draw:name="f93" draw:formula="?f88 + ?f29"/><draw:equation draw:name="f94" draw:formula="?f90 + ?f30"/><draw:equation draw:name="f95" draw:formula="?f75 + ?f2"/><draw:equation draw:name="f96" draw:formula="?f95 * ?f9 / ?f1"/><draw:equation draw:name="f97" draw:formula="0 - ?f96"/><draw:equation draw:name="f98" draw:formula="cos(?f97)"/><draw:equation draw:name="f99" draw:formula="0 - ?f98"/><draw:equation draw:name="f100" draw:formula="?f99 * ?f29"/><draw:equation draw:name="f101" draw:formula="sin(?f97)"/><draw:equation draw:name="f102" draw:formula="0 - ?f101"/><draw:equation draw:name="f103" draw:formula="?f102 * ?f30"/><draw:equation draw:name="f104" draw:formula="sqrt(?f100 * ?f100 + ?f103 * ?f103 + 0 * 0)"/><draw:equation draw:name="f105" draw:formula="?f29 * ?f30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12, ?f91)"/><draw:equation draw:name="f111" draw:formula="if(?f74, ?f14, ?f92)"/><draw:equation draw:name="f112" draw:formula="if(?f74, ?f12, ?f93)"/><draw:equation draw:name="f113" draw:formula="if(?f74, ?f14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draw:equation draw:name="f118" draw:formula="21550000 - ?f54"/><draw:equation draw:name="f119" draw:formula="if(?f118, ?f54, 21550000)"/><draw:equation draw:name="f120" draw:formula="-21550000 - ?f119"/><draw:equation draw:name="f121" draw:formula="if(?f120, -21550000, ?f119)"/><draw:equation draw:name="f122" draw:formula="?f62 + ?f121"/><draw:equation draw:name="f123" draw:formula="?f62 + ?f2"/><draw:equation draw:name="f124" draw:formula="?f123 * ?f9 / ?f1"/><draw:equation draw:name="f125" draw:formula="0 - ?f124"/><draw:equation draw:name="f126" draw:formula="cos(?f125)"/><draw:equation draw:name="f127" draw:formula="0 - ?f126"/><draw:equation draw:name="f128" draw:formula="?f127 * ?f35"/><draw:equation draw:name="f129" draw:formula="sin(?f125)"/><draw:equation draw:name="f130" draw:formula="0 - ?f129"/><draw:equation draw:name="f131" draw:formula="?f130 * ?f29"/><draw:equation draw:name="f132" draw:formula="sqrt(?f128 * ?f128 + ?f131 * ?f131 + 0 * 0)"/><draw:equation draw:name="f133" draw:formula="?f35 * ?f29 / ?f132"/><draw:equation draw:name="f134" draw:formula="?f130 * ?f133"/><draw:equation draw:name="f135" draw:formula="?f15 - ?f134"/><draw:equation draw:name="f136" draw:formula="?f127 * ?f133"/><draw:equation draw:name="f137" draw:formula="?f12 - ?f136"/><draw:equation draw:name="f138" draw:formula="?f135 - ?f35"/><draw:equation draw:name="f139" draw:formula="?f137 - ?f29"/><draw:equation draw:name="f140" draw:formula="?f135 + ?f35"/><draw:equation draw:name="f141" draw:formula="?f137 + ?f29"/><draw:equation draw:name="f142" draw:formula="?f122 + ?f2"/><draw:equation draw:name="f143" draw:formula="?f142 * ?f9 / ?f1"/><draw:equation draw:name="f144" draw:formula="0 - ?f143"/><draw:equation draw:name="f145" draw:formula="cos(?f144)"/><draw:equation draw:name="f146" draw:formula="0 - ?f145"/><draw:equation draw:name="f147" draw:formula="?f146 * ?f35"/><draw:equation draw:name="f148" draw:formula="sin(?f144)"/><draw:equation draw:name="f149" draw:formula="0 - ?f148"/><draw:equation draw:name="f150" draw:formula="?f149 * ?f29"/><draw:equation draw:name="f151" draw:formula="sqrt(?f147 * ?f147 + ?f150 * ?f150 + 0 * 0)"/><draw:equation draw:name="f152" draw:formula="?f35 * ?f29 / ?f151"/><draw:equation draw:name="f153" draw:formula="?f149 * ?f152"/><draw:equation draw:name="f154" draw:formula="?f135 + ?f153"/><draw:equation draw:name="f155" draw:formula="?f146 * ?f152"/><draw:equation draw:name="f156" draw:formula="?f137 + ?f155"/><draw:equation draw:name="f157" draw:formula="if(?f121, ?f15, ?f138)"/><draw:equation draw:name="f158" draw:formula="if(?f121, ?f12, ?f139)"/><draw:equation draw:name="f159" draw:formula="if(?f121, ?f15, ?f140)"/><draw:equation draw:name="f160" draw:formula="if(?f121, ?f12, ?f141)"/><draw:equation draw:name="f161" draw:formula="if(?f121, ?f138, ?f154)"/><draw:equation draw:name="f162" draw:formula="if(?f121, ?f139, ?f156)"/><draw:equation draw:name="f163" draw:formula="if(?f121, ?f140, ?f154)"/><draw:equation draw:name="f164" draw:formula="if(?f121, ?f141, ?f156)"/><draw:equation draw:name="f165" draw:formula="21550000 - ?f57"/><draw:equation draw:name="f166" draw:formula="if(?f165, ?f57, 21550000)"/><draw:equation draw:name="f167" draw:formula="-21550000 - ?f166"/><draw:equation draw:name="f168" draw:formula="if(?f167, -21550000, ?f166)"/><draw:equation draw:name="f169" draw:formula="?f63 + ?f168"/><draw:equation draw:name="f170" draw:formula="?f63 + ?f2"/><draw:equation draw:name="f171" draw:formula="?f170 * ?f9 / ?f1"/><draw:equation draw:name="f172" draw:formula="0 - ?f171"/><draw:equation draw:name="f173" draw:formula="cos(?f172)"/><draw:equation draw:name="f174" draw:formula="0 - ?f173"/><draw:equation draw:name="f175" draw:formula="?f174 * ?f40"/><draw:equation draw:name="f176" draw:formula="sin(?f172)"/><draw:equation draw:name="f177" draw:formula="0 - ?f176"/><draw:equation draw:name="f178" draw:formula="?f177 * ?f35"/><draw:equation draw:name="f179" draw:formula="sqrt(?f175 * ?f175 + ?f178 * ?f178 + 0 * 0)"/><draw:equation draw:name="f180" draw:formula="?f40 * ?f35 / ?f179"/><draw:equation draw:name="f181" draw:formula="?f177 * ?f180"/><draw:equation draw:name="f182" draw:formula="?f13 - ?f181"/><draw:equation draw:name="f183" draw:formula="?f174 * ?f180"/><draw:equation draw:name="f184" draw:formula="?f15 - ?f183"/><draw:equation draw:name="f185" draw:formula="?f182 - ?f40"/><draw:equation draw:name="f186" draw:formula="?f184 - ?f35"/><draw:equation draw:name="f187" draw:formula="?f182 + ?f40"/><draw:equation draw:name="f188" draw:formula="?f184 + ?f35"/><draw:equation draw:name="f189" draw:formula="?f169 + ?f2"/><draw:equation draw:name="f190" draw:formula="?f189 * ?f9 / ?f1"/><draw:equation draw:name="f191" draw:formula="0 - ?f190"/><draw:equation draw:name="f192" draw:formula="cos(?f191)"/><draw:equation draw:name="f193" draw:formula="0 - ?f192"/><draw:equation draw:name="f194" draw:formula="?f193 * ?f40"/><draw:equation draw:name="f195" draw:formula="sin(?f191)"/><draw:equation draw:name="f196" draw:formula="0 - ?f195"/><draw:equation draw:name="f197" draw:formula="?f196 * ?f35"/><draw:equation draw:name="f198" draw:formula="sqrt(?f194 * ?f194 + ?f197 * ?f197 + 0 * 0)"/><draw:equation draw:name="f199" draw:formula="?f40 * ?f35 / ?f198"/><draw:equation draw:name="f200" draw:formula="?f196 * ?f199"/><draw:equation draw:name="f201" draw:formula="?f182 + ?f200"/><draw:equation draw:name="f202" draw:formula="?f193 * ?f199"/><draw:equation draw:name="f203" draw:formula="?f184 + ?f202"/><draw:equation draw:name="f204" draw:formula="if(?f168, ?f13, ?f185)"/><draw:equation draw:name="f205" draw:formula="if(?f168, ?f15, ?f186)"/><draw:equation draw:name="f206" draw:formula="if(?f168, ?f13, ?f187)"/><draw:equation draw:name="f207" draw:formula="if(?f168, ?f15, ?f188)"/><draw:equation draw:name="f208" draw:formula="if(?f168, ?f185, ?f201)"/><draw:equation draw:name="f209" draw:formula="if(?f168, ?f186, ?f203)"/><draw:equation draw:name="f210" draw:formula="if(?f168, ?f187, ?f201)"/><draw:equation draw:name="f211" draw:formula="if(?f168, ?f188, ?f203)"/><draw:equation draw:name="f212" draw:formula="21550000 - ?f60"/><draw:equation draw:name="f213" draw:formula="if(?f212, ?f60, 21550000)"/><draw:equation draw:name="f214" draw:formula="-21550000 - ?f213"/><draw:equation draw:name="f215" draw:formula="if(?f214, -21550000, ?f213)"/><draw:equation draw:name="f216" draw:formula="?f64 + ?f215"/><draw:equation draw:name="f217" draw:formula="?f64 + ?f2"/><draw:equation draw:name="f218" draw:formula="?f217 * ?f9 / ?f1"/><draw:equation draw:name="f219" draw:formula="0 - ?f218"/><draw:equation draw:name="f220" draw:formula="cos(?f219)"/><draw:equation draw:name="f221" draw:formula="0 - ?f220"/><draw:equation draw:name="f222" draw:formula="?f221 * ?f30"/><draw:equation draw:name="f223" draw:formula="sin(?f219)"/><draw:equation draw:name="f224" draw:formula="0 - ?f223"/><draw:equation draw:name="f225" draw:formula="?f224 * ?f40"/><draw:equation draw:name="f226" draw:formula="sqrt(?f222 * ?f222 + ?f225 * ?f225 + 0 * 0)"/><draw:equation draw:name="f227" draw:formula="?f30 * ?f40 / ?f226"/><draw:equation draw:name="f228" draw:formula="?f224 * ?f227"/><draw:equation draw:name="f229" draw:formula="?f14 - ?f228"/><draw:equation draw:name="f230" draw:formula="?f221 * ?f227"/><draw:equation draw:name="f231" draw:formula="?f13 - ?f230"/><draw:equation draw:name="f232" draw:formula="?f229 - ?f30"/><draw:equation draw:name="f233" draw:formula="?f231 - ?f40"/><draw:equation draw:name="f234" draw:formula="?f229 + ?f30"/><draw:equation draw:name="f235" draw:formula="?f231 + ?f40"/><draw:equation draw:name="f236" draw:formula="?f216 + ?f2"/><draw:equation draw:name="f237" draw:formula="?f236 * ?f9 / ?f1"/><draw:equation draw:name="f238" draw:formula="0 - ?f237"/><draw:equation draw:name="f239" draw:formula="cos(?f238)"/><draw:equation draw:name="f240" draw:formula="0 - ?f239"/><draw:equation draw:name="f241" draw:formula="?f240 * ?f30"/><draw:equation draw:name="f242" draw:formula="sin(?f238)"/><draw:equation draw:name="f243" draw:formula="0 - ?f242"/><draw:equation draw:name="f244" draw:formula="?f243 * ?f40"/><draw:equation draw:name="f245" draw:formula="sqrt(?f241 * ?f241 + ?f244 * ?f244 + 0 * 0)"/><draw:equation draw:name="f246" draw:formula="?f30 * ?f40 / ?f245"/><draw:equation draw:name="f247" draw:formula="?f243 * ?f246"/><draw:equation draw:name="f248" draw:formula="?f229 + ?f247"/><draw:equation draw:name="f249" draw:formula="?f240 * ?f246"/><draw:equation draw:name="f250" draw:formula="?f231 + ?f249"/><draw:equation draw:name="f251" draw:formula="if(?f215, ?f14, ?f232)"/><draw:equation draw:name="f252" draw:formula="if(?f215, ?f13, ?f233)"/><draw:equation draw:name="f253" draw:formula="if(?f215, ?f14, ?f234)"/><draw:equation draw:name="f254" draw:formula="if(?f215, ?f13, ?f235)"/><draw:equation draw:name="f255" draw:formula="if(?f215, ?f232, ?f248)"/><draw:equation draw:name="f256" draw:formula="if(?f215, ?f233, ?f250)"/><draw:equation draw:name="f257" draw:formula="if(?f215, ?f234, ?f248)"/><draw:equation draw:name="f258" draw:formula="if(?f215, ?f235, ?f250)"/></draw:enhanced-geometry></draw:custom-shape></text:span><text:span text:style-name="T17"><draw:custom-shape svg:x="3.11378in" svg:y="1.00079in" svg:width="0.36944in" svg:height="0.50139in" draw:z-index="11" draw:id="id13" draw:style-name="a13" draw:name="形狀2" text:anchor-type="paragraph"><svg:title/><svg:desc/><text:p text:style-name="內文"/><draw:enhanced-geometry draw:type="non-primitive" svg:viewBox="0 0 21600 21600" draw:enhanced-path="M ?f11 ?f8 L ?f11 ?f12 ?f8 ?f12 ?f10 ?f9 ?f9 ?f12 ?f13 ?f12 ?f13 ?f8 Z N" draw:text-areas="?f11 ?f21 ?f13 ?f18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21600 - ?f12"/><draw:equation draw:name="f16" draw:formula="?f15 * ?f11"/><draw:equation draw:name="f17" draw:formula="?f16 / 10800"/><draw:equation draw:name="f18" draw:formula="?f12 + ?f17"/><draw:equation draw:name="f19" draw:formula="$1 / ?f6"/><draw:equation draw:name="f20" draw:formula="$0 / ?f7"/><draw:equation draw:name="f21" draw:formula="?f14 / ?f7"/><draw:handle draw:handle-position="$1 $0" draw:handle-range-x-minimum="0" draw:handle-range-x-maximum="10800" draw:handle-range-y-minimum="0" draw:handle-range-y-maximum="21600"/></draw:enhanced-geometry></draw:custom-shape></text:span><text:span text:style-name="T18"><draw:custom-shape svg:x="3.10433in" svg:y="6.55984in" svg:width="0.36944in" svg:height="0.50139in" draw:z-index="13" draw:id="id14" draw:style-name="a14" draw:name="形狀2" text:anchor-type="paragraph"><svg:title/><svg:desc/><text:p text:style-name="內文"/><draw:enhanced-geometry draw:type="non-primitive" svg:viewBox="0 0 21600 21600" draw:enhanced-path="M ?f11 ?f8 L ?f11 ?f12 ?f8 ?f12 ?f10 ?f9 ?f9 ?f12 ?f13 ?f12 ?f13 ?f8 Z N" draw:text-areas="?f11 ?f21 ?f13 ?f18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21600 - ?f12"/><draw:equation draw:name="f16" draw:formula="?f15 * ?f11"/><draw:equation draw:name="f17" draw:formula="?f16 / 10800"/><draw:equation draw:name="f18" draw:formula="?f12 + ?f17"/><draw:equation draw:name="f19" draw:formula="$1 / ?f6"/><draw:equation draw:name="f20" draw:formula="$0 / ?f7"/><draw:equation draw:name="f21" draw:formula="?f14 / ?f7"/><draw:handle draw:handle-position="$1 $0" draw:handle-range-x-minimum="0" draw:handle-range-x-maximum="10800" draw:handle-range-y-minimum="0" draw:handle-range-y-maximum="21600"/></draw:enhanced-geometry></draw:custom-shape></text:span><text:span text:style-name="T19"><draw:custom-shape svg:x="1.76929in" svg:y="7.1563in" svg:width="3.05833in" svg:height="0.64444in" draw:z-index="14" draw:id="id15" draw:style-name="a15" draw:name="形狀1" text:anchor-type="paragraph"><svg:title/><svg:desc/><text:p text:style-name="內文"><text:s text:c="3"/>追蹤個案狀況及服務品質</text:p><draw:enhanced-geometry draw:type="non-primitive" svg:viewBox="0 0 21600 21600" draw:enhanced-path="M ?f12 ?f14 A ?f110 ?f111 ?f112 ?f113 ?f12 ?f14 ?f107 ?f109  W ?f114 ?f115 ?f116 ?f117 ?f12 ?f14 ?f107 ?f109 L ?f15 ?f12 A ?f157 ?f158 ?f159 ?f160 ?f15 ?f12 ?f154 ?f156  W ?f161 ?f162 ?f163 ?f164 ?f15 ?f12 ?f154 ?f156 L ?f13 ?f15 A ?f204 ?f205 ?f206 ?f207 ?f13 ?f15 ?f201 ?f203  W ?f208 ?f209 ?f210 ?f211 ?f13 ?f15 ?f201 ?f203 L ?f14 ?f13 A ?f251 ?f252 ?f253 ?f254 ?f14 ?f13 ?f248 ?f250  W ?f255 ?f256 ?f257 ?f258 ?f14 ?f13 ?f248 ?f250 Z N" draw:text-areas="?f16 ?f16 ?f17 ?f17" draw:glue-points="?f65 ?f66 ?f67 ?f68 ?f65 ?f69 ?f70 ?f68" draw:glue-point-leaving-directions="-0, -0, -0, -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?f12 + 2540"/><draw:equation draw:name="f15" draw:formula="?f13 - 2540"/><draw:equation draw:name="f16" draw:formula="?f12 + 800"/><draw:equation draw:name="f17" draw:formula="?f13 - 800"/><draw:equation draw:name="f18" draw:formula="0 - ?f2"/><draw:equation draw:name="f19" draw:formula="?f14 - ?f12"/><draw:equation draw:name="f20" draw:formula="0 - ?f14"/><draw:equation draw:name="f21" draw:formula="21600 - ?f15"/><draw:equation draw:name="f22" draw:formula="?f15 - ?f13"/><draw:equation draw:name="f23" draw:formula="10800 * ?f10"/><draw:equation draw:name="f24" draw:formula="0 * ?f11"/><draw:equation draw:name="f25" draw:formula="0 * ?f10"/><draw:equation draw:name="f26" draw:formula="10800 * ?f11"/><draw:equation draw:name="f27" draw:formula="21600 * ?f11"/><draw:equation draw:name="f28" draw:formula="21600 * ?f10"/><draw:equation draw:name="f29" draw:formula="abs(?f19)"/><draw:equation draw:name="f30" draw:formula="abs(?f20)"/><draw:equation draw:name="f31" draw:formula="if(?f19, ?f18, ?f2)"/><draw:equation draw:name="f32" draw:formula="if(?f19, ?f2, ?f18)"/><draw:equation draw:name="f33" draw:formula="if(?f20, 0, ?f1)"/><draw:equation draw:name="f34" draw:formula="if(?f20, ?f1, 0)"/><draw:equation draw:name="f35" draw:formula="abs(?f21)"/><draw:equation draw:name="f36" draw:formula="if(?f21, ?f18, ?f2)"/><draw:equation draw:name="f37" draw:formula="if(?f21, ?f2, ?f18)"/><draw:equation draw:name="f38" draw:formula="if(?f21, ?f0, ?f2)"/><draw:equation draw:name="f39" draw:formula="if(?f21, ?f2, ?f0)"/><draw:equation draw:name="f40" draw:formula="abs(?f22)"/><draw:equation draw:name="f41" draw:formula="if(?f22, ?f18, ?f2)"/><draw:equation draw:name="f42" draw:formula="if(?f22, ?f2, ?f18)"/><draw:equation draw:name="f43" draw:formula="if(?f21, 0, ?f1)"/><draw:equation draw:name="f44" draw:formula="if(?f21, ?f1, 0)"/><draw:equation draw:name="f45" draw:formula="if(?f20, ?f18, ?f2)"/><draw:equation draw:name="f46" draw:formula="if(?f20, ?f2, ?f18)"/><draw:equation draw:name="f47" draw:formula="if(?f20, ?f0, ?f2)"/><draw:equation draw:name="f48" draw:formula="if(?f20, ?f2, ?f0)"/><draw:equation draw:name="f49" draw:formula="if(?f19, ?f34, ?f33)"/><draw:equation draw:name="f50" draw:formula="if(?f19, ?f33, ?f34)"/><draw:equation draw:name="f51" draw:formula="if(?f20, ?f31, ?f32)"/><draw:equation draw:name="f52" draw:formula="if(?f21, ?f39, ?f38)"/><draw:equation draw:name="f53" draw:formula="if(?f21, ?f38, ?f39)"/><draw:equation draw:name="f54" draw:formula="if(?f19, ?f37, ?f36)"/><draw:equation draw:name="f55" draw:formula="if(?f22, ?f44, ?f43)"/><draw:equation draw:name="f56" draw:formula="if(?f22, ?f43, ?f44)"/><draw:equation draw:name="f57" draw:formula="if(?f21, ?f41, ?f42)"/><draw:equation draw:name="f58" draw:formula="if(?f20, ?f48, ?f47)"/><draw:equation draw:name="f59" draw:formula="if(?f20, ?f47, ?f48)"/><draw:equation draw:name="f60" draw:formula="if(?f22, ?f46, ?f45)"/><draw:equation draw:name="f61" draw:formula="if(?f20, ?f49, ?f50)"/><draw:equation draw:name="f62" draw:formula="if(?f19, ?f53, ?f52)"/><draw:equation draw:name="f63" draw:formula="if(?f21, ?f55, ?f56)"/><draw:equation draw:name="f64" draw:formula="if(?f22, ?f59, ?f58)"/><draw:equation draw:name="f65" draw:formula="?f23 / ?f10"/><draw:equation draw:name="f66" draw:formula="?f24 / ?f11"/><draw:equation draw:name="f67" draw:formula="?f25 / ?f10"/><draw:equation draw:name="f68" draw:formula="?f26 / ?f11"/><draw:equation draw:name="f69" draw:formula="?f27 / ?f11"/><draw:equation draw:name="f70" draw:formula="?f28 / ?f10"/><draw:equation draw:name="f71" draw:formula="21550000 - ?f51"/><draw:equation draw:name="f72" draw:formula="if(?f71, ?f51, 21550000)"/><draw:equation draw:name="f73" draw:formula="-21550000 - ?f72"/><draw:equation draw:name="f74" draw:formula="if(?f73, -21550000, ?f72)"/><draw:equation draw:name="f75" draw:formula="?f61 + ?f74"/><draw:equation draw:name="f76" draw:formula="?f61 + ?f2"/><draw:equation draw:name="f77" draw:formula="?f76 * ?f9 / ?f1"/><draw:equation draw:name="f78" draw:formula="0 - ?f77"/><draw:equation draw:name="f79" draw:formula="cos(?f78)"/><draw:equation draw:name="f80" draw:formula="0 - ?f79"/><draw:equation draw:name="f81" draw:formula="?f80 * ?f29"/><draw:equation draw:name="f82" draw:formula="sin(?f78)"/><draw:equation draw:name="f83" draw:formula="0 - ?f82"/><draw:equation draw:name="f84" draw:formula="?f83 * ?f30"/><draw:equation draw:name="f85" draw:formula="sqrt(?f81 * ?f81 + ?f84 * ?f84 + 0 * 0)"/><draw:equation draw:name="f86" draw:formula="?f29 * ?f30 / ?f85"/><draw:equation draw:name="f87" draw:formula="?f83 * ?f86"/><draw:equation draw:name="f88" draw:formula="?f12 - ?f87"/><draw:equation draw:name="f89" draw:formula="?f80 * ?f86"/><draw:equation draw:name="f90" draw:formula="?f14 - ?f89"/><draw:equation draw:name="f91" draw:formula="?f88 - ?f29"/><draw:equation draw:name="f92" draw:formula="?f90 - ?f30"/><draw:equation draw:name="f93" draw:formula="?f88 + ?f29"/><draw:equation draw:name="f94" draw:formula="?f90 + ?f30"/><draw:equation draw:name="f95" draw:formula="?f75 + ?f2"/><draw:equation draw:name="f96" draw:formula="?f95 * ?f9 / ?f1"/><draw:equation draw:name="f97" draw:formula="0 - ?f96"/><draw:equation draw:name="f98" draw:formula="cos(?f97)"/><draw:equation draw:name="f99" draw:formula="0 - ?f98"/><draw:equation draw:name="f100" draw:formula="?f99 * ?f29"/><draw:equation draw:name="f101" draw:formula="sin(?f97)"/><draw:equation draw:name="f102" draw:formula="0 - ?f101"/><draw:equation draw:name="f103" draw:formula="?f102 * ?f30"/><draw:equation draw:name="f104" draw:formula="sqrt(?f100 * ?f100 + ?f103 * ?f103 + 0 * 0)"/><draw:equation draw:name="f105" draw:formula="?f29 * ?f30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12, ?f91)"/><draw:equation draw:name="f111" draw:formula="if(?f74, ?f14, ?f92)"/><draw:equation draw:name="f112" draw:formula="if(?f74, ?f12, ?f93)"/><draw:equation draw:name="f113" draw:formula="if(?f74, ?f14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draw:equation draw:name="f118" draw:formula="21550000 - ?f54"/><draw:equation draw:name="f119" draw:formula="if(?f118, ?f54, 21550000)"/><draw:equation draw:name="f120" draw:formula="-21550000 - ?f119"/><draw:equation draw:name="f121" draw:formula="if(?f120, -21550000, ?f119)"/><draw:equation draw:name="f122" draw:formula="?f62 + ?f121"/><draw:equation draw:name="f123" draw:formula="?f62 + ?f2"/><draw:equation draw:name="f124" draw:formula="?f123 * ?f9 / ?f1"/><draw:equation draw:name="f125" draw:formula="0 - ?f124"/><draw:equation draw:name="f126" draw:formula="cos(?f125)"/><draw:equation draw:name="f127" draw:formula="0 - ?f126"/><draw:equation draw:name="f128" draw:formula="?f127 * ?f35"/><draw:equation draw:name="f129" draw:formula="sin(?f125)"/><draw:equation draw:name="f130" draw:formula="0 - ?f129"/><draw:equation draw:name="f131" draw:formula="?f130 * ?f29"/><draw:equation draw:name="f132" draw:formula="sqrt(?f128 * ?f128 + ?f131 * ?f131 + 0 * 0)"/><draw:equation draw:name="f133" draw:formula="?f35 * ?f29 / ?f132"/><draw:equation draw:name="f134" draw:formula="?f130 * ?f133"/><draw:equation draw:name="f135" draw:formula="?f15 - ?f134"/><draw:equation draw:name="f136" draw:formula="?f127 * ?f133"/><draw:equation draw:name="f137" draw:formula="?f12 - ?f136"/><draw:equation draw:name="f138" draw:formula="?f135 - ?f35"/><draw:equation draw:name="f139" draw:formula="?f137 - ?f29"/><draw:equation draw:name="f140" draw:formula="?f135 + ?f35"/><draw:equation draw:name="f141" draw:formula="?f137 + ?f29"/><draw:equation draw:name="f142" draw:formula="?f122 + ?f2"/><draw:equation draw:name="f143" draw:formula="?f142 * ?f9 / ?f1"/><draw:equation draw:name="f144" draw:formula="0 - ?f143"/><draw:equation draw:name="f145" draw:formula="cos(?f144)"/><draw:equation draw:name="f146" draw:formula="0 - ?f145"/><draw:equation draw:name="f147" draw:formula="?f146 * ?f35"/><draw:equation draw:name="f148" draw:formula="sin(?f144)"/><draw:equation draw:name="f149" draw:formula="0 - ?f148"/><draw:equation draw:name="f150" draw:formula="?f149 * ?f29"/><draw:equation draw:name="f151" draw:formula="sqrt(?f147 * ?f147 + ?f150 * ?f150 + 0 * 0)"/><draw:equation draw:name="f152" draw:formula="?f35 * ?f29 / ?f151"/><draw:equation draw:name="f153" draw:formula="?f149 * ?f152"/><draw:equation draw:name="f154" draw:formula="?f135 + ?f153"/><draw:equation draw:name="f155" draw:formula="?f146 * ?f152"/><draw:equation draw:name="f156" draw:formula="?f137 + ?f155"/><draw:equation draw:name="f157" draw:formula="if(?f121, ?f15, ?f138)"/><draw:equation draw:name="f158" draw:formula="if(?f121, ?f12, ?f139)"/><draw:equation draw:name="f159" draw:formula="if(?f121, ?f15, ?f140)"/><draw:equation draw:name="f160" draw:formula="if(?f121, ?f12, ?f141)"/><draw:equation draw:name="f161" draw:formula="if(?f121, ?f138, ?f154)"/><draw:equation draw:name="f162" draw:formula="if(?f121, ?f139, ?f156)"/><draw:equation draw:name="f163" draw:formula="if(?f121, ?f140, ?f154)"/><draw:equation draw:name="f164" draw:formula="if(?f121, ?f141, ?f156)"/><draw:equation draw:name="f165" draw:formula="21550000 - ?f57"/><draw:equation draw:name="f166" draw:formula="if(?f165, ?f57, 21550000)"/><draw:equation draw:name="f167" draw:formula="-21550000 - ?f166"/><draw:equation draw:name="f168" draw:formula="if(?f167, -21550000, ?f166)"/><draw:equation draw:name="f169" draw:formula="?f63 + ?f168"/><draw:equation draw:name="f170" draw:formula="?f63 + ?f2"/><draw:equation draw:name="f171" draw:formula="?f170 * ?f9 / ?f1"/><draw:equation draw:name="f172" draw:formula="0 - ?f171"/><draw:equation draw:name="f173" draw:formula="cos(?f172)"/><draw:equation draw:name="f174" draw:formula="0 - ?f173"/><draw:equation draw:name="f175" draw:formula="?f174 * ?f40"/><draw:equation draw:name="f176" draw:formula="sin(?f172)"/><draw:equation draw:name="f177" draw:formula="0 - ?f176"/><draw:equation draw:name="f178" draw:formula="?f177 * ?f35"/><draw:equation draw:name="f179" draw:formula="sqrt(?f175 * ?f175 + ?f178 * ?f178 + 0 * 0)"/><draw:equation draw:name="f180" draw:formula="?f40 * ?f35 / ?f179"/><draw:equation draw:name="f181" draw:formula="?f177 * ?f180"/><draw:equation draw:name="f182" draw:formula="?f13 - ?f181"/><draw:equation draw:name="f183" draw:formula="?f174 * ?f180"/><draw:equation draw:name="f184" draw:formula="?f15 - ?f183"/><draw:equation draw:name="f185" draw:formula="?f182 - ?f40"/><draw:equation draw:name="f186" draw:formula="?f184 - ?f35"/><draw:equation draw:name="f187" draw:formula="?f182 + ?f40"/><draw:equation draw:name="f188" draw:formula="?f184 + ?f35"/><draw:equation draw:name="f189" draw:formula="?f169 + ?f2"/><draw:equation draw:name="f190" draw:formula="?f189 * ?f9 / ?f1"/><draw:equation draw:name="f191" draw:formula="0 - ?f190"/><draw:equation draw:name="f192" draw:formula="cos(?f191)"/><draw:equation draw:name="f193" draw:formula="0 - ?f192"/><draw:equation draw:name="f194" draw:formula="?f193 * ?f40"/><draw:equation draw:name="f195" draw:formula="sin(?f191)"/><draw:equation draw:name="f196" draw:formula="0 - ?f195"/><draw:equation draw:name="f197" draw:formula="?f196 * ?f35"/><draw:equation draw:name="f198" draw:formula="sqrt(?f194 * ?f194 + ?f197 * ?f197 + 0 * 0)"/><draw:equation draw:name="f199" draw:formula="?f40 * ?f35 / ?f198"/><draw:equation draw:name="f200" draw:formula="?f196 * ?f199"/><draw:equation draw:name="f201" draw:formula="?f182 + ?f200"/><draw:equation draw:name="f202" draw:formula="?f193 * ?f199"/><draw:equation draw:name="f203" draw:formula="?f184 + ?f202"/><draw:equation draw:name="f204" draw:formula="if(?f168, ?f13, ?f185)"/><draw:equation draw:name="f205" draw:formula="if(?f168, ?f15, ?f186)"/><draw:equation draw:name="f206" draw:formula="if(?f168, ?f13, ?f187)"/><draw:equation draw:name="f207" draw:formula="if(?f168, ?f15, ?f188)"/><draw:equation draw:name="f208" draw:formula="if(?f168, ?f185, ?f201)"/><draw:equation draw:name="f209" draw:formula="if(?f168, ?f186, ?f203)"/><draw:equation draw:name="f210" draw:formula="if(?f168, ?f187, ?f201)"/><draw:equation draw:name="f211" draw:formula="if(?f168, ?f188, ?f203)"/><draw:equation draw:name="f212" draw:formula="21550000 - ?f60"/><draw:equation draw:name="f213" draw:formula="if(?f212, ?f60, 21550000)"/><draw:equation draw:name="f214" draw:formula="-21550000 - ?f213"/><draw:equation draw:name="f215" draw:formula="if(?f214, -21550000, ?f213)"/><draw:equation draw:name="f216" draw:formula="?f64 + ?f215"/><draw:equation draw:name="f217" draw:formula="?f64 + ?f2"/><draw:equation draw:name="f218" draw:formula="?f217 * ?f9 / ?f1"/><draw:equation draw:name="f219" draw:formula="0 - ?f218"/><draw:equation draw:name="f220" draw:formula="cos(?f219)"/><draw:equation draw:name="f221" draw:formula="0 - ?f220"/><draw:equation draw:name="f222" draw:formula="?f221 * ?f30"/><draw:equation draw:name="f223" draw:formula="sin(?f219)"/><draw:equation draw:name="f224" draw:formula="0 - ?f223"/><draw:equation draw:name="f225" draw:formula="?f224 * ?f40"/><draw:equation draw:name="f226" draw:formula="sqrt(?f222 * ?f222 + ?f225 * ?f225 + 0 * 0)"/><draw:equation draw:name="f227" draw:formula="?f30 * ?f40 / ?f226"/><draw:equation draw:name="f228" draw:formula="?f224 * ?f227"/><draw:equation draw:name="f229" draw:formula="?f14 - ?f228"/><draw:equation draw:name="f230" draw:formula="?f221 * ?f227"/><draw:equation draw:name="f231" draw:formula="?f13 - ?f230"/><draw:equation draw:name="f232" draw:formula="?f229 - ?f30"/><draw:equation draw:name="f233" draw:formula="?f231 - ?f40"/><draw:equation draw:name="f234" draw:formula="?f229 + ?f30"/><draw:equation draw:name="f235" draw:formula="?f231 + ?f40"/><draw:equation draw:name="f236" draw:formula="?f216 + ?f2"/><draw:equation draw:name="f237" draw:formula="?f236 * ?f9 / ?f1"/><draw:equation draw:name="f238" draw:formula="0 - ?f237"/><draw:equation draw:name="f239" draw:formula="cos(?f238)"/><draw:equation draw:name="f240" draw:formula="0 - ?f239"/><draw:equation draw:name="f241" draw:formula="?f240 * ?f30"/><draw:equation draw:name="f242" draw:formula="sin(?f238)"/><draw:equation draw:name="f243" draw:formula="0 - ?f242"/><draw:equation draw:name="f244" draw:formula="?f243 * ?f40"/><draw:equation draw:name="f245" draw:formula="sqrt(?f241 * ?f241 + ?f244 * ?f244 + 0 * 0)"/><draw:equation draw:name="f246" draw:formula="?f30 * ?f40 / ?f245"/><draw:equation draw:name="f247" draw:formula="?f243 * ?f246"/><draw:equation draw:name="f248" draw:formula="?f229 + ?f247"/><draw:equation draw:name="f249" draw:formula="?f240 * ?f246"/><draw:equation draw:name="f250" draw:formula="?f231 + ?f249"/><draw:equation draw:name="f251" draw:formula="if(?f215, ?f14, ?f232)"/><draw:equation draw:name="f252" draw:formula="if(?f215, ?f13, ?f233)"/><draw:equation draw:name="f253" draw:formula="if(?f215, ?f14, ?f234)"/><draw:equation draw:name="f254" draw:formula="if(?f215, ?f13, ?f235)"/><draw:equation draw:name="f255" draw:formula="if(?f215, ?f232, ?f248)"/><draw:equation draw:name="f256" draw:formula="if(?f215, ?f233, ?f250)"/><draw:equation draw:name="f257" draw:formula="if(?f215, ?f234, ?f248)"/><draw:equation draw:name="f258" draw:formula="if(?f215, ?f235, ?f250)"/></draw:enhanced-geometry></draw:custom-shape></text:span><text:span text:style-name="T20"><draw:custom-shape svg:x="-0.42795in" svg:y="3.18976in" svg:width="0.94653in" svg:height="0.64444in" draw:z-index="16" draw:id="id16" draw:style-name="a16" draw:name="形狀1" text:anchor-type="paragraph"><svg:title/><svg:desc/><text:p text:style-name="內文"><text:s/>轉介其</text:p><text:p text:style-name="內文"><text:s/>他資源</text:p><draw:enhanced-geometry draw:type="non-primitive" svg:viewBox="0 0 21600 21600" draw:enhanced-path="M ?f12 ?f14 A ?f110 ?f111 ?f112 ?f113 ?f12 ?f14 ?f107 ?f109  W ?f114 ?f115 ?f116 ?f117 ?f12 ?f14 ?f107 ?f109 L ?f15 ?f12 A ?f157 ?f158 ?f159 ?f160 ?f15 ?f12 ?f154 ?f156  W ?f161 ?f162 ?f163 ?f164 ?f15 ?f12 ?f154 ?f156 L ?f13 ?f15 A ?f204 ?f205 ?f206 ?f207 ?f13 ?f15 ?f201 ?f203  W ?f208 ?f209 ?f210 ?f211 ?f13 ?f15 ?f201 ?f203 L ?f14 ?f13 A ?f251 ?f252 ?f253 ?f254 ?f14 ?f13 ?f248 ?f250  W ?f255 ?f256 ?f257 ?f258 ?f14 ?f13 ?f248 ?f250 Z N" draw:text-areas="?f16 ?f16 ?f17 ?f17" draw:glue-points="?f65 ?f66 ?f67 ?f68 ?f65 ?f69 ?f70 ?f68" draw:glue-point-leaving-directions="-0, -0, -0, -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?f12 + 2540"/><draw:equation draw:name="f15" draw:formula="?f13 - 2540"/><draw:equation draw:name="f16" draw:formula="?f12 + 800"/><draw:equation draw:name="f17" draw:formula="?f13 - 800"/><draw:equation draw:name="f18" draw:formula="0 - ?f2"/><draw:equation draw:name="f19" draw:formula="?f14 - ?f12"/><draw:equation draw:name="f20" draw:formula="0 - ?f14"/><draw:equation draw:name="f21" draw:formula="21600 - ?f15"/><draw:equation draw:name="f22" draw:formula="?f15 - ?f13"/><draw:equation draw:name="f23" draw:formula="10800 * ?f10"/><draw:equation draw:name="f24" draw:formula="0 * ?f11"/><draw:equation draw:name="f25" draw:formula="0 * ?f10"/><draw:equation draw:name="f26" draw:formula="10800 * ?f11"/><draw:equation draw:name="f27" draw:formula="21600 * ?f11"/><draw:equation draw:name="f28" draw:formula="21600 * ?f10"/><draw:equation draw:name="f29" draw:formula="abs(?f19)"/><draw:equation draw:name="f30" draw:formula="abs(?f20)"/><draw:equation draw:name="f31" draw:formula="if(?f19, ?f18, ?f2)"/><draw:equation draw:name="f32" draw:formula="if(?f19, ?f2, ?f18)"/><draw:equation draw:name="f33" draw:formula="if(?f20, 0, ?f1)"/><draw:equation draw:name="f34" draw:formula="if(?f20, ?f1, 0)"/><draw:equation draw:name="f35" draw:formula="abs(?f21)"/><draw:equation draw:name="f36" draw:formula="if(?f21, ?f18, ?f2)"/><draw:equation draw:name="f37" draw:formula="if(?f21, ?f2, ?f18)"/><draw:equation draw:name="f38" draw:formula="if(?f21, ?f0, ?f2)"/><draw:equation draw:name="f39" draw:formula="if(?f21, ?f2, ?f0)"/><draw:equation draw:name="f40" draw:formula="abs(?f22)"/><draw:equation draw:name="f41" draw:formula="if(?f22, ?f18, ?f2)"/><draw:equation draw:name="f42" draw:formula="if(?f22, ?f2, ?f18)"/><draw:equation draw:name="f43" draw:formula="if(?f21, 0, ?f1)"/><draw:equation draw:name="f44" draw:formula="if(?f21, ?f1, 0)"/><draw:equation draw:name="f45" draw:formula="if(?f20, ?f18, ?f2)"/><draw:equation draw:name="f46" draw:formula="if(?f20, ?f2, ?f18)"/><draw:equation draw:name="f47" draw:formula="if(?f20, ?f0, ?f2)"/><draw:equation draw:name="f48" draw:formula="if(?f20, ?f2, ?f0)"/><draw:equation draw:name="f49" draw:formula="if(?f19, ?f34, ?f33)"/><draw:equation draw:name="f50" draw:formula="if(?f19, ?f33, ?f34)"/><draw:equation draw:name="f51" draw:formula="if(?f20, ?f31, ?f32)"/><draw:equation draw:name="f52" draw:formula="if(?f21, ?f39, ?f38)"/><draw:equation draw:name="f53" draw:formula="if(?f21, ?f38, ?f39)"/><draw:equation draw:name="f54" draw:formula="if(?f19, ?f37, ?f36)"/><draw:equation draw:name="f55" draw:formula="if(?f22, ?f44, ?f43)"/><draw:equation draw:name="f56" draw:formula="if(?f22, ?f43, ?f44)"/><draw:equation draw:name="f57" draw:formula="if(?f21, ?f41, ?f42)"/><draw:equation draw:name="f58" draw:formula="if(?f20, ?f48, ?f47)"/><draw:equation draw:name="f59" draw:formula="if(?f20, ?f47, ?f48)"/><draw:equation draw:name="f60" draw:formula="if(?f22, ?f46, ?f45)"/><draw:equation draw:name="f61" draw:formula="if(?f20, ?f49, ?f50)"/><draw:equation draw:name="f62" draw:formula="if(?f19, ?f53, ?f52)"/><draw:equation draw:name="f63" draw:formula="if(?f21, ?f55, ?f56)"/><draw:equation draw:name="f64" draw:formula="if(?f22, ?f59, ?f58)"/><draw:equation draw:name="f65" draw:formula="?f23 / ?f10"/><draw:equation draw:name="f66" draw:formula="?f24 / ?f11"/><draw:equation draw:name="f67" draw:formula="?f25 / ?f10"/><draw:equation draw:name="f68" draw:formula="?f26 / ?f11"/><draw:equation draw:name="f69" draw:formula="?f27 / ?f11"/><draw:equation draw:name="f70" draw:formula="?f28 / ?f10"/><draw:equation draw:name="f71" draw:formula="21550000 - ?f51"/><draw:equation draw:name="f72" draw:formula="if(?f71, ?f51, 21550000)"/><draw:equation draw:name="f73" draw:formula="-21550000 - ?f72"/><draw:equation draw:name="f74" draw:formula="if(?f73, -21550000, ?f72)"/><draw:equation draw:name="f75" draw:formula="?f61 + ?f74"/><draw:equation draw:name="f76" draw:formula="?f61 + ?f2"/><draw:equation draw:name="f77" draw:formula="?f76 * ?f9 / ?f1"/><draw:equation draw:name="f78" draw:formula="0 - ?f77"/><draw:equation draw:name="f79" draw:formula="cos(?f78)"/><draw:equation draw:name="f80" draw:formula="0 - ?f79"/><draw:equation draw:name="f81" draw:formula="?f80 * ?f29"/><draw:equation draw:name="f82" draw:formula="sin(?f78)"/><draw:equation draw:name="f83" draw:formula="0 - ?f82"/><draw:equation draw:name="f84" draw:formula="?f83 * ?f30"/><draw:equation draw:name="f85" draw:formula="sqrt(?f81 * ?f81 + ?f84 * ?f84 + 0 * 0)"/><draw:equation draw:name="f86" draw:formula="?f29 * ?f30 / ?f85"/><draw:equation draw:name="f87" draw:formula="?f83 * ?f86"/><draw:equation draw:name="f88" draw:formula="?f12 - ?f87"/><draw:equation draw:name="f89" draw:formula="?f80 * ?f86"/><draw:equation draw:name="f90" draw:formula="?f14 - ?f89"/><draw:equation draw:name="f91" draw:formula="?f88 - ?f29"/><draw:equation draw:name="f92" draw:formula="?f90 - ?f30"/><draw:equation draw:name="f93" draw:formula="?f88 + ?f29"/><draw:equation draw:name="f94" draw:formula="?f90 + ?f30"/><draw:equation draw:name="f95" draw:formula="?f75 + ?f2"/><draw:equation draw:name="f96" draw:formula="?f95 * ?f9 / ?f1"/><draw:equation draw:name="f97" draw:formula="0 - ?f96"/><draw:equation draw:name="f98" draw:formula="cos(?f97)"/><draw:equation draw:name="f99" draw:formula="0 - ?f98"/><draw:equation draw:name="f100" draw:formula="?f99 * ?f29"/><draw:equation draw:name="f101" draw:formula="sin(?f97)"/><draw:equation draw:name="f102" draw:formula="0 - ?f101"/><draw:equation draw:name="f103" draw:formula="?f102 * ?f30"/><draw:equation draw:name="f104" draw:formula="sqrt(?f100 * ?f100 + ?f103 * ?f103 + 0 * 0)"/><draw:equation draw:name="f105" draw:formula="?f29 * ?f30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12, ?f91)"/><draw:equation draw:name="f111" draw:formula="if(?f74, ?f14, ?f92)"/><draw:equation draw:name="f112" draw:formula="if(?f74, ?f12, ?f93)"/><draw:equation draw:name="f113" draw:formula="if(?f74, ?f14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draw:equation draw:name="f118" draw:formula="21550000 - ?f54"/><draw:equation draw:name="f119" draw:formula="if(?f118, ?f54, 21550000)"/><draw:equation draw:name="f120" draw:formula="-21550000 - ?f119"/><draw:equation draw:name="f121" draw:formula="if(?f120, -21550000, ?f119)"/><draw:equation draw:name="f122" draw:formula="?f62 + ?f121"/><draw:equation draw:name="f123" draw:formula="?f62 + ?f2"/><draw:equation draw:name="f124" draw:formula="?f123 * ?f9 / ?f1"/><draw:equation draw:name="f125" draw:formula="0 - ?f124"/><draw:equation draw:name="f126" draw:formula="cos(?f125)"/><draw:equation draw:name="f127" draw:formula="0 - ?f126"/><draw:equation draw:name="f128" draw:formula="?f127 * ?f35"/><draw:equation draw:name="f129" draw:formula="sin(?f125)"/><draw:equation draw:name="f130" draw:formula="0 - ?f129"/><draw:equation draw:name="f131" draw:formula="?f130 * ?f29"/><draw:equation draw:name="f132" draw:formula="sqrt(?f128 * ?f128 + ?f131 * ?f131 + 0 * 0)"/><draw:equation draw:name="f133" draw:formula="?f35 * ?f29 / ?f132"/><draw:equation draw:name="f134" draw:formula="?f130 * ?f133"/><draw:equation draw:name="f135" draw:formula="?f15 - ?f134"/><draw:equation draw:name="f136" draw:formula="?f127 * ?f133"/><draw:equation draw:name="f137" draw:formula="?f12 - ?f136"/><draw:equation draw:name="f138" draw:formula="?f135 - ?f35"/><draw:equation draw:name="f139" draw:formula="?f137 - ?f29"/><draw:equation draw:name="f140" draw:formula="?f135 + ?f35"/><draw:equation draw:name="f141" draw:formula="?f137 + ?f29"/><draw:equation draw:name="f142" draw:formula="?f122 + ?f2"/><draw:equation draw:name="f143" draw:formula="?f142 * ?f9 / ?f1"/><draw:equation draw:name="f144" draw:formula="0 - ?f143"/><draw:equation draw:name="f145" draw:formula="cos(?f144)"/><draw:equation draw:name="f146" draw:formula="0 - ?f145"/><draw:equation draw:name="f147" draw:formula="?f146 * ?f35"/><draw:equation draw:name="f148" draw:formula="sin(?f144)"/><draw:equation draw:name="f149" draw:formula="0 - ?f148"/><draw:equation draw:name="f150" draw:formula="?f149 * ?f29"/><draw:equation draw:name="f151" draw:formula="sqrt(?f147 * ?f147 + ?f150 * ?f150 + 0 * 0)"/><draw:equation draw:name="f152" draw:formula="?f35 * ?f29 / ?f151"/><draw:equation draw:name="f153" draw:formula="?f149 * ?f152"/><draw:equation draw:name="f154" draw:formula="?f135 + ?f153"/><draw:equation draw:name="f155" draw:formula="?f146 * ?f152"/><draw:equation draw:name="f156" draw:formula="?f137 + ?f155"/><draw:equation draw:name="f157" draw:formula="if(?f121, ?f15, ?f138)"/><draw:equation draw:name="f158" draw:formula="if(?f121, ?f12, ?f139)"/><draw:equation draw:name="f159" draw:formula="if(?f121, ?f15, ?f140)"/><draw:equation draw:name="f160" draw:formula="if(?f121, ?f12, ?f141)"/><draw:equation draw:name="f161" draw:formula="if(?f121, ?f138, ?f154)"/><draw:equation draw:name="f162" draw:formula="if(?f121, ?f139, ?f156)"/><draw:equation draw:name="f163" draw:formula="if(?f121, ?f140, ?f154)"/><draw:equation draw:name="f164" draw:formula="if(?f121, ?f141, ?f156)"/><draw:equation draw:name="f165" draw:formula="21550000 - ?f57"/><draw:equation draw:name="f166" draw:formula="if(?f165, ?f57, 21550000)"/><draw:equation draw:name="f167" draw:formula="-21550000 - ?f166"/><draw:equation draw:name="f168" draw:formula="if(?f167, -21550000, ?f166)"/><draw:equation draw:name="f169" draw:formula="?f63 + ?f168"/><draw:equation draw:name="f170" draw:formula="?f63 + ?f2"/><draw:equation draw:name="f171" draw:formula="?f170 * ?f9 / ?f1"/><draw:equation draw:name="f172" draw:formula="0 - ?f171"/><draw:equation draw:name="f173" draw:formula="cos(?f172)"/><draw:equation draw:name="f174" draw:formula="0 - ?f173"/><draw:equation draw:name="f175" draw:formula="?f174 * ?f40"/><draw:equation draw:name="f176" draw:formula="sin(?f172)"/><draw:equation draw:name="f177" draw:formula="0 - ?f176"/><draw:equation draw:name="f178" draw:formula="?f177 * ?f35"/><draw:equation draw:name="f179" draw:formula="sqrt(?f175 * ?f175 + ?f178 * ?f178 + 0 * 0)"/><draw:equation draw:name="f180" draw:formula="?f40 * ?f35 / ?f179"/><draw:equation draw:name="f181" draw:formula="?f177 * ?f180"/><draw:equation draw:name="f182" draw:formula="?f13 - ?f181"/><draw:equation draw:name="f183" draw:formula="?f174 * ?f180"/><draw:equation draw:name="f184" draw:formula="?f15 - ?f183"/><draw:equation draw:name="f185" draw:formula="?f182 - ?f40"/><draw:equation draw:name="f186" draw:formula="?f184 - ?f35"/><draw:equation draw:name="f187" draw:formula="?f182 + ?f40"/><draw:equation draw:name="f188" draw:formula="?f184 + ?f35"/><draw:equation draw:name="f189" draw:formula="?f169 + ?f2"/><draw:equation draw:name="f190" draw:formula="?f189 * ?f9 / ?f1"/><draw:equation draw:name="f191" draw:formula="0 - ?f190"/><draw:equation draw:name="f192" draw:formula="cos(?f191)"/><draw:equation draw:name="f193" draw:formula="0 - ?f192"/><draw:equation draw:name="f194" draw:formula="?f193 * ?f40"/><draw:equation draw:name="f195" draw:formula="sin(?f191)"/><draw:equation draw:name="f196" draw:formula="0 - ?f195"/><draw:equation draw:name="f197" draw:formula="?f196 * ?f35"/><draw:equation draw:name="f198" draw:formula="sqrt(?f194 * ?f194 + ?f197 * ?f197 + 0 * 0)"/><draw:equation draw:name="f199" draw:formula="?f40 * ?f35 / ?f198"/><draw:equation draw:name="f200" draw:formula="?f196 * ?f199"/><draw:equation draw:name="f201" draw:formula="?f182 + ?f200"/><draw:equation draw:name="f202" draw:formula="?f193 * ?f199"/><draw:equation draw:name="f203" draw:formula="?f184 + ?f202"/><draw:equation draw:name="f204" draw:formula="if(?f168, ?f13, ?f185)"/><draw:equation draw:name="f205" draw:formula="if(?f168, ?f15, ?f186)"/><draw:equation draw:name="f206" draw:formula="if(?f168, ?f13, ?f187)"/><draw:equation draw:name="f207" draw:formula="if(?f168, ?f15, ?f188)"/><draw:equation draw:name="f208" draw:formula="if(?f168, ?f185, ?f201)"/><draw:equation draw:name="f209" draw:formula="if(?f168, ?f186, ?f203)"/><draw:equation draw:name="f210" draw:formula="if(?f168, ?f187, ?f201)"/><draw:equation draw:name="f211" draw:formula="if(?f168, ?f188, ?f203)"/><draw:equation draw:name="f212" draw:formula="21550000 - ?f60"/><draw:equation draw:name="f213" draw:formula="if(?f212, ?f60, 21550000)"/><draw:equation draw:name="f214" draw:formula="-21550000 - ?f213"/><draw:equation draw:name="f215" draw:formula="if(?f214, -21550000, ?f213)"/><draw:equation draw:name="f216" draw:formula="?f64 + ?f215"/><draw:equation draw:name="f217" draw:formula="?f64 + ?f2"/><draw:equation draw:name="f218" draw:formula="?f217 * ?f9 / ?f1"/><draw:equation draw:name="f219" draw:formula="0 - ?f218"/><draw:equation draw:name="f220" draw:formula="cos(?f219)"/><draw:equation draw:name="f221" draw:formula="0 - ?f220"/><draw:equation draw:name="f222" draw:formula="?f221 * ?f30"/><draw:equation draw:name="f223" draw:formula="sin(?f219)"/><draw:equation draw:name="f224" draw:formula="0 - ?f223"/><draw:equation draw:name="f225" draw:formula="?f224 * ?f40"/><draw:equation draw:name="f226" draw:formula="sqrt(?f222 * ?f222 + ?f225 * ?f225 + 0 * 0)"/><draw:equation draw:name="f227" draw:formula="?f30 * ?f40 / ?f226"/><draw:equation draw:name="f228" draw:formula="?f224 * ?f227"/><draw:equation draw:name="f229" draw:formula="?f14 - ?f228"/><draw:equation draw:name="f230" draw:formula="?f221 * ?f227"/><draw:equation draw:name="f231" draw:formula="?f13 - ?f230"/><draw:equation draw:name="f232" draw:formula="?f229 - ?f30"/><draw:equation draw:name="f233" draw:formula="?f231 - ?f40"/><draw:equation draw:name="f234" draw:formula="?f229 + ?f30"/><draw:equation draw:name="f235" draw:formula="?f231 + ?f40"/><draw:equation draw:name="f236" draw:formula="?f216 + ?f2"/><draw:equation draw:name="f237" draw:formula="?f236 * ?f9 / ?f1"/><draw:equation draw:name="f238" draw:formula="0 - ?f237"/><draw:equation draw:name="f239" draw:formula="cos(?f238)"/><draw:equation draw:name="f240" draw:formula="0 - ?f239"/><draw:equation draw:name="f241" draw:formula="?f240 * ?f30"/><draw:equation draw:name="f242" draw:formula="sin(?f238)"/><draw:equation draw:name="f243" draw:formula="0 - ?f242"/><draw:equation draw:name="f244" draw:formula="?f243 * ?f40"/><draw:equation draw:name="f245" draw:formula="sqrt(?f241 * ?f241 + ?f244 * ?f244 + 0 * 0)"/><draw:equation draw:name="f246" draw:formula="?f30 * ?f40 / ?f245"/><draw:equation draw:name="f247" draw:formula="?f243 * ?f246"/><draw:equation draw:name="f248" draw:formula="?f229 + ?f247"/><draw:equation draw:name="f249" draw:formula="?f240 * ?f246"/><draw:equation draw:name="f250" draw:formula="?f231 + ?f249"/><draw:equation draw:name="f251" draw:formula="if(?f215, ?f14, ?f232)"/><draw:equation draw:name="f252" draw:formula="if(?f215, ?f13, ?f233)"/><draw:equation draw:name="f253" draw:formula="if(?f215, ?f14, ?f234)"/><draw:equation draw:name="f254" draw:formula="if(?f215, ?f13, ?f235)"/><draw:equation draw:name="f255" draw:formula="if(?f215, ?f232, ?f248)"/><draw:equation draw:name="f256" draw:formula="if(?f215, ?f233, ?f250)"/><draw:equation draw:name="f257" draw:formula="if(?f215, ?f234, ?f248)"/><draw:equation draw:name="f258" draw:formula="if(?f215, ?f235, ?f250)"/></draw:enhanced-geometry></draw:custom-shape></text:span><text:span text:style-name="T21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_1" style:display-name="List 1_1">
      <text:list-level-style-bullet text:level="1" text:style-name="WW_CharLFO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2" style:display-name="List 2">
      <text:list-level-style-bullet text:level="1" text:style-name="WW_CharLFO2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3" style:display-name="List 3">
      <text:list-level-style-bullet text:level="1" text:style-name="WW_CharLFO3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3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3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3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3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3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3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3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3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4" style:display-name="List 4">
      <text:list-level-style-bullet text:level="1" text:style-name="WW_CharLFO4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4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4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4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4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4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4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4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4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5" style:display-name="List 5">
      <text:list-level-style-bullet text:level="1" text:style-name="WW_CharLFO5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5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5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5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5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5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5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5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5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10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dc:creator>user</dc:creator>
    <meta:creation-date>2023-12-26T10:33:00Z</meta:creation-date>
    <dc:date>2023-12-26T02:50:00Z</dc:date>
    <meta:template xlink:href="swriter" xlink:type="simple"/>
    <meta:editing-cycles>3</meta:editing-cycles>
    <meta:editing-duration>PT30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7" meta:character-count="47" meta:row-count="1" meta:non-whitespace-character-count="41"/>
  </office:meta>
</office:document-meta>
</file>