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Black" svg:font-family="'Source Code Pro Black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size="16pt" style:font-size-asian="16pt" style:language-asian="zh" style:country-asian="TW" style:font-size-complex="16pt"/>
    </style:style>
    <style:style style:name="P4" style:family="paragraph" style:parent-style-name="_31_4PT_20_--_20_對齊邊線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8" style:family="paragraph">
      <loext:graphic-properties draw:fill="none"/>
      <style:paragraph-properties fo:margin-left="0.635cm" fo:margin-right="0cm" fo:text-indent="0cm" style:writing-mode="lr-tb" style:font-independent-line-spacing="false">
        <style:tab-stops/>
      </style:paragraph-properties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99ccff"/>
      <style:paragraph-properties fo:text-align="center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Times New Roman" fo:font-size="14pt" fo:font-style="normal" fo:font-weight="normal" style:font-size-asian="14pt" style:language-asian="zh" style:country-asian="TW" style:font-style-asian="normal" style:font-weight-asian="normal"/>
    </style:style>
    <style:style style:name="T4" style:family="text">
      <style:text-properties style:font-name="Times New Roman" style:font-name-asian="標楷體" style:font-name-complex="Mangal"/>
    </style:style>
    <style:style style:name="gr1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2.325cm" fo:min-width="6.05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solid" draw:fill-color="#99ccff" draw:opacity="100%" draw:textarea-horizontal-align="left" draw:textarea-vertical-align="middle" draw:auto-grow-height="false" draw:auto-grow-width="false" fo:min-height="0.884cm" fo:min-width="0.445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2.907cm" fo:min-width="5.98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2.669cm" fo:min-width="5.98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fill="solid" draw:fill-color="#99ccff" draw:opacity="100%" draw:textarea-horizontal-align="left" draw:textarea-vertical-align="middle" draw:auto-grow-height="false" draw:auto-grow-width="false" fo:min-height="0.884cm" fo:min-width="0.48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4.283cm" fo:min-width="5.98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99ccff" draw:textarea-vertical-align="middle" draw:auto-grow-height="false" fo:min-height="2.341cm" fo:min-width="2.2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99ccff" draw:textarea-vertical-align="middle" draw:auto-grow-height="false" fo:min-height="2.367cm" fo:min-width="2.5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2.3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三民區第二衛生所</text:p>
      <text:p text:style-name="P1"><text:span text:style-name="預設段落字型"><text:span text:style-name="T1"/></text:span></text:p>
      <text:p text:style-name="P1"><text:span text:style-name="預設段落字型"><text:span text:style-name="T1">失智社區網路服務流程圖</text:span></text:span></text:p>
      <text:p text:style-name="_31_4PT_20_--_20_對齊邊線"/>
      <text:p text:style-name="P2"><draw:custom-shape text:anchor-type="paragraph" draw:z-index="2" draw:name="形狀1" draw:style-name="gr3" draw:text-style-name="P8" svg:width="5.98cm" svg:height="2.906cm" svg:x="10.673cm" svg:y="9.8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" draw:name="形狀2" draw:style-name="gr2" draw:text-style-name="P7" svg:width="0.886cm" svg:height="1.01cm" svg:x="8.421cm" svg:y="3.554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形狀1" draw:style-name="gr1" draw:text-style-name="P6" svg:width="6.06cm" svg:height="2.324cm" svg:x="5.646cm" svg:y="4.987cm"><text:p text:style-name="P5"><text:s text:c="5"/>基層醫療院所篩檢</text:p><text:p text:style-name="P5"><text:s text:c="6"/>篩檢工具AD8</text:p><text:p text:style-name="P5"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" draw:name="形狀1" draw:style-name="gr4" draw:text-style-name="P6" svg:width="10.409cm" svg:height="2.692cm" svg:x="3.295cm" svg:y="0.462cm"><text:p text:style-name="P5"><text:s text:c="16"/>民眾符合篩檢</text:p><text:p text:style-name="P5"><text:s text:c="15"/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text:anchor-type="paragraph" draw:z-index="4" draw:name="形狀3" draw:style-name="gr5" draw:text-style-name="P9" svg:width="2.858cm" svg:height="1.747cm" svg:x="12.64cm" svg:y="11.014cm"><draw:text-box><text:p>AD8≥2<text:span text:style-name="T4">正常</text:span></text:p></draw:text-box></draw:frame><draw:custom-shape text:anchor-type="paragraph" draw:z-index="5" draw:name="形狀1" draw:style-name="gr6" draw:text-style-name="P8" svg:width="5.98cm" svg:height="2.668cm" svg:x="0.672cm" svg:y="9.82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text:anchor-type="paragraph" draw:z-index="6" draw:name="形狀3" draw:style-name="gr5" draw:text-style-name="P9" svg:width="2.858cm" svg:height="1.747cm" svg:x="1.633cm" svg:y="10.749cm"><draw:text-box><text:p>AD8&lt;<text:span text:style-name="T4">2</text:span><text:span text:style-name="T4">正常</text:span></text:p></draw:text-box></draw:frame><draw:custom-shape text:anchor-type="paragraph" draw:z-index="7" draw:name="形狀2" draw:style-name="gr7" draw:text-style-name="P7" svg:width="0.962cm" svg:height="1.01cm" svg:x="13.822cm" svg:y="13.342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name="形狀1" draw:style-name="gr8" draw:text-style-name="P8" svg:width="5.98cm" svg:height="4.282cm" svg:x="10.779cm" svg:y="15.6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9" draw:name="形狀4" draw:style-name="gr9" draw:text-style-name="P10" svg:width="2.276cm" svg:height="2.341cm" draw:transform="rotate (-1.56364047686172) translate (4.83834722222222cm 6.33236111111111cm)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0" draw:name="形狀4" draw:style-name="gr10" draw:text-style-name="P10" svg:width="2.539cm" svg:height="2.368cm" draw:transform="rotate (-1.56364047686172) translate (15.14475cm 6.37469444444444cm)"><text:p/><draw:enhanced-geometry svg:viewBox="0 0 841 854" draw:mirror-horizontal="true" draw:mirror-vertical="false" draw:type="non-primitive" draw:enhanced-path="M 517 247 L 517 415 264 415 264 0 0 0 0 680 517 680 517 854 841 547 517 247 Z N"/></draw:custom-shape><draw:frame text:anchor-type="paragraph" draw:z-index="11" draw:name="形狀5" draw:style-name="gr11" draw:text-style-name="P9" svg:width="5.636cm" svg:height="2.373cm" svg:x="10.947cm" svg:y="16.861cm"><draw:text-box><text:p>請有疑似失智民眾至神經內科及精神科就診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 Black" svg:font-family="'Source Code Pro Black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3-12-26T06:56:00Z</meta:creation-date>
    <dc:date>2023-12-26T15:53:05.396000000</dc:date>
    <meta:print-date>2023-12-26T06:55:00Z</meta:print-date>
    <meta:editing-cycles>3</meta:editing-cycles>
    <meta:editing-duration>PT2M22S</meta:editing-duration>
    <meta:document-statistic meta:table-count="0" meta:image-count="0" meta:object-count="0" meta:page-count="1" meta:paragraph-count="2" meta:word-count="22" meta:character-count="22" meta:non-whitespace-character-count="22"/>
    <meta:user-defined meta:name="Info 1"/>
    <meta:user-defined meta:name="Info 2"/>
    <meta:user-defined meta:name="Info 3"/>
    <meta:user-defined meta:name="Info 4"/>
    <meta:template xlink:type="simple" xlink:actuate="onRequest" xlink:title="" xlink:href="../預防接種服務流程.odt/swriter"/>
  </office:meta>
</office:document-meta>
</file>