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F0000082687E8063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6.044cm" svg:height="24.067cm" draw:z-index="0"><draw:image xlink:href="Pictures/100000000000056F0000082687E80635.jpg" xlink:type="simple" xlink:show="embed" xlink:actuate="onLoad" draw:mime-type="image/jpeg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0</meta:initial-creator>
    <dc:creator>user0</dc:creator>
    <meta:editing-cycles>1</meta:editing-cycles>
    <meta:creation-date>2025-04-10T10:39:00</meta:creation-date>
    <dc:date>2025-04-10T10:40:00</dc:date>
    <meta:editing-duration>PT1M</meta:editing-duration>
    <meta:generator>LibreOffice/7.6.5.2$Windows_x86 LibreOffice_project/38d5f62f85355c192ef5f1dd47c5c0c0c6d6598b</meta:generator>
    <meta:document-statistic meta:table-count="0" meta:image-count="1" meta:object-count="0" meta:page-count="2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