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2916in" fo:margin-left="-0.5166in" fo:text-indent="-0.008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-0.5166in" fo:text-indent="-0.0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916in" fo:margin-left="-0.5166in" fo:text-indent="-0.0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916in" fo:margin-left="0.6166in" fo:text-indent="-1.1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916in" fo:margin-left="0.6166in" fo:text-indent="-1.1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916in" fo:margin-left="-0.516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916in" fo:margin-left="-0.5166in" fo:text-indent="0.0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916in" fo:margin-left="0.6166in" fo:text-indent="0.15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916in" fo:margin-left="1.7in" fo:text-indent="-2.0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916in" fo:margin-left="1.2319in" fo:text-indent="-0.4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2916in" fo:margin-left="1.2319in" fo:text-indent="-0.4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916in" fo:margin-left="0.25in" fo:text-indent="1.3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916in" fo:margin-left="-0.363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916in" fo:text-indent="1.3777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2916in" fo:margin-left="-0.2916in" fo:text-indent="1.6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916in" fo:margin-left="-0.5166in" fo:text-indent="0.1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2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916in" fo:margin-left="-0.5166in" fo:text-indent="0.1805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916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2916in" fo:margin-left="-0.5166in" fo:text-indent="0.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line-height="0.2916in" fo:margin-left="-0.5166in" fo:text-indent="0.1805in">
        <style:tab-stops/>
      </style:paragraph-properties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justify" fo:line-height="0.3194in" fo:margin-left="-0.2791in" fo:text-indent="0.09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73" style:parent-style-name="內文" style:family="paragraph">
      <style:paragraph-properties fo:text-align="justify" fo:line-height="0.3194in" fo:margin-left="-0.2791in" fo:text-indent="0.09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3194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3194in" fo:margin-left="-0.2791in" fo:text-indent="0.09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3194in" fo:margin-left="-0.2791in" fo:text-indent="0.09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3194in" fo:margin-left="-0.1888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3194in" fo:margin-left="-0.1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 fo:line-height="0.3194in" fo:margin-left="-0.2791in" fo:text-indent="0.09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2916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新細明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0.3194in" fo:margin-left="-0.5159in">
        <style:tab-stops/>
      </style:paragraph-properties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新細明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3194in" fo:margin-left="-0.5159in" fo:text-indent="-0.0083in">
        <style:tab-stops/>
      </style:paragraph-properties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text-align="justify" fo:line-height="0.3194in" fo:margin-left="-0.5159in" fo:text-indent="1.019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7" style:parent-style-name="內文" style:family="paragraph">
      <style:paragraph-properties fo:line-height="0.2777in" fo:margin-left="-0.5916in" fo:text-indent="0.0006in">
        <style:tab-stops/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fo:line-height="0.3194in" fo:text-indent="1.6666in"/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3194in" fo:text-indent="1.6666in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3194in" fo:text-indent="1.6666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P44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3333in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line-height="0.3333in" fo:text-indent="1.7291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5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3194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長期照顧服務申請書</text:p>
      <text:p text:style-name="P7"><text:span text:style-name="T8">一、</text:span><text:span text:style-name="T9">需要服務者基本資料</text:span><text:span text:style-name="T10"><text:s text:c="54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＊</text:span><text:span text:style-name="T20">1.</text:span><text:span text:style-name="T21">姓</text:span><text:span text:style-name="T22"><text:s text:c="2"/></text:span><text:span text:style-name="T23">名：</text:span><text:span text:style-name="T24"><text:s text:c="15"/></text:span><text:span text:style-name="T25"><text:s/></text:span><text:span text:style-name="T26">＊</text:span><text:span text:style-name="T27">2.</text:span><text:span text:style-name="T28">出生日期：民國</text:span><text:span text:style-name="T29">(1.</text:span><text:span text:style-name="T30">前</text:span><text:span text:style-name="T31">2.</text:span><text:span text:style-name="T32">國</text:span><text:span text:style-name="T33">)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><text:span text:style-name="T41">＊</text:span><text:span text:style-name="T42">3.</text:span><text:span text:style-name="T43">國民身分證統一編號：</text:span><text:span text:style-name="T44"><text:s text:c="16"/></text:span><text:span text:style-name="T45"><text:s text:c="2"/></text:span><text:span text:style-name="T46">＊</text:span><text:span text:style-name="T47">4.</text:span><text:span text:style-name="T48">電</text:span><text:span text:style-name="T49"><text:s text:c="2"/></text:span><text:span text:style-name="T50">話：</text:span><text:span text:style-name="T51"><text:s text:c="16"/></text:span><text:span text:style-name="T52"><text:s text:c="2"/></text:span></text:p>
      <text:p text:style-name="P53"><text:span text:style-name="T54">＊</text:span><text:span text:style-name="T55">5.</text:span><text:span text:style-name="T56">是否為原住民：</text:span><text:span text:style-name="T57">□0.</text:span><text:span text:style-name="T58">否</text:span><text:span text:style-name="T59"><text:s/>□1.</text:span><text:span text:style-name="T60">是</text:span><text:span text:style-name="T61">,</text:span><text:span text:style-name="T62">山地原住民</text:span><text:span text:style-name="T63"><text:s/></text:span><text:span text:style-name="T64">□2.</text:span><text:span text:style-name="T65">是</text:span><text:span text:style-name="T66">,</text:span><text:span text:style-name="T67">平地原住民</text:span><text:span text:style-name="T68"><text:s text:c="9"/></text:span></text:p>
      <text:p text:style-name="P69"><text:span text:style-name="T70">＊</text:span><text:span text:style-name="T71">6.</text:span><text:span text:style-name="T72">性</text:span><text:span text:style-name="T73"><text:s text:c="2"/></text:span><text:span text:style-name="T74">別：</text:span><text:span text:style-name="T75"><text:s/>□(1)</text:span><text:span text:style-name="T76">男</text:span><text:span text:style-name="T77"><text:s text:c="2"/>□(2)</text:span><text:span text:style-name="T78">女</text:span><text:span text:style-name="T79"><text:s text:c="3"/></text:span></text:p>
      <text:p text:style-name="P80"><text:span text:style-name="T81">＊</text:span><text:span text:style-name="T82">7.</text:span><text:span text:style-name="T83">目前居住狀況</text:span><text:span text:style-name="T84">:</text:span><text:span text:style-name="T85"><text:s/>□</text:span><text:span text:style-name="T86">(1)</text:span><text:span text:style-name="T87">獨居</text:span><text:span text:style-name="T88"><text:s/></text:span><text:span text:style-name="T89">□</text:span><text:span text:style-name="T90">(2)</text:span><text:span text:style-name="T91">固定與他人同住</text:span><text:span text:style-name="T92"><text:s/></text:span><text:span text:style-name="T93">□</text:span><text:span text:style-name="T94">(3)</text:span><text:span text:style-name="T95">輪流與他人同住</text:span><text:span text:style-name="T96"><text:s/></text:span><text:span text:style-name="T97">□</text:span><text:span text:style-name="T98">(4)</text:span><text:span text:style-name="T99">其他</text:span></text:p>
      <text:p text:style-name="P100"><text:span text:style-name="T101">＊</text:span><text:span text:style-name="T102">8.</text:span><text:span text:style-name="T103">居住地址：</text:span><text:bookmark-start text:name="_Hlk483556471"/><text:span text:style-name="T104"><text:s text:c="6"/></text:span><text:span text:style-name="T105">縣／市</text:span><text:span text:style-name="T106"><text:s text:c="7"/></text:span><text:span text:style-name="T107">市／鄉／鎮</text:span><text:span text:style-name="T108"><text:s text:c="6"/></text:span><text:span text:style-name="T109">區</text:span><text:span text:style-name="T110"><text:s text:c="7"/></text:span><text:span text:style-name="T111">村／里</text:span><text:span text:style-name="T112"><text:s text:c="5"/></text:span><text:span text:style-name="T113">鄰</text:span></text:p>
      <text:p text:style-name="P114"><text:span text:style-name="T115"><text:s text:c="9"/></text:span><text:span text:style-name="T116">路／街</text:span><text:span text:style-name="T117"><text:s text:c="7"/></text:span><text:span text:style-name="T118">段</text:span><text:span text:style-name="T119"><text:s text:c="6"/></text:span><text:span text:style-name="T120">巷</text:span><text:span text:style-name="T121"><text:s text:c="7"/></text:span><text:span text:style-name="T122">弄</text:span><text:span text:style-name="T123"><text:s text:c="6"/></text:span><text:span text:style-name="T124">號</text:span><text:span text:style-name="T125"><text:s text:c="6"/></text:span><text:span text:style-name="T126">樓</text:span></text:p>
      <text:p text:style-name="P127"><text:bookmark-end text:name="_Hlk483556471"/>9.戶籍地址：□同上</text:p>
      <text:p text:style-name="P128"><text:span text:style-name="T129"><text:s text:c="6"/></text:span><text:span text:style-name="T130">縣／市</text:span><text:span text:style-name="T131"><text:s text:c="7"/></text:span><text:span text:style-name="T132">市／鄉／鎮</text:span><text:span text:style-name="T133"><text:s text:c="6"/></text:span><text:span text:style-name="T134">區</text:span><text:span text:style-name="T135"><text:s text:c="7"/></text:span><text:span text:style-name="T136">村／里</text:span><text:span text:style-name="T137"><text:s text:c="5"/></text:span><text:span text:style-name="T138">鄰</text:span></text:p>
      <text:p text:style-name="P139"><text:span text:style-name="T140"><text:s text:c="9"/></text:span><text:span text:style-name="T141">路／街</text:span><text:span text:style-name="T142"><text:s text:c="7"/></text:span><text:span text:style-name="T143">段</text:span><text:span text:style-name="T144"><text:s text:c="6"/></text:span><text:span text:style-name="T145">巷</text:span><text:span text:style-name="T146"><text:s text:c="7"/></text:span><text:span text:style-name="T147">弄</text:span><text:span text:style-name="T148"><text:s text:c="6"/></text:span><text:span text:style-name="T149">號</text:span><text:span text:style-name="T150"><text:s text:c="6"/></text:span><text:span text:style-name="T151">樓</text:span><text:span text:style-name="T152"><text:s text:c="2"/></text:span></text:p>
      <text:p text:style-name="P153"><text:span text:style-name="T154">10.</text:span><text:span text:style-name="T155">常用語言：</text:span><text:span text:style-name="T156"><text:s text:c="11"/></text:span></text:p>
      <text:p text:style-name="P157"><text:span text:style-name="T158">11.</text:span><text:span text:style-name="T159">目前是否領有身心障礙者手冊：</text:span><text:span text:style-name="T160"><text:s/>□(1)</text:span><text:span text:style-name="T161">否</text:span><text:span text:style-name="T162"><text:s text:c="5"/>□(2)</text:span><text:span text:style-name="T163">是，障別：</text:span><text:span text:style-name="T164"><text:s text:c="15"/></text:span></text:p>
      <text:p text:style-name="P165">障礙程度：<text:s/>□(1)極重度<text:s/>□(2)重度<text:s/>□(3)中度<text:s/>□(4)輕度</text:p>
      <text:p text:style-name="P166"><text:s text:c="2"/>12.社會福利身分別：□(1)一般戶老人<text:s text:c="3"/>□(2)中低收入老人<text:s text:c="3"/>□(3)低收入戶老人</text:p>
      <text:p text:style-name="P167">□(4)一般戶身心障礙者<text:s text:c="4"/>□(5)中低收入身心障礙者<text:s/></text:p>
      <text:p text:style-name="P168"><text:span text:style-name="T169">□(6)</text:span><text:span text:style-name="T170">低收入戶身心障礙者</text:span><text:span text:style-name="T171"><text:s text:c="2"/>□(7)</text:span><text:span text:style-name="T172">其他</text:span><text:span text:style-name="T173"><text:s text:c="13"/></text:span></text:p>
      <text:p text:style-name="P174"><text:span text:style-name="T175">13.</text:span><text:span text:style-name="T176">目前是否領有政府提供之其它照顧補助費用：</text:span><text:span text:style-name="T177"><text:s/>□(1)</text:span><text:span text:style-name="T178">否</text:span><text:span text:style-name="T179"><text:s text:c="2"/>□(2)</text:span><text:span text:style-name="T180">是</text:span><text:span text:style-name="T181">______________</text:span></text:p>
      <text:p text:style-name="P182"><text:span text:style-name="T183">14.</text:span><text:span text:style-name="T184">目前是否就業中：　</text:span><text:span text:style-name="T185">□(1)</text:span><text:span text:style-name="T186">是</text:span><text:span text:style-name="T187"><text:s text:c="3"/>□(2)</text:span><text:span text:style-name="T188">否</text:span><text:span text:style-name="T189"></text:span><text:span text:style-name="T190"><text:s/>□</text:span><text:span text:style-name="T191">有就業意願</text:span><text:span text:style-name="T192"><text:s/>□</text:span><text:span text:style-name="T193">無就業意願</text:span></text:p>
      <text:p text:style-name="P194"><text:span text:style-name="T195">15.</text:span><text:span text:style-name="T196">目前是否住在機構：</text:span><text:span text:style-name="T197">□(1)</text:span><text:span text:style-name="T198">否</text:span><text:span text:style-name="T199"><text:s text:c="3"/></text:span><text:span text:style-name="T200">□</text:span><text:span text:style-name="T201">(2)</text:span><text:span text:style-name="T202">是，</text:span><text:span text:style-name="T203"><text:s text:c="15"/></text:span></text:p>
      <text:p text:style-name="P204"><text:span text:style-name="T205">16.</text:span><text:span text:style-name="T206">最近三個月內是否有住院（含急診經驗）：</text:span><text:span text:style-name="T207">□</text:span><text:span text:style-name="T208">(1)</text:span><text:span text:style-name="T209">否</text:span><text:span text:style-name="T210"><text:s text:c="2"/></text:span><text:span text:style-name="T211">□</text:span><text:span text:style-name="T212">(2)</text:span><text:span text:style-name="T213">是，住院原因：</text:span><text:span text:style-name="T214"><text:s text:c="28"/></text:span></text:p>
      <text:p text:style-name="P215">17.目前是否聘請看護幫忙照顧：<text:s/></text:p>
      <text:p text:style-name="P216"><text:span text:style-name="T217">□</text:span><text:span text:style-name="T218">(1)</text:span><text:span text:style-name="T219">否</text:span><text:span text:style-name="T220"><text:s text:c="2"/></text:span><text:span text:style-name="T221">□</text:span><text:span text:style-name="T222">(2)</text:span><text:span text:style-name="T223">是</text:span><text:span text:style-name="T224"><text:s/></text:span><text:span text:style-name="T225">(</text:span><text:span text:style-name="T226">□</text:span><text:span text:style-name="T227">17a.</text:span><text:span text:style-name="T228">本籍</text:span><text:span text:style-name="T229"><text:s/></text:span><text:span text:style-name="T230">□</text:span><text:span text:style-name="T231">17b.</text:span><text:span text:style-name="T232">外籍</text:span><text:span text:style-name="T233">) <text:s/></text:span><text:span text:style-name="T234">□</text:span><text:span text:style-name="T235">(3)</text:span><text:span text:style-name="T236">申請中</text:span><text:span text:style-name="T237">(</text:span><text:span text:style-name="T238">□</text:span><text:span text:style-name="T239">17c.</text:span><text:span text:style-name="T240">本籍</text:span><text:span text:style-name="T241"><text:s/></text:span><text:span text:style-name="T242">□</text:span><text:span text:style-name="T243">17d.</text:span><text:span text:style-name="T244">外籍</text:span><text:span text:style-name="T245">)</text:span></text:p>
      <text:p text:style-name="P246"><text:span text:style-name="T247">18.</text:span><text:span text:style-name="T248">是否罹患疾病：</text:span><text:span text:style-name="T249"><text:s/></text:span><text:span text:style-name="T250">□</text:span><text:span text:style-name="T251">(1)</text:span><text:span text:style-name="T252">否</text:span><text:span text:style-name="T253"><text:s text:c="3"/></text:span><text:span text:style-name="T254">□</text:span><text:span text:style-name="T255">(2)</text:span><text:span text:style-name="T256">是，</text:span><text:span text:style-name="T257">疾病名稱</text:span><text:span text:style-name="T258">：</text:span><text:span text:style-name="T259"><text:s text:c="15"/></text:span></text:p>
      <text:p text:style-name="P260"><text:span text:style-name="T261">19.</text:span><text:span text:style-name="T262">欲申請服務種類：</text:span></text:p>
      <text:p text:style-name="P263"><text:span text:style-name="T264">□1.</text:span><text:span text:style-name="T265">居家服務</text:span><text:span text:style-name="T266"><text:s text:c="6"/>□2.</text:span><text:span text:style-name="T267">日間照顧</text:span><text:span text:style-name="T268"><text:s text:c="5"/>□3.</text:span><text:span text:style-name="T269">家庭托顧</text:span><text:span text:style-name="T270"><text:s text:c="6"/>□4.</text:span><text:span text:style-name="T271">復能照護</text:span><text:span text:style-name="T272"><text:s text:c="7"/></text:span></text:p>
      <text:p text:style-name="P273"><text:span text:style-name="T274">□5.</text:span><text:span text:style-name="T275">個別化服務計畫擬定與執行</text:span><text:span text:style-name="T276"><text:s text:c="7"/>□6.</text:span><text:span text:style-name="T277">營養照護</text:span><text:span text:style-name="T278"><text:s text:c="12"/></text:span><text:span text:style-name="T279">□7.</text:span><text:span text:style-name="T280">進食與吞嚥照護</text:span><text:span text:style-name="T281"><text:s/></text:span></text:p>
      <text:p text:style-name="P282">□8.困擾行為照護<text:s text:c="2"/>□9.臥床或長期活動受限照護<text:s text:c="6"/><text:s/>□9.居家護理指導與諮詢</text:p>
      <text:p text:style-name="P283"><text:span text:style-name="T284">□</text:span><text:span text:style-name="T285">10.</text:span><text:span text:style-name="T286">居家環境安全或無障礙空間規劃</text:span><text:span text:style-name="T287"><text:s text:c="6"/>□11.</text:span><text:span text:style-name="T288">居家喘息服務</text:span><text:span text:style-name="T289"><text:s text:c="2"/></text:span><text:span text:style-name="T290"><text:s/></text:span><text:span text:style-name="T291">□12.</text:span><text:span text:style-name="T292">機構喘息服務</text:span></text:p>
      <text:p text:style-name="P293"><text:span text:style-name="T294">□13.</text:span><text:span text:style-name="T295">日間照顧中心喘息服務</text:span><text:span text:style-name="T296"><text:s text:c="11"/></text:span><text:span text:style-name="T297"><text:s text:c="3"/></text:span><text:span text:style-name="T298">□14.</text:span><text:span text:style-name="T299">小規模多機能服務</text:span><text:span text:style-name="T300">-</text:span><text:span text:style-name="T301">夜間喘息</text:span></text:p>
      <text:p text:style-name="P302">□15.巷弄長照站臨托<text:s text:c="16"/><text:s text:c="4"/>□16.輔具購買、租借及居家無障礙環境改善</text:p>
      <text:p text:style-name="P303"><text:span text:style-name="T304">□17.</text:span><text:span text:style-name="T305">老人營養餐飲服務</text:span><text:span text:style-name="T306"><text:s text:c="15"/></text:span><text:span text:style-name="T307">□</text:span><text:span text:style-name="T308">18.</text:span><text:span text:style-name="T309">交通接送服務</text:span></text:p>
      <text:p text:style-name="P310"><text:span text:style-name="T311">□19.</text:span><text:span text:style-name="T312">其他</text:span><text:span text:style-name="T313"><text:s text:c="8"/></text:span><text:span text:style-name="T314"><text:s text:c="18"/></text:span></text:p>
      <text:p text:style-name="P315"/>
      <text:soft-page-break/>
      <text:p text:style-name="P316"><text:span text:style-name="T317"><text:s/></text:span></text:p>
      <text:p text:style-name="P318"><text:span text:style-name="T319">＊二、</text:span><text:span text:style-name="T320">代理人基本資料</text:span></text:p>
      <text:p text:style-name="P321"><text:span text:style-name="T322">1.</text:span><text:span text:style-name="T323">姓</text:span><text:span text:style-name="T324"><text:s/></text:span><text:span text:style-name="T325">名：</text:span><text:span text:style-name="T326"><text:s text:c="17"/></text:span><text:span text:style-name="T327"><text:s text:c="18"/>2.</text:span><text:span text:style-name="T328">國民身分證統一編號：</text:span><text:span text:style-name="T329"><text:s text:c="4"/></text:span><text:span text:style-name="T330"><text:s text:c="14"/></text:span></text:p>
      <text:p text:style-name="P331"><text:span text:style-name="T332">3.</text:span><text:span text:style-name="T333">電</text:span><text:span text:style-name="T334"><text:s/></text:span><text:span text:style-name="T335">話：（</text:span><text:span text:style-name="T336">H</text:span><text:span text:style-name="T337">）</text:span><text:span text:style-name="T338"><text:s text:c="15"/></text:span><text:span text:style-name="T339"><text:s text:c="9"/></text:span><text:span text:style-name="T340">（</text:span><text:span text:style-name="T341">O</text:span><text:span text:style-name="T342">）</text:span><text:span text:style-name="T343"><text:s text:c="19"/></text:span><text:span text:style-name="T344"><text:s text:c="4"/></text:span><text:span text:style-name="T345">手機</text:span><text:span text:style-name="T346">：</text:span><text:span text:style-name="T347"><text:s text:c="26"/></text:span></text:p>
      <text:p text:style-name="P348"><text:span text:style-name="T349">4.</text:span><text:span text:style-name="T350">與需要服務者的關係或身分：</text:span><text:span text:style-name="T351"><text:s text:c="11"/></text:span></text:p>
      <text:p text:style-name="P352"><text:span text:style-name="T353">5.</text:span><text:span text:style-name="T354">通訊地址：</text:span><text:span text:style-name="T355"><text:s text:c="8"/></text:span><text:span text:style-name="T356">縣／市</text:span><text:span text:style-name="T357"><text:s text:c="7"/></text:span><text:span text:style-name="T358">市／鄉／鎮</text:span><text:span text:style-name="T359"><text:s text:c="8"/></text:span><text:span text:style-name="T360">區</text:span><text:span text:style-name="T361"><text:s text:c="7"/></text:span><text:span text:style-name="T362">村／里</text:span><text:span text:style-name="T363"><text:s text:c="5"/></text:span><text:span text:style-name="T364">鄰</text:span></text:p>
      <text:p text:style-name="P365"><text:span text:style-name="T366"><text:s text:c="11"/></text:span><text:span text:style-name="T367"><text:s text:c="9"/></text:span><text:span text:style-name="T368">路／街</text:span><text:span text:style-name="T369"><text:s text:c="7"/></text:span><text:span text:style-name="T370">段</text:span><text:span text:style-name="T371"><text:s text:c="6"/></text:span><text:span text:style-name="T372">巷</text:span><text:span text:style-name="T373"><text:s text:c="7"/></text:span><text:span text:style-name="T374">弄</text:span><text:span text:style-name="T375"><text:s text:c="8"/></text:span><text:span text:style-name="T376">號</text:span><text:span text:style-name="T377"><text:s text:c="6"/></text:span><text:span text:style-name="T378">樓</text:span></text:p>
      <text:p text:style-name="P379"><text:span text:style-name="T380">＊三、</text:span><text:span text:style-name="T381">主要聯絡人資料</text:span></text:p>
      <text:p text:style-name="P382"><text:span text:style-name="T383">1.</text:span><text:span text:style-name="T384">姓</text:span><text:span text:style-name="T385"><text:s/></text:span><text:span text:style-name="T386">名：</text:span><text:span text:style-name="T387"><text:s text:c="16"/></text:span></text:p>
      <text:p text:style-name="P388"><text:span text:style-name="T389">2.</text:span><text:span text:style-name="T390">電</text:span><text:span text:style-name="T391"><text:s/></text:span><text:span text:style-name="T392">話：（</text:span><text:span text:style-name="T393">H</text:span><text:span text:style-name="T394">）</text:span><text:span text:style-name="T395"><text:s text:c="16"/></text:span><text:span text:style-name="T396"><text:s text:c="2"/></text:span><text:span text:style-name="T397">（</text:span><text:span text:style-name="T398">O</text:span><text:span text:style-name="T399">）</text:span><text:span text:style-name="T400"><text:s text:c="17"/></text:span><text:span text:style-name="T401"><text:s text:c="4"/></text:span><text:span text:style-name="T402">手機</text:span><text:span text:style-name="T403">：</text:span><text:span text:style-name="T404"><text:s text:c="11"/></text:span><text:span text:style-name="T405"><text:s text:c="13"/></text:span></text:p>
      <text:p text:style-name="P406"><text:span text:style-name="T407">3.</text:span><text:span text:style-name="T408">與需要服務者的關係或身分：</text:span><text:span text:style-name="T409"><text:s text:c="11"/></text:span></text:p>
      <text:p text:style-name="P410"><text:span text:style-name="T411">4.</text:span><text:span text:style-name="T412">通訊地址：</text:span><text:span text:style-name="T413"><text:s text:c="9"/></text:span><text:span text:style-name="T414">縣／市</text:span><text:span text:style-name="T415"><text:s text:c="7"/></text:span><text:span text:style-name="T416">市／鄉／鎮</text:span><text:span text:style-name="T417"><text:s text:c="7"/></text:span><text:span text:style-name="T418">區</text:span><text:span text:style-name="T419"><text:s text:c="7"/></text:span><text:span text:style-name="T420">村／里</text:span><text:span text:style-name="T421"><text:s text:c="5"/></text:span><text:span text:style-name="T422">鄰</text:span></text:p>
      <text:p text:style-name="P423"><text:span text:style-name="T424"><text:s text:c="9"/></text:span><text:span text:style-name="T425">路／街</text:span><text:span text:style-name="T426"><text:s text:c="7"/></text:span><text:span text:style-name="T427">段</text:span><text:span text:style-name="T428"><text:s text:c="6"/></text:span><text:span text:style-name="T429">巷</text:span><text:span text:style-name="T430"><text:s text:c="7"/></text:span><text:span text:style-name="T431">弄</text:span><text:span text:style-name="T432"><text:s text:c="7"/></text:span><text:span text:style-name="T433">號</text:span><text:span text:style-name="T434"><text:s text:c="6"/></text:span><text:span text:style-name="T435">樓</text:span></text:p>
      <text:p text:style-name="P436"/>
      <text:p text:style-name="P437"><text:span text:style-name="T438">最後煩請您再詳細檢視上述所填之資料是否完全屬實；如經查證以詐欺或其他不正當行為或虛偽之證明申請補助費用者，應負一切法律責任，並返還已支付之服務補助經費。</text:span><text:span text:style-name="T439"><text:s text:c="3"/></text:span><text:span text:style-name="T440"><text:s/></text:span></text:p>
      <text:p text:style-name="P441"><text:s/></text:p>
      <text:p text:style-name="P442"><text:span text:style-name="T443"><text:s/></text:span><text:span text:style-name="T444">申請人（或代理人）簽名：</text:span><text:span text:style-name="T445"><text:s text:c="20"/></text:span></text:p>
      <text:p text:style-name="P446"><text:span text:style-name="T447"><draw:custom-shape svg:x="-0.50556in" svg:y="0.40556in" svg:width="6.87431in" svg:height="1.71181in" draw:z-index="251657216" draw:id="id0" draw:style-name="a0" draw:name="Rectangle 3" text:anchor-type="paragraph"><svg:title/><svg:desc/><text:p text:style-name="P448">是否符合收案條件：<text:s/>□ 1.符合<text:s text:c="10"/></text:p><text:p text:style-name="P449"><text:span text:style-name="T450"><text:s text:c="19"/>□ 2.</text:span><text:span text:style-name="T451">不符合，原因：</text:span><text:span text:style-name="T452"><text:s text:c="31"/></text:span></text:p><text:p text:style-name="P453"><text:s text:c="22"/>_______________________________________________</text:p><text:p text:style-name="P454">□ 3.其他:________________________________________</text:p><draw:enhanced-geometry draw:type="non-primitive" svg:viewBox="0 0 21600 21600" draw:enhanced-path="M 0 0 L 21600 0 21600 21600 0 21600 Z N"/></draw:custom-shap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<draw:custom-shape svg:x="-0.52222in" svg:y="0.33681in" svg:width="6.93681in" svg:height="1.39514in" draw:z-index="251658240" draw:id="id1" draw:style-name="a1" draw:name="Rectangle 4" text:anchor-type="paragraph"><svg:title/><svg:desc/><text:p text:style-name="P463">受理申請單位：<text:s text:c="14"/><text:s text:c="17"/><text:s text:c="14"/>承辦人：</text:p><text:p text:style-name="P464">電話：<text:s text:c="26"/><text:s text:c="19"/><text:s text:c="10"/>傳真：</text:p><text:p text:style-name="P465">備註：</text:p><draw:enhanced-geometry draw:type="non-primitive" svg:viewBox="0 0 21600 21600" draw:enhanced-path="M 0 0 L 21600 0 21600 21600 0 21600 Z N"/></draw:custom-shape></text:span></text:p>
      <text:p text:style-name="P466"/>
      <text:p text:style-name="P467"/>
      <text:p text:style-name="P468"/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提及" style:display-name="提及" style:family="text">
      <style:text-properties fo:color="#2B579A" fo:background-color="#E6E6E6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479in" fo:margin-bottom="0.6888in" fo:margin-right="0.641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1000224修一<text:s text:c="2"/>1000901修二<text:s text:c="2"/>1030301修三<text:s text:c="2"/>1060606修四<text:s text:c="2"/>107.02.05修五<text:s/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dc:subject/>
    <meta:initial-creator>nhmengyu</meta:initial-creator>
    <dc:creator>照科 長</dc:creator>
    <meta:creation-date>2019-05-13T00:10:00Z</meta:creation-date>
    <dc:date>2019-05-13T00:10:00Z</dc:date>
    <meta:print-date>2017-06-06T00:4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