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291cm" style:rel-column-width="732*"/>
    </style:style>
    <style:style style:name="表格1.B" style:family="table-column">
      <style:table-column-properties style:column-width="3.81cm" style:rel-column-width="2160*"/>
    </style:style>
    <style:style style:name="表格1.C" style:family="table-column">
      <style:table-column-properties style:column-width="3.493cm" style:rel-column-width="1980*"/>
    </style:style>
    <style:style style:name="表格1.D" style:family="table-column">
      <style:table-column-properties style:column-width="8.407cm" style:rel-column-width="4766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2.328cm"/>
    </style:style>
    <style:style style:name="表格1.7" style:family="table-row">
      <style:table-row-properties style:min-row-height="1.004cm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8.5cm" style:rel-column-width="32767*"/>
    </style:style>
    <style:style style:name="表格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8.5cm" style:rel-column-width="32767*"/>
    </style:style>
    <style:style style:name="表格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49989"/>
    </style:style>
    <style:style style:name="P3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/>
      <style:text-properties fo:font-size="16pt" officeooo:paragraph-rsid="0003c27c" style:font-name-asian="標楷體" style:font-size-asian="16pt" style:font-size-complex="16pt"/>
    </style:style>
    <style:style style:name="P5" style:family="paragraph" style:parent-style-name="Standard">
      <style:paragraph-properties fo:line-height="150%"/>
      <style:text-properties fo:font-size="16pt" officeooo:paragraph-rsid="0004da7b" style:font-name-asian="標楷體" style:font-size-asian="16pt" style:font-size-complex="16pt"/>
    </style:style>
    <style:style style:name="P6" style:family="paragraph" style:parent-style-name="Standard">
      <style:paragraph-properties fo:line-height="150%"/>
      <style:text-properties fo:font-size="14pt" officeooo:paragraph-rsid="0003c27c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officeooo:paragraph-rsid="0003c27c" style:font-name-asian="標楷體" style:font-size-asian="14pt" style:font-size-complex="14pt"/>
    </style:style>
    <style:style style:name="P8" style:family="paragraph" style:parent-style-name="Standard">
      <style:text-properties fo:font-size="14pt" officeooo:paragraph-rsid="00049989" style:font-name-asian="標楷體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998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04da7b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paragraph-rsid="00049989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paragraph-rsid="00049989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04da7b" style:font-name-asian="標楷體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paragraph-rsid="0004da7b" style:font-name-asian="標楷體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paragraph-rsid="0004da7b" style:font-name-asian="標楷體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text-line-through-style="none" style:text-line-through-type="none" fo:font-size="15pt" style:text-underline-style="none" style:font-size-asian="15pt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name-asian="標楷體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font-size="11.5pt" style:font-size-asian="11.5pt"/>
    </style:style>
    <style:style style:name="T9" style:family="text">
      <style:text-properties fo:font-size="15pt" style:font-size-asian="15pt"/>
    </style:style>
    <style:style style:name="T10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託書</text:p>
      <text:p text:style-name="P6">本人因故無法親自前來辦理下表列加水站申辦手續，茲委託授權持本委託書及本案所需之相關證明文件代為申辦，如有虛偽不實及任何紛爭，本人願負相關法律責任，與高雄市__________區衛生所無關，特此聲明。</text:p>
      <table:table table:name="表格1" table:style-name="表格1" table:template-name="預設樣式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A1" office:value-type="string">
            <text:p text:style-name="P15">身分證字號</text:p>
          </table:table-cell>
          <table:table-cell table:style-name="表格1.D1" office:value-type="string">
            <text:p text:style-name="P15">地址、連絡電話</text:p>
          </table:table-cell>
        </table:table-row>
        <table:table-row>
          <table:table-cell table:style-name="表格1.A2" table:number-columns-spanned="2" office:value-type="string">
            <text:p text:style-name="P15">委託人：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D2" office:value-type="string">
            <text:p text:style-name="P15">地址：</text:p>
            <text:p text:style-name="P15">電話：</text:p>
          </table:table-cell>
        </table:table-row>
        <table:table-row>
          <table:table-cell table:style-name="表格1.A2" table:number-columns-spanned="2" office:value-type="string">
            <text:p text:style-name="P15">受託人：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D2" office:value-type="string">
            <text:p text:style-name="P15">地址：</text:p>
            <text:p text:style-name="P15">電話：</text:p>
          </table:table-cell>
        </table:table-row>
        <table:table-row table:style-name="表格1.4">
          <table:table-cell table:style-name="表格1.D2" table:number-columns-spanned="4" office:value-type="string">
            <text:p text:style-name="P9"><text:span text:style-name="T1">法人、團體、事務所或營業所名稱：</text:span></text:p>
            <text:p text:style-name="P9"><text:span text:style-name="T1">地址：</text:span></text:p>
            <text:p text:style-name="P2"><text:span text:style-name="T7">(</text:span><text:span text:style-name="T6">管理人或代表人資料請填於上項申請人欄位</text:span><text:span text:style-name="T7">)</text:span></text:p>
          </table:table-cell>
          <table:covered-table-cell/>
          <table:covered-table-cell/>
          <table:covered-table-cell/>
        </table:table-row>
        <table:table-row>
          <table:table-cell table:style-name="表格1.D2" table:number-columns-spanned="4" office:value-type="string">
            <text:p text:style-name="P20">委託範圍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>加水站名稱</text:p>
          </table:table-cell>
          <table:table-cell table:style-name="表格1.A2" office:value-type="string">
            <text:p text:style-name="P20">加水站地址</text:p>
          </table:table-cell>
          <table:table-cell table:style-name="表格1.D2" office:value-type="string">
            <text:p text:style-name="P20">申辦項目</text:p>
          </table:table-cell>
        </table:table-row>
        <table:table-row table:style-name="表格1.7"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D2" office:value-type="string">
            <text:p text:style-name="P13">□新設立 <text:s/>□繼續營業許可</text:p>
            <text:p text:style-name="P13">□變更(供應水源、衛生管理人員)</text:p>
            <text:p text:style-name="P13">□歇業 <text:s text:c="3"/>□暫停營業</text:p>
          </table:table-cell>
        </table:table-row>
        <table:table-row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D2" office:value-type="string">
            <text:p text:style-name="P13">□新設立 <text:s/>□繼續營業許可</text:p>
            <text:p text:style-name="P13">□變更(供應水源、衛生管理人員)</text:p>
            <text:p text:style-name="P13">□歇業 <text:s text:c="3"/>□暫停營業</text:p>
          </table:table-cell>
        </table:table-row>
        <table:table-row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D2" office:value-type="string">
            <text:p text:style-name="P13">□新設立 <text:s/>□繼續營業許可</text:p>
            <text:p text:style-name="P13">□變更(供應水源、衛生管理人員)</text:p>
            <text:p text:style-name="P13">□歇業 <text:s text:c="3"/>□暫停營業</text:p>
          </table:table-cell>
        </table:table-row>
        <table:table-row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D2" office:value-type="string">
            <text:p text:style-name="P13">□新設立 <text:s/>□繼續營業許可</text:p>
            <text:p text:style-name="P13">□變更(供應水源、衛生管理人員)</text:p>
            <text:p text:style-name="P13">□歇業 <text:s text:c="3"/>□暫停營業</text:p>
          </table:table-cell>
        </table:table-row>
        <table:table-row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D2" office:value-type="string">
            <text:p text:style-name="P13">□新設立 <text:s/>□繼續營業許可</text:p>
            <text:p text:style-name="P13">□變更(供應水源、衛生管理人員)</text:p>
            <text:p text:style-name="P13">□歇業 <text:s text:c="3"/>□暫停營業</text:p>
          </table:table-cell>
        </table:table-row>
        <table:table-row>
          <table:table-cell table:style-name="表格1.D2" table:number-columns-spanned="4" office:value-type="string">
            <text:p text:style-name="P12"><text:s/>此致高雄市政府衛生局</text:p>
            <text:p text:style-name="P8"><text:s/></text:p>
            <text:p text:style-name="P8"><text:s/>委託人簽章： <text:s text:c="21"/>受託人簽章： <text:s text:c="11"/></text:p>
            <text:p text:style-name="P14"><text:span text:style-name="T2"><text:s/></text:span></text:p>
            <text:p text:style-name="P14"><text:span text:style-name="T2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7"><text:s/><text:span text:style-name="T8">(背面請張貼委託人及受託人身分證影本)</text:span></text:p>
      <text:p text:style-name="P4"><text:soft-page-break/>請黏貼委託人及受託人身分證影本，影本需清晰可辨識照片及完整資訊。<text:span text:style-name="T5">未黏貼或影本模糊無法完整辨識視為缺件，申辦案件以退回補件處理。</text:span></text:p>
      <table:table table:name="表格2" table:style-name="表格2" table:template-name="預設樣式">
        <table:table-column table:style-name="表格2.A" table:number-columns-repeated="2"/>
        <table:table-row>
          <table:table-cell table:style-name="表格2.A1" table:number-columns-spanned="2" office:value-type="string">
            <text:p text:style-name="P10">委託人(加水站負責人)身分證影本</text:p>
          </table:table-cell>
          <table:covered-table-cell/>
        </table:table-row>
        <table:table-row>
          <table:table-cell table:style-name="表格2.A2" office:value-type="string">
            <text:p text:style-name="P16"/>
            <text:p text:style-name="P16"/>
            <text:p text:style-name="P16"/>
            <text:p text:style-name="P16"><text:s/></text:p>
            <text:p text:style-name="P16"/>
            <text:p text:style-name="P18">正 面</text:p>
            <text:p text:style-name="P16"/>
            <text:p text:style-name="P16"/>
            <text:p text:style-name="P16"/>
            <text:p text:style-name="P16"><text:s/></text:p>
            <text:p text:style-name="P16"/>
          </table:table-cell>
          <table:table-cell table:style-name="表格2.B2" office:value-type="string">
            <text:p text:style-name="P17">背 面</text:p>
          </table:table-cell>
        </table:table-row>
      </table:table>
      <text:p text:style-name="P4"/>
      <table:table table:name="表格3" table:style-name="表格3">
        <table:table-column table:style-name="表格3.A" table:number-columns-repeated="2"/>
        <table:table-row>
          <table:table-cell table:style-name="表格3.A1" table:number-columns-spanned="2" office:value-type="string">
            <text:p text:style-name="P11">受託人身分證影本</text:p>
          </table:table-cell>
          <table:covered-table-cell/>
        </table:table-row>
        <table:table-row>
          <table:table-cell table:style-name="表格3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8">正 面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3.B2" office:value-type="string">
            <text:p text:style-name="P18">背 面</text:p>
          </table:table-cell>
        </table:table-row>
      </table:table>
      <text:p text:style-name="P5"/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13:43:00</meta:creation-date>
    <dc:date>2020-10-16T10:38:49.433000000</dc:date>
    <meta:editing-duration>PT26M40S</meta:editing-duration>
    <meta:editing-cycles>7</meta:editing-cycles>
    <meta:generator>LibreOffice/6.4.6.2$Windows_X86_64 LibreOffice_project/0ce51a4fd21bff07a5c061082cc82c5ed232f115</meta:generator>
    <dc:title>委託書</dc:title>
    <meta:initial-creator>USER</meta:initial-creator>
    <meta:document-statistic meta:table-count="3" meta:image-count="0" meta:object-count="0" meta:page-count="2" meta:paragraph-count="53" meta:word-count="507" meta:character-count="603" meta:non-whitespace-character-count="516"/>
  </office:meta>
</office:document-meta>
</file>