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paragraph-rsid="00b7ec6c"/>
    </style:style>
    <style:style style:name="P2" style:family="paragraph" style:parent-style-name="_31_4PT_20_--_20_對齊邊線">
      <style:paragraph-properties fo:text-align="center" style:justify-single-word="false"/>
      <style:text-properties officeooo:paragraph-rsid="00b7ec6c"/>
    </style:style>
    <style:style style:name="P3" style:family="paragraph" style:parent-style-name="_31_4PT_20_--_20_對齊邊線">
      <style:paragraph-properties fo:line-height="200%"/>
      <style:text-properties officeooo:paragraph-rsid="00b7ec6c"/>
    </style:style>
    <style:style style:name="P4" style:family="paragraph" style:parent-style-name="_31_4PT_20_--_20_對齊邊線">
      <style:paragraph-properties fo:line-height="200%"/>
      <style:text-properties officeooo:paragraph-rsid="00b7ec6c" style:language-asian="zh" style:country-asian="TW"/>
    </style:style>
    <style:style style:name="P5" style:family="paragraph" style:parent-style-name="_31_4PT_20_--_20_對齊邊線">
      <style:paragraph-properties fo:line-height="200%" fo:text-align="center" style:justify-single-word="false"/>
      <style:text-properties officeooo:paragraph-rsid="00b7ec6c" style:language-asian="zh" style:country-asian="TW"/>
    </style:style>
    <style:style style:name="P6" style:family="paragraph" style:parent-style-name="_31_4PT_20_--_20_對齊邊線">
      <style:paragraph-properties fo:line-height="100%" fo:text-align="start" style:justify-single-word="false"/>
      <style:text-properties fo:font-size="12pt" officeooo:paragraph-rsid="00b7ec6c" style:font-size-asian="12pt" style:language-asian="zh" style:country-asian="TW" style:font-size-complex="12pt"/>
    </style:style>
    <style:style style:name="P7" style:family="paragraph" style:parent-style-name="_31_4PT_20_--_20_對齊邊線">
      <style:paragraph-properties fo:line-height="100%" fo:text-align="start" style:justify-single-word="false"/>
      <style:text-properties fo:font-size="12pt" officeooo:paragraph-rsid="00b7ec6c" style:font-size-asian="12pt" style:font-size-complex="12pt"/>
    </style:style>
    <style:style style:name="P8" style:family="paragraph" style:parent-style-name="_31_4PT_20_--_20_對齊邊線">
      <style:paragraph-properties fo:line-height="100%" fo:text-align="start" style:justify-single-word="false"/>
      <style:text-properties officeooo:paragraph-rsid="00b7ec6c"/>
    </style:style>
    <style:style style:name="T1" style:family="text">
      <style:text-properties style:language-asian="zh" style:country-asian="TW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style:font-size-asian="24pt" style:language-asian="zh" style:country-asian="TW" style:font-size-complex="24pt"/>
    </style:style>
    <style:style style:name="T4" style:family="text">
      <style:text-properties fo:font-size="12pt" style:font-size-asian="12pt" style:language-asian="zh" style:country-asian="TW" style:font-size-complex="12pt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委 </text:span><text:span text:style-name="T3"><text:s/></text:span><text:span text:style-name="T2">託 </text:span><text:span text:style-name="T3"><text:s/></text:span><text:span text:style-name="T2">書</text:span> </text:p>
      <text:p text:style-name="P1"/>
      <text:p text:style-name="P3">本人因另有要務，未克親自前來，特委託 <text:span text:style-name="T1"><text:s text:c="14"/></text:span>君至高雄市三民區第二衛生所全權代表本人辦理 □執業或復業 </text:p>
      <text:p text:style-name="P3"><text:span text:style-name="T1"><text:s text:c="27"/></text:span>□歇業或停業</text:p>
      <text:p text:style-name="P3"><text:span text:style-name="T1"><text:s text:c="27"/></text:span>□執業執照換發</text:p>
      <text:p text:style-name="P3"><text:span text:style-name="T1"><text:s text:c="27"/></text:span>□其他〈 <text:span text:style-name="T1"><text:s text:c="16"/></text:span>〉</text:p>
      <text:p text:style-name="P3">之相關事項，倘涉及違反醫療相關法規時，需製作陳述意見。 </text:p>
      <text:p text:style-name="P3"/>
      <text:p text:style-name="P4">此致</text:p>
      <text:p text:style-name="P4">高雄市三民區第二衛生所</text:p>
      <text:p text:style-name="P4"/>
      <text:p text:style-name="P4">委託人： <text:s text:c="29"/>(簽章)</text:p>
      <text:p text:style-name="P4">身分證字號：</text:p>
      <text:p text:style-name="P4"/>
      <text:p text:style-name="P4">受委託人： <text:s text:c="27"/>(簽章)</text:p>
      <text:p text:style-name="P4">身分證字號：</text:p>
      <text:p text:style-name="P4"/>
      <text:p text:style-name="P5">中華民國 <text:s text:c="10"/>年 <text:s text:c="9"/>月 <text:s text:c="9"/>日</text:p>
      <text:p text:style-name="P6"/>
      <text:p text:style-name="P8"><text:span text:style-name="T4">註：</text:span></text:p>
      <text:p text:style-name="P8"><text:span text:style-name="T4">(一)</text:span><text:span text:style-name="T5">委託人及受委託人簽章欄位請本人親自簽名或蓋章。</text:span></text:p>
      <text:p text:style-name="P7"><text:span text:style-name="T1">(二)</text:span> 若有未經合法授權或資料有冒偽情事致他人或機關受有損害，受託人應自負一切民刑事責任。</text:p>
      <text:p text:style-name="P6">(三)申辦時請攜帶下列文件：</text:p>
      <text:p text:style-name="P6"><text:s text:c="3"/>1.委託書。</text:p>
      <text:p text:style-name="P6"><text:s text:c="3"/>2.委託人及受託人身分證正反面影本一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1T15:46:42.944000000</meta:creation-date>
    <meta:editing-duration>PT8M57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1-09-11T15:55:36.663000000</dc:date>
    <meta:document-statistic meta:table-count="0" meta:image-count="0" meta:object-count="0" meta:page-count="1" meta:paragraph-count="19" meta:word-count="252" meta:character-count="471" meta:non-whitespace-character-count="25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1-09-11T15:46:41.262000000"/>
  </office:meta>
</office:document-meta>
</file>