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text-properties fo:font-size="11.5pt" style:font-size-asian="11.5pt" style:font-name-complex="標楷體" style:font-size-complex="11.5pt"/>
    </style:style>
    <style:style style:name="P2" style:family="paragraph" style:parent-style-name="日期">
      <style:paragraph-properties fo:text-align="start" style:justify-single-word="false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text-properties fo:font-size="24pt" style:font-name-asian="標楷體" style:font-size-asian="2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margin-left="0cm" fo:margin-right="0cm" fo:text-indent="4.128cm" style:auto-text-indent="false" style:page-number="auto">
        <style:tab-stops>
          <style:tab-stop style:position="17.145cm"/>
        </style:tab-stops>
      </style:paragraph-properties>
    </style:style>
    <style:style style:name="P7" style:family="paragraph" style:parent-style-name="Standard">
      <style:paragraph-properties fo:margin-left="0cm" fo:margin-right="0cm" fo:text-indent="2.328cm" style:auto-text-indent="false"/>
      <style:text-properties fo:font-size="22pt" style:font-name-asian="標楷體" style:font-size-asian="22pt"/>
    </style:style>
    <style:style style:name="P8" style:family="paragraph" style:parent-style-name="Standard">
      <style:paragraph-properties fo:margin-left="0cm" fo:margin-right="0cm" fo:text-indent="2.328cm" style:auto-text-indent="false"/>
      <style:text-properties fo:font-size="22pt" style:font-size-asian="22pt"/>
    </style:style>
    <style:style style:name="T1" style:family="text">
      <style:text-properties fo:font-size="26pt" style:font-name-asian="Times New Roman" style:font-size-asian="26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20pt" style:font-name-asian="Times New Roman" style:font-size-asian="20pt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1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1.5pt" style:font-size-asian="11.5pt" style:font-name-complex="標楷體" style:font-size-complex="11.5pt"/>
    </style:style>
    <style:style style:name="T14" style:family="text">
      <style:text-properties fo:font-size="11.5pt" style:font-size-asian="11.5pt" style:font-name-complex="標楷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2">委</text:span><text:span text:style-name="T1"> <text:s text:c="4"/></text:span><text:span text:style-name="T2">託</text:span><text:span text:style-name="T1"> <text:s text:c="4"/></text:span><text:span text:style-name="T2">書</text:span></text:p>
      <text:p text:style-name="P3"/>
      <text:p text:style-name="Standard"><text:span text:style-name="T6">茲委託</text:span><text:span text:style-name="T8"> <text:s text:c="7"/></text:span><text:span text:style-name="T6">代表本</text:span><text:span text:style-name="T8"> <text:s text:c="15"/></text:span><text:span text:style-name="T6">藥局(公司</text:span><text:span text:style-name="T9">﹑</text:span><text:span text:style-name="T6">行)向貴所辦理有關</text:span><text:span text:style-name="T8"> <text:s text:c="28"/></text:span><text:span text:style-name="T6">事宜</text:span><text:span text:style-name="T9">﹐</text:span><text:span text:style-name="T6">若有偽造或不實</text:span><text:span text:style-name="T9">﹐</text:span><text:span text:style-name="T6">願負法律責任。</text:span></text:p>
      <text:p text:style-name="P7"/>
      <text:p text:style-name="P8"><text:span text:style-name="T5">此致</text:span><text:span text:style-name="T3"> </text:span></text:p>
      <text:p text:style-name="P4">高雄市三民區第二衛生所</text:p>
      <text:p text:style-name="P5"/>
      <text:p text:style-name="P5">委託人︰</text:p>
      <text:p text:style-name="P5">地址︰</text:p>
      <text:p text:style-name="P5">電話︰</text:p>
      <text:p text:style-name="P5">受委託人︰</text:p>
      <text:p text:style-name="P5">地址︰</text:p>
      <text:p text:style-name="P5">電話︰</text:p>
      <text:p text:style-name="P5">身分證字號︰</text:p>
      <text:p text:style-name="P2">中華民國<text:span text:style-name="T3"> <text:s text:c="8"/></text:span>年<text:span text:style-name="T3"> <text:s text:c="8"/></text:span>月<text:span text:style-name="T3"> <text:s text:c="10"/></text:span>日</text:p>
      <text:p text:style-name="P1">註：</text:p>
      <text:p text:style-name="Default"><text:span text:style-name="T13">(</text:span><text:span text:style-name="T13">一</text:span><text:span text:style-name="T13">)</text:span><text:span text:style-name="T13">委託人及受委託人簽章欄位請本人親自簽名或蓋章。</text:span></text:p>
      <text:p text:style-name="Default"><text:span text:style-name="T13">(</text:span><text:span text:style-name="T13">二</text:span><text:span text:style-name="T13">)</text:span><text:span text:style-name="T13">若有未經合法授權或資料有冒偽情事致他人或機關受有損害，受託人應自負一切民刑</text:span><text:span text:style-name="T13"> </text:span></text:p>
      <text:p text:style-name="Default"><text:span text:style-name="T13"><text:s text:c="4"/>事責任。</text:span><text:span text:style-name="T13"> </text:span></text:p>
      <text:p text:style-name="Default"><text:span text:style-name="T13">(</text:span><text:span text:style-name="T13">三</text:span><text:span text:style-name="T13">)</text:span><text:span text:style-name="T13">申辦時請攜帶下列文件：</text:span></text:p>
      <text:p text:style-name="Default"><text:span text:style-name="T13">1.</text:span><text:span text:style-name="T13">委託書。</text:span></text:p>
      <text:p text:style-name="Standard"><text:span text:style-name="T10">2.</text:span><text:span text:style-name="T10">委託人及受委託人身分證正反面影本一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, 'DF Kai Shu'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22-09-02T16:09:00</meta:creation-date>
    <dc:creator>USER</dc:creator>
    <dc:date>2022-09-02T16:09:00</dc:date>
    <meta:print-date>2004-10-06T17:41:00</meta:print-date>
    <meta:editing-cycles>2</meta:editing-cycles>
    <meta:editing-duration>PT1M</meta:editing-duration>
    <meta:document-statistic meta:table-count="0" meta:image-count="0" meta:object-count="0" meta:page-count="1" meta:paragraph-count="19" meta:word-count="200" meta:character-count="302" meta:non-whitespace-character-count="202"/>
    <meta:generator>LibreOffice/5.1.2.2$Windows_x86 LibreOffice_project/d3bf12ecb743fc0d20e0be0c58ca359301eb705f</meta:generator>
  </office:meta>
</office:document-meta>
</file>