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150%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切結書</text:p>
      <text:p text:style-name="P1"/>
      <text:p text:style-name="P1"/>
      <text:p text:style-name="P2"/>
      <text:p text:style-name="P2">______________因故不慎遺失__________________________________，</text:p>
      <text:p text:style-name="P2">特立此書，以示證明。若有虛偽不實情事，願負法律上一切責任。</text:p>
      <text:p text:style-name="P2"/>
      <text:p text:style-name="P2"><text:s text:c="2"/>此致</text:p>
      <text:p text:style-name="P2">高雄市三民區第二衛生所</text:p>
      <text:p text:style-name="P2"/>
      <text:p text:style-name="P2"/>
      <text:p text:style-name="P2"/>
      <text:p text:style-name="P2">立切結書人：_________________________(簽名/蓋章)</text:p>
      <text:p text:style-name="P2"/>
      <text:p text:style-name="P2">身分證字號：_________________________</text:p>
      <text:p text:style-name="P2"/>
      <text:p text:style-name="P2"/>
      <text:p text:style-name="P2">中華民國 <text:s text:c="14"/>年 <text:s text:c="13"/>月 <text:s text:c="1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6T09:23:48.555000000</meta:creation-date>
    <dc:date>2020-10-16T09:29:57.655000000</dc:date>
    <meta:editing-duration>PT6M9S</meta:editing-duration>
    <meta:editing-cycles>2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8" meta:word-count="81" meta:character-count="221" meta:non-whitespace-character-count="176"/>
  </office:meta>
</office:document-meta>
</file>