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200%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5" style:family="paragraph" style:parent-style-name="Standard">
      <style:paragraph-properties fo:line-height="200%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200%"/>
      <style:text-properties style:font-name="標楷體" fo:font-size="16pt" officeooo:paragraph-rsid="0004fe3c" style:font-name-asian="標楷體" style:font-size-asian="16pt" style:font-size-complex="16pt"/>
    </style:style>
    <style:style style:name="P7" style:family="paragraph" style:parent-style-name="Standard">
      <style:paragraph-properties fo:line-height="150%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150%"/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委任書</text:p>
      <text:p text:style-name="P1"/>
      <text:p text:style-name="P2"/>
      <text:p text:style-name="P3">茲因申請管制藥品銷燬事件委任_________________為代理人，有代為處理一切行為之權。</text:p>
      <text:p text:style-name="P2"><text:s text:c="4"/>此致高雄市三民區第二衛生所</text:p>
      <text:p text:style-name="P2"/>
      <text:p text:style-name="P2"/>
      <text:p text:style-name="P3">委任人(管制藥品管理人)： <text:s text:c="22"/>(簽名蓋章)</text:p>
      <text:p text:style-name="P3">出生年月日：</text:p>
      <text:p text:style-name="P3">身分證字號：</text:p>
      <text:p text:style-name="P3">住所或居所：</text:p>
      <text:p text:style-name="P3"/>
      <text:p text:style-name="P3">受任人： <text:s text:c="38"/>(簽名蓋章)</text:p>
      <text:p text:style-name="P6">出生年月日：</text:p>
      <text:p text:style-name="P6">身分證字號：</text:p>
      <text:p text:style-name="P6">住所或居所：</text:p>
      <text:p text:style-name="P2"/>
      <text:p text:style-name="P2"/>
      <text:p text:style-name="P2">中華民國 <text:s text:c="14"/>年 <text:s text:c="13"/>月 <text:s text:c="13"/>日</text:p>
      <text:p text:style-name="P8">備註：委任人如為法人、社團或外國時，委任人簽名蓋章處應加蓋公司章或店章並由法定代理人簽名、蓋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21:20:00</meta:creation-date>
    <dc:date>2020-10-16T10:00:08.584000000</dc:date>
    <meta:editing-duration>PT17M43S</meta:editing-duration>
    <meta:editing-cycles>5</meta:editing-cycles>
    <meta:generator>LibreOffice/6.4.6.2$Windows_X86_64 LibreOffice_project/0ce51a4fd21bff07a5c061082cc82c5ed232f115</meta:generator>
    <dc:title>委託書</dc:title>
    <meta:initial-creator>USER</meta:initial-creator>
    <meta:document-statistic meta:table-count="0" meta:image-count="0" meta:object-count="0" meta:page-count="1" meta:paragraph-count="13" meta:word-count="168" meta:character-count="293" meta:non-whitespace-character-count="184"/>
  </office:meta>
</office:document-meta>
</file>