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Batang" svg:font-family="Batang" style:font-family-generic="roman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1" svg:font-family="Batang" style:font-family-generic="system" style:font-pitch="variable"/>
    <style:font-face style:name="BatangChe1" svg:font-family="BatangCh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82cm" fo:margin-left="0.191cm" fo:margin-top="0cm" fo:margin-bottom="0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5.614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row-height="2.718cm" fo:keep-together="auto"/>
    </style:style>
    <style:style style:name="P1" style:family="paragraph" style:parent-style-name="Standard" style:master-page-name="Standard">
      <style:paragraph-properties fo:margin-left="0cm" fo:margin-right="3.635cm" fo:margin-top="0cm" fo:margin-bottom="0cm" loext:contextual-spacing="false" fo:line-height="0.728cm" fo:text-indent="0cm" style:auto-text-indent="false" style:page-number="auto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04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5" style:family="paragraph" style:parent-style-name="Standard">
      <style:paragraph-properties fo:margin-top="0.004cm" fo:margin-bottom="0cm" loext:contextual-spacing="false" fo:line-height="0.247cm"/>
      <style:text-properties fo:font-size="7pt" style:font-size-asian="7pt" style:font-size-complex="7pt"/>
    </style:style>
    <style:style style:name="P6" style:family="paragraph" style:parent-style-name="Standard">
      <style:paragraph-properties fo:margin-left="0.192cm" fo:margin-right="0.418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974cm"/>
          <style:tab-stop style:position="10.054cm"/>
          <style:tab-stop style:position="15.134cm"/>
        </style:tab-stops>
      </style:paragraph-properties>
    </style:style>
    <style:style style:name="P7" style:family="paragraph" style:parent-style-name="Standard">
      <style:paragraph-properties fo:margin-top="0.016cm" fo:margin-bottom="0cm" loext:contextual-spacing="false" fo:line-height="0.229cm"/>
      <style:text-properties fo:font-size="6.5pt" style:font-size-asian="6.5pt" style:language-asian="zh" style:country-asian="TW" style:font-size-complex="6.5pt"/>
    </style:style>
    <style:style style:name="P8" style:family="paragraph" style:parent-style-name="Standard">
      <style:paragraph-properties fo:margin-top="0.016cm" fo:margin-bottom="0cm" loext:contextual-spacing="false" fo:line-height="0.229cm"/>
      <style:text-properties fo:font-size="6.5pt" style:font-size-asian="6.5pt" style:font-size-complex="6.5pt"/>
    </style:style>
    <style:style style:name="P9" style:family="paragraph" style:parent-style-name="Standard">
      <style:paragraph-properties fo:margin-left="0.27cm" fo:margin-right="-0.035cm" fo:margin-top="0cm" fo:margin-bottom="0cm" loext:contextual-spacing="false" fo:line-height="0.64cm" fo:text-indent="0cm" style:auto-text-indent="false">
        <style:tab-stops>
          <style:tab-stop style:position="17.251cm"/>
        </style:tab-stops>
      </style:paragraph-properties>
    </style:style>
    <style:style style:name="P10" style:family="paragraph" style:parent-style-name="Standard">
      <style:paragraph-properties fo:margin-left="0.27cm" fo:margin-right="-0.035cm" fo:margin-top="0cm" fo:margin-bottom="0cm" loext:contextual-spacing="false" fo:line-height="0.672cm" fo:text-indent="0cm" style:auto-text-indent="false"/>
    </style:style>
    <style:style style:name="P11" style:family="paragraph" style:parent-style-name="Standard">
      <style:paragraph-properties fo:margin-left="0.27cm" fo:margin-right="-0.035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top="0.012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13" style:family="paragraph" style:parent-style-name="Standard">
      <style:paragraph-properties fo:margin-top="0.011cm" fo:margin-bottom="0cm" loext:contextual-spacing="false" fo:line-height="0.388cm"/>
      <style:text-properties style:language-asian="zh" style:country-asian="TW"/>
    </style:style>
    <style:style style:name="P14" style:family="paragraph" style:parent-style-name="Standard">
      <style:paragraph-properties fo:margin-top="0.009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15" style:family="paragraph" style:parent-style-name="Standard">
      <style:paragraph-properties fo:margin-top="0.009cm" fo:margin-bottom="0cm" loext:contextual-spacing="false" fo:line-height="0.335cm"/>
      <style:text-properties fo:font-size="9.5pt" style:font-size-asian="9.5pt" style:language-asian="zh" style:country-asian="TW" style:font-size-complex="9.5pt"/>
    </style:style>
    <style:style style:name="P16" style:family="paragraph" style:parent-style-name="Standard">
      <style:paragraph-properties fo:margin-top="0.023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17" style:family="paragraph" style:parent-style-name="Standard">
      <style:paragraph-properties fo:margin-left="1.319cm" fo:margin-right="-0.035cm" fo:margin-top="0cm" fo:margin-bottom="0cm" loext:contextual-spacing="false" fo:line-height="100%" fo:text-indent="0cm" style:auto-text-indent="false">
        <style:tab-stops>
          <style:tab-stop style:position="2.999cm"/>
        </style:tab-stops>
      </style:paragraph-properties>
    </style:style>
    <style:style style:name="P18" style:family="paragraph" style:parent-style-name="Standard">
      <style:paragraph-properties fo:margin-left="1.386cm" fo:margin-right="-0.035cm" fo:margin-top="0.053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1.471cm" fo:margin-right="-0.035cm" fo:margin-top="0.053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473cm" fo:margin-right="-0.035cm" fo:margin-top="0.053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473cm" fo:margin-right="-0.035cm" fo:margin-top="0.053cm" fo:margin-bottom="0cm" loext:contextual-spacing="false" fo:line-height="100%" fo:text-indent="0cm" style:auto-text-indent="false">
        <style:tab-stops>
          <style:tab-stop style:position="3.845cm"/>
        </style:tab-stops>
      </style:paragraph-properties>
    </style:style>
    <style:style style:name="P22" style:family="paragraph" style:parent-style-name="Standard">
      <style:paragraph-properties fo:margin-left="0.473cm" fo:margin-right="-0.035cm" fo:margin-top="0.053cm" fo:margin-bottom="0cm" loext:contextual-spacing="false" fo:line-height="100%" fo:text-indent="0cm" style:auto-text-indent="false">
        <style:tab-stops>
          <style:tab-stop style:position="1.588cm"/>
          <style:tab-stop style:position="2.716cm"/>
          <style:tab-stop style:position="3.845cm"/>
        </style:tab-stops>
      </style:paragraph-properties>
    </style:style>
    <style:style style:name="P23" style:family="paragraph" style:parent-style-name="Standard">
      <style:paragraph-properties fo:margin-top="0.007cm" fo:margin-bottom="0cm" loext:contextual-spacing="false" fo:line-height="0.388cm"/>
    </style:style>
    <style:style style:name="P24" style:family="paragraph" style:parent-style-name="Standard">
      <style:paragraph-properties fo:margin-left="10.218cm" fo:margin-right="-0.035cm" fo:margin-top="0cm" fo:margin-bottom="0cm" loext:contextual-spacing="false" fo:line-height="0.672cm" fo:text-indent="0cm" style:auto-text-indent="false">
        <style:tab-stops>
          <style:tab-stop style:position="16.122cm"/>
        </style:tab-stops>
      </style:paragraph-properties>
    </style:style>
    <style:style style:name="P25" style:family="paragraph" style:parent-style-name="Standard">
      <style:paragraph-properties fo:margin-left="4.249cm" fo:margin-right="0.018cm" fo:margin-top="0cm" fo:margin-bottom="0cm" loext:contextual-spacing="false" fo:line-height="145%" fo:text-indent="5.969cm" style:auto-text-indent="false">
        <style:tab-stops>
          <style:tab-stop style:position="8.749cm"/>
          <style:tab-stop style:position="10.724cm"/>
          <style:tab-stop style:position="12.7cm"/>
          <style:tab-stop style:position="16.122cm"/>
        </style:tab-stops>
      </style:paragraph-properties>
    </style:style>
    <style:style style:name="T1" style:family="text">
      <style:text-properties style:text-position="-13% 100%" style:font-name="BatangChe" fo:font-size="16pt" style:font-size-asian="16pt" style:language-asian="zh" style:country-asian="TW" style:font-name-complex="BatangChe1" style:font-size-complex="16pt"/>
    </style:style>
    <style:style style:name="T2" style:family="text">
      <style:text-properties style:text-position="-13% 100%" style:font-name="BatangChe" fo:font-size="16pt" style:font-name-asian="BatangChe1" style:font-size-asian="16pt" style:language-asian="zh" style:country-asian="TW" style:font-name-complex="BatangChe1" style:font-size-complex="16pt"/>
    </style:style>
    <style:style style:name="T3" style:family="text">
      <style:text-properties style:text-position="-13% 100%" style:font-name="BatangChe" fo:font-size="16pt" fo:letter-spacing="-0.009cm" style:font-name-asian="BatangChe1" style:font-size-asian="16pt" style:language-asian="zh" style:country-asian="TW" style:font-name-complex="BatangChe1" style:font-size-complex="16pt"/>
    </style:style>
    <style:style style:name="T4" style:family="text">
      <style:text-properties style:text-position="-13% 100%" style:font-name="BatangChe" fo:font-size="16pt" fo:letter-spacing="-0.011cm" style:font-name-asian="BatangChe1" style:font-size-asian="16pt" style:language-asian="zh" style:country-asian="TW" style:font-name-complex="BatangChe1" style:font-size-complex="16pt"/>
    </style:style>
    <style:style style:name="T5" style:family="text">
      <style:text-properties style:font-name="BatangChe" fo:font-size="16pt" style:font-name-asian="BatangChe1" style:font-size-asian="16pt" style:language-asian="zh" style:country-asian="TW" style:font-name-complex="BatangChe1" style:font-size-complex="16pt"/>
    </style:style>
    <style:style style:name="T6" style:family="text">
      <style:text-properties style:font-name="BatangChe" fo:font-size="16pt" style:font-name-asian="BatangChe1" style:font-size-asian="16pt" style:font-name-complex="BatangChe1" style:font-size-complex="16pt"/>
    </style:style>
    <style:style style:name="T7" style:family="text">
      <style:text-properties style:font-name="BatangChe" fo:font-size="16pt" fo:letter-spacing="-0.009cm" style:font-name-asian="BatangChe1" style:font-size-asian="16pt" style:language-asian="zh" style:country-asian="TW" style:font-name-complex="BatangChe1" style:font-size-complex="16pt"/>
    </style:style>
    <style:style style:name="T8" style:family="text">
      <style:text-properties style:font-name="BatangChe" fo:font-size="16pt" fo:letter-spacing="-0.009cm" style:font-name-asian="BatangChe1" style:font-size-asian="16pt" style:font-name-complex="BatangChe1" style:font-size-complex="16pt"/>
    </style:style>
    <style:style style:name="T9" style:family="text">
      <style:text-properties style:font-name="細明體" fo:font-size="16pt" style:font-name-asian="細明體1" style:font-size-asian="16pt" style:language-asian="zh" style:country-asian="TW" style:font-name-complex="細明體1" style:font-size-complex="16pt"/>
    </style:style>
    <style:style style:name="T10" style:family="text">
      <style:text-properties style:font-name="細明體" fo:font-size="16pt" style:font-name-asian="細明體1" style:font-size-asian="16pt" style:font-name-complex="細明體1" style:font-size-complex="16pt"/>
    </style:style>
    <style:style style:name="T11" style:family="text">
      <style:text-properties style:font-name="細明體" fo:font-size="16pt" fo:letter-spacing="-0.141cm" style:text-underline-style="solid" style:text-underline-width="auto" style:text-underline-color="#000000" style:font-name-asian="細明體1" style:font-size-asian="16pt" style:language-asian="zh" style:country-asian="TW" style:font-name-complex="細明體1" style:font-size-complex="16pt"/>
    </style:style>
    <style:style style:name="T12" style:family="text">
      <style:text-properties style:font-name="細明體" fo:font-size="16pt" style:text-underline-style="solid" style:text-underline-width="auto" style:text-underline-color="#000000" style:font-name-asian="細明體1" style:font-size-asian="16pt" style:language-asian="zh" style:country-asian="TW" style:font-name-complex="細明體1" style:font-size-complex="16pt"/>
    </style:style>
    <style:style style:name="T13" style:family="text">
      <style:text-properties style:text-position="-9% 100%" style:font-name="新細明體" fo:font-size="16pt" style:font-size-asian="16pt" style:language-asian="zh" style:country-asian="TW" style:font-name-complex="BatangChe1" style:font-size-complex="16pt"/>
    </style:style>
    <style:style style:name="T14" style:family="text">
      <style:text-properties style:text-position="-9% 100%" style:font-name="新細明體" fo:font-size="16pt" fo:letter-spacing="-0.009cm" style:font-size-asian="16pt" style:language-asian="zh" style:country-asian="TW" style:font-name-complex="BatangChe1" style:font-size-complex="16pt"/>
    </style:style>
    <style:style style:name="T15" style:family="text">
      <style:text-properties style:text-position="-9% 100%" style:font-name="BatangChe" fo:font-size="16pt" style:font-name-asian="BatangChe1" style:font-size-asian="16pt" style:language-asian="zh" style:country-asian="TW" style:font-name-complex="BatangChe1" style:font-size-complex="16pt"/>
    </style:style>
    <style:style style:name="T16" style:family="text">
      <style:text-properties style:text-position="-9% 100%" style:font-name="BatangChe" fo:font-size="16pt" fo:letter-spacing="-0.009cm" style:font-name-asian="BatangChe1" style:font-size-asian="16pt" style:language-asian="zh" style:country-asian="TW" style:font-name-complex="BatangChe1" style:font-size-complex="16pt"/>
    </style:style>
    <style:style style:name="T17" style:family="text">
      <style:text-properties style:text-position="-9% 100%" style:font-name="BatangChe" fo:font-size="16pt" style:text-underline-style="solid" style:text-underline-width="auto" style:text-underline-color="#000000" style:font-name-asian="BatangChe1" style:font-size-asian="16pt" style:language-asian="zh" style:country-asian="TW" style:font-name-complex="BatangChe1" style:font-size-complex="16pt"/>
    </style:style>
    <style:style style:name="T18" style:family="text">
      <style:text-properties style:text-position="-9% 100%" style:font-name="BatangChe" fo:font-size="16pt" style:text-underline-style="solid" style:text-underline-width="auto" style:text-underline-color="#000000" style:font-name-asian="BatangChe1" style:font-size-asian="16pt" style:language-asian="zh" style:country-asian="TW" style:font-name-complex="BatangChe1" style:font-size-complex="16pt" style:text-scale="50%"/>
    </style:style>
    <style:style style:name="T19" style:family="text">
      <style:text-properties style:text-position="-3% 100%" style:font-name="細明體" fo:font-size="16pt" style:font-name-asian="細明體1" style:font-size-asian="16pt" style:language-asian="zh" style:country-asian="TW" style:font-name-complex="細明體1" style:font-size-complex="16pt"/>
    </style:style>
    <style:style style:name="T20" style:family="text">
      <style:text-properties style:text-position="-3% 100%" style:font-name="細明體" fo:font-size="16pt" style:font-name-asian="細明體1" style:font-size-asian="16pt" style:font-name-complex="細明體1" style:font-size-complex="16pt"/>
    </style:style>
    <style:style style:name="T21" style:family="text">
      <style:text-properties style:text-position="-3% 100%" style:font-name="細明體" fo:font-size="16pt" fo:letter-spacing="-0.009cm" style:font-name-asian="細明體1" style:font-size-asian="16pt" style:language-asian="zh" style:country-asian="TW" style:font-name-complex="細明體1" style:font-size-complex="16pt"/>
    </style:style>
    <style:style style:name="T22" style:family="text">
      <style:text-properties style:text-position="-3% 100%" style:font-name="Batang" fo:font-size="16pt" fo:letter-spacing="-0.009cm" style:font-name-asian="Batang1" style:font-size-asian="16pt" style:language-asian="zh" style:country-asian="TW" style:font-name-complex="Batang1" style:font-size-complex="16pt"/>
    </style:style>
    <style:style style:name="T23" style:family="text">
      <style:text-properties style:text-position="-3% 100%" style:font-name="Batang" fo:font-size="16pt" fo:letter-spacing="-0.288cm" style:font-name-asian="Batang1" style:font-size-asian="16pt" style:language-asian="zh" style:country-asian="TW" style:font-name-complex="Batang1" style:font-size-complex="16pt"/>
    </style:style>
    <style:style style:name="T24" style:family="text">
      <style:text-properties style:text-position="-3% 100%" style:font-name="Batang" fo:font-size="16pt" style:font-name-asian="Batang1" style:font-size-asian="16pt" style:language-asian="zh" style:country-asian="TW" style:font-name-complex="Batang1" style:font-size-complex="16pt"/>
    </style:style>
    <style:style style:name="T25" style:family="text">
      <style:text-properties style:text-position="-3% 100%" style:font-name="BatangChe" fo:font-size="16pt" style:font-name-asian="BatangChe1" style:font-size-asian="16pt" style:language-asian="zh" style:country-asian="TW" style:font-name-complex="BatangChe1" style:font-size-complex="16pt"/>
    </style:style>
    <style:style style:name="T26" style:family="text">
      <style:text-properties style:font-name="Batang" fo:font-size="16pt" style:font-name-asian="Batang1" style:font-size-asian="16pt" style:language-asian="zh" style:country-asian="TW" style:font-name-complex="Batang1" style:font-size-complex="16pt"/>
    </style:style>
    <style:style style:name="T27" style:family="text">
      <style:text-properties style:font-name="新細明體" fo:font-size="16pt" style:font-size-asian="16pt" style:language-asian="zh" style:country-asian="TW" style:font-name-complex="BatangChe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"/></text:span><text:span text:style-name="T2">高雄市</text:span><text:span text:style-name="T1">三民區第二衛生所</text:span><text:span text:style-name="T2">檔案應</text:span><text:span text:style-name="T3">用</text:span><text:span text:style-name="T2">申請</text:span><text:span text:style-name="T4"> </text:span><text:span text:style-name="T2">委任書</text:span></text:p>
      <text:p text:style-name="P2"/>
      <text:p text:style-name="P2"/>
      <text:p text:style-name="P4"/>
      <text:p text:style-name="P6"><text:span text:style-name="T9">本人</text:span><text:span text:style-name="T11"> </text:span><text:span text:style-name="T12"><text:tab/></text:span><text:span text:style-name="T9">因</text:span><text:span text:style-name="T11"> </text:span><text:span text:style-name="T12"><text:tab/></text:span><text:span text:style-name="T9">不克為</text:span><text:span text:style-name="T11"> </text:span><text:span text:style-name="T12"><text:tab/></text:span><text:span text:style-name="T9">案親至</text:span></text:p>
      <text:p text:style-name="P7"/>
      <text:p text:style-name="P2"/>
      <text:p text:style-name="P9"><text:span text:style-name="T13">貴所</text:span><text:span text:style-name="T15">閱</text:span><text:span text:style-name="T16">覽</text:span><text:span text:style-name="T13">、</text:span><text:span text:style-name="T15">抄</text:span><text:span text:style-name="T16">錄</text:span><text:span text:style-name="T14">、</text:span><text:span text:style-name="T16">複</text:span><text:span text:style-name="T15">製檔案</text:span><text:span text:style-name="T16">資</text:span><text:span text:style-name="T15">料</text:span><text:span text:style-name="T13">，</text:span><text:span text:style-name="T16">特</text:span><text:span text:style-name="T15">委託</text:span><text:span text:style-name="T18"> </text:span><text:span text:style-name="T17"><text:tab/></text:span></text:p>
      <text:p text:style-name="P12"/>
      <text:p text:style-name="P2"/>
      <text:p text:style-name="P10"><text:span text:style-name="T19">代為辦</text:span><text:span text:style-name="T21">理</text:span><text:span text:style-name="T19">下列</text:span><text:span text:style-name="T21">事</text:span><text:span text:style-name="T19">項</text:span><text:span text:style-name="T22">（</text:span><text:span text:style-name="T25">可複選</text:span><text:span text:style-name="T23">）</text:span><text:span text:style-name="T24">：</text:span></text:p>
      <text:p text:style-name="P13"/>
      <text:p text:style-name="P11"><text:span text:style-name="T5">□申請</text:span><text:span text:style-name="T7">應</text:span><text:span text:style-name="T5">用檔</text:span><text:span text:style-name="T7">案</text:span><text:span text:style-name="T5">□應</text:span><text:span text:style-name="T7">用</text:span><text:span text:style-name="T5">（閱</text:span><text:span text:style-name="T7">覽</text:span><text:span text:style-name="T27">、</text:span><text:span text:style-name="T7">抄</text:span><text:span text:style-name="T5">錄或複</text:span><text:span text:style-name="T7">製</text:span><text:span text:style-name="T5">）檔</text:span><text:span text:style-name="T7">案</text:span><text:span text:style-name="T5">□領</text:span><text:span text:style-name="T7">取</text:span><text:span text:style-name="T5">檔案</text:span><text:span text:style-name="T7">複</text:span><text:span text:style-name="T5">製品</text:span></text:p>
      <text:p text:style-name="P14"/>
      <text:p text:style-name="P11"><text:span text:style-name="T5">□申請</text:span><text:span text:style-name="T7">案</text:span><text:span text:style-name="T5">聯繫</text:span><text:span text:style-name="T7">及</text:span><text:span text:style-name="T5">公文</text:span><text:span text:style-name="T7">送</text:span><text:span text:style-name="T5">達事</text:span><text:span text:style-name="T7">宜</text:span><text:span text:style-name="T5">。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5"/>
            <text:p text:style-name="P2"/>
            <text:p text:style-name="P17"><text:span text:style-name="T6">姓<text:tab/>名</text:span></text:p>
          </table:table-cell>
          <table:table-cell table:style-name="表格1.B1" office:value-type="string">
            <text:p text:style-name="P18"><text:span text:style-name="T6">委託人</text:span><text:span text:style-name="T8">姓</text:span><text:span text:style-name="T6">名</text:span></text:p>
          </table:table-cell>
          <table:table-cell table:style-name="表格1.B1" office:value-type="string">
            <text:p text:style-name="P19"><text:span text:style-name="T6">受委託</text:span><text:span text:style-name="T8">人</text:span><text:span text:style-name="T6">姓名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B1" office:value-type="string">
            <text:p text:style-name="P21"><text:span text:style-name="T6">性<text:tab/>別</text:span>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B1" office:value-type="string">
            <text:p text:style-name="P20"><text:span text:style-name="T6">出 生 年 月 日</text:span>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B1" office:value-type="string">
            <text:p text:style-name="P20"><text:span text:style-name="T6">身 分 證 字 號</text:span>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B1" office:value-type="string">
            <text:p text:style-name="P21"><text:span text:style-name="T6">職<text:tab/>業</text:span>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</table:table-row>
        <table:table-row table:style-name="表格1.7">
          <table:table-cell table:style-name="表格1.B1" office:value-type="string">
            <text:p text:style-name="P21"><text:span text:style-name="T6">地<text:tab/>址</text:span>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B1" office:value-type="string">
            <text:p text:style-name="P22"><text:span text:style-name="T6">聯<text:tab/>絡<text:tab/>電<text:tab/>話</text:span>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</table:table-row>
      </table:table>
      <text:p text:style-name="P5"/>
      <text:p text:style-name="P10"><text:span text:style-name="T20">此致</text:span></text:p>
      <text:p text:style-name="P23"/>
      <text:p text:style-name="P11"><text:span text:style-name="T10">高雄市</text:span><text:span text:style-name="T9">三民區第二衛生所</text:span><text:bookmark text:name="_GoBack"/></text:p>
      <text:p text:style-name="P8"/>
      <text:p text:style-name="P3"/>
      <text:p text:style-name="P24"><text:span text:style-name="T20">委託人<text:tab/>簽章</text:span></text:p>
      <text:p text:style-name="P23"/>
      <text:p text:style-name="P25"><text:span text:style-name="T9">受委託人<text:tab/><text:tab/>簽章 中 華 民 國<text:tab/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Batang" svg:font-family="Batang" style:font-family-generic="roman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1" svg:font-family="Batang" style:font-family-generic="system" style:font-pitch="variable"/>
    <style:font-face style:name="BatangChe1" svg:font-family="BatangCh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29cm" fo:margin-right="1.7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print-date>2018-12-19T07:30:00</meta:print-date>
    <meta:creation-date>2018-12-19T15:28:00</meta:creation-date>
    <dc:date>2018-12-19T07:46:00</dc:date>
    <meta:editing-duration>PT2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9" meta:word-count="169" meta:character-count="211" meta:non-whitespace-character-count="169"/>
    <meta:user-defined meta:name="AppVersion">15.0000</meta:user-defined>
    <meta:user-defined meta:name="Created" meta:value-type="date">2018-01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