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86cm" style:rel-width="118%" table:align="center" style:writing-mode="lr-tb"/>
    </style:style>
    <style:style style:name="表格1.A" style:family="table-column">
      <style:table-column-properties style:column-width="1.965cm" style:rel-column-width="1128*"/>
    </style:style>
    <style:style style:name="表格1.B" style:family="table-column">
      <style:table-column-properties style:column-width="1.644cm" style:rel-column-width="944*"/>
    </style:style>
    <style:style style:name="表格1.C" style:family="table-column">
      <style:table-column-properties style:column-width="2.399cm" style:rel-column-width="1378*"/>
    </style:style>
    <style:style style:name="表格1.D" style:family="table-column">
      <style:table-column-properties style:column-width="0.563cm" style:rel-column-width="323*"/>
    </style:style>
    <style:style style:name="表格1.E" style:family="table-column">
      <style:table-column-properties style:column-width="3.498cm" style:rel-column-width="2009*"/>
    </style:style>
    <style:style style:name="表格1.F" style:family="table-column">
      <style:table-column-properties style:column-width="1.542cm" style:rel-column-width="885*"/>
    </style:style>
    <style:style style:name="表格1.G" style:family="table-column">
      <style:table-column-properties style:column-width="5.676cm" style:rel-column-width="3260*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65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7" style:family="table-row">
      <style:table-row-properties style:min-row-height="0.83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0.041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5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2" style:family="table">
      <style:table-properties style:width="16.26cm" fo:margin-left="-0.058cm" table:align="left" style:writing-mode="lr-tb"/>
    </style:style>
    <style:style style:name="表格2.A" style:family="table-column">
      <style:table-column-properties style:column-width="16.26cm"/>
    </style:style>
    <style:style style:name="表格2.1" style:family="table-row">
      <style:table-row-properties style:min-row-height="20.84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line-height="0.564cm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fo:line-height="0.564cm" style:snap-to-layout-grid="false"/>
      <style:text-properties style:font-name-asian="標楷體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line-height="0.564cm" fo:text-align="center" style:justify-single-word="false"/>
    </style:style>
    <style:style style:name="P10" style:family="paragraph" style:parent-style-name="Standard">
      <style:paragraph-properties fo:line-height="0.564cm" fo:text-align="center" style:justify-single-word="false" style:snap-to-layout-grid="false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-asian="Times New Roman"/>
    </style:style>
    <style:style style:name="P12" style:family="paragraph" style:parent-style-name="Standard">
      <style:paragraph-properties fo:margin-top="0.318cm" fo:margin-bottom="0cm" loext:contextual-spacing="false" fo:line-height="0.564cm"/>
      <style:text-properties style:font-name-asian="標楷體"/>
    </style:style>
    <style:style style:name="P13" style:family="paragraph" style:parent-style-name="Standard">
      <style:paragraph-properties fo:margin-top="0.318cm" fo:margin-bottom="0cm" loext:contextual-spacing="false" fo:line-height="0.564cm" fo:text-align="center" style:justify-single-word="false"/>
      <style:text-properties style:font-name-asian="標楷體"/>
    </style:style>
    <style:style style:name="P14" style:family="paragraph" style:parent-style-name="Standard">
      <style:paragraph-properties fo:margin-top="0.318cm" fo:margin-bottom="0cm" loext:contextual-spacing="false" fo:line-height="0.564cm" fo:text-align="justify" style:justify-single-word="false"/>
      <style:text-properties style:font-name-asian="標楷體"/>
    </style:style>
    <style:style style:name="P15" style:family="paragraph" style:parent-style-name="Standard">
      <style:paragraph-properties fo:margin-top="0.318cm" fo:margin-bottom="0cm" loext:contextual-spacing="false" fo:line-height="0.564cm"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margin-top="0.318cm" fo:margin-bottom="0cm" loext:contextual-spacing="false" fo:line-height="0.564cm" fo:text-align="center" style:justify-single-word="false" style:snap-to-layout-grid="false"/>
    </style:style>
    <style:style style:name="P17" style:family="paragraph" style:parent-style-name="Standard">
      <style:paragraph-properties fo:margin-top="0.318cm" fo:margin-bottom="0cm" loext:contextual-spacing="false" fo:line-height="0.564cm" fo:text-align="center" style:justify-single-word="false"/>
      <style:text-properties fo:font-weight="bold" style:font-name-asian="標楷體" style:font-weight-asian="bold" style:font-weight-complex="bold"/>
    </style:style>
    <style:style style:name="P18" style:family="paragraph" style:parent-style-name="Standard">
      <style:paragraph-properties fo:margin-top="0.318cm" fo:margin-bottom="0cm" loext:contextual-spacing="false" fo:line-height="0.564cm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9" style:family="paragraph" style:parent-style-name="Standard">
      <style:paragraph-properties fo:margin-left="1.27cm" fo:margin-right="0cm" fo:margin-top="0.318cm" fo:margin-bottom="0cm" loext:contextual-spacing="false" fo:line-height="0.564cm" fo:text-align="justify" style:justify-single-word="false" fo:text-indent="-1.27cm" style:auto-text-indent="false"/>
      <style:text-properties style:font-name-asian="標楷體"/>
    </style:style>
    <style:style style:name="P20" style:family="paragraph" style:parent-style-name="Standard">
      <style:paragraph-properties fo:margin-left="0cm" fo:margin-right="0cm" fo:line-height="0.564cm" fo:text-align="justify" style:justify-single-word="false" fo:text-indent="0.423cm" style:auto-text-indent="false"/>
      <style:text-properties style:font-name-asian="標楷體"/>
    </style:style>
    <style:style style:name="P21" style:family="paragraph" style:parent-style-name="Standard">
      <style:paragraph-properties fo:margin-left="0.005cm" fo:margin-right="0cm" fo:line-height="0.564cm" fo:text-align="center" style:justify-single-word="false" fo:text-indent="-0.051cm" style:auto-text-indent="false" style:snap-to-layout-grid="false"/>
    </style:style>
    <style:style style:name="P22" style:family="paragraph" style:parent-style-name="Standard">
      <style:paragraph-properties fo:margin-top="0.318cm" fo:margin-bottom="0.318cm" loext:contextual-spacing="false" fo:line-height="0.564cm" style:snap-to-layout-grid="false"/>
    </style:style>
    <style:style style:name="P23" style:family="paragraph" style:parent-style-name="Standard">
      <style:paragraph-properties fo:margin-top="0.318cm" fo:margin-bottom="0.318cm" loext:contextual-spacing="false" fo:line-height="0.564cm" fo:text-align="justify" style:justify-single-word="false" style:snap-to-layout-grid="false"/>
    </style:style>
    <style:style style:name="P24" style:family="paragraph" style:parent-style-name="Standard">
      <style:paragraph-properties fo:margin-top="0.318cm" fo:margin-bottom="0.318cm" loext:contextual-spacing="false" fo:line-height="0.564cm" fo:text-align="end" style:justify-single-word="false" style:snap-to-layout-grid="false"/>
    </style:style>
    <style:style style:name="P25" style:family="paragraph" style:parent-style-name="Standard">
      <style:paragraph-properties fo:margin-top="0.318cm" fo:margin-bottom="0.318cm" loext:contextual-spacing="false" fo:line-height="0.564cm" fo:text-align="justify" style:justify-single-word="false" style:snap-to-layout-grid="false"/>
    </style:style>
    <style:style style:name="P26" style:family="paragraph" style:parent-style-name="Standard">
      <style:paragraph-properties fo:margin-top="0.318cm" fo:margin-bottom="0.318cm" loext:contextual-spacing="false" fo:line-height="0.706cm"/>
    </style:style>
    <style:style style:name="P27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8" style:family="paragraph" style:parent-style-name="Standard">
      <style:paragraph-properties fo:margin-top="0.318cm" fo:margin-bottom="0.318cm" loext:contextual-spacing="false" fo:line-height="0.706cm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2.117cm" fo:margin-right="0cm" fo:margin-top="0.318cm" fo:margin-bottom="0.318cm" loext:contextual-spacing="false" fo:line-height="0.564cm" fo:text-align="justify" style:justify-single-word="false" fo:text-indent="-2.117cm" style:auto-text-indent="false"/>
      <style:text-properties style:font-name-asian="標楷體"/>
    </style:style>
    <style:style style:name="P30" style:family="paragraph" style:parent-style-name="Standard">
      <style:paragraph-properties fo:margin-left="2.117cm" fo:margin-right="0cm" fo:margin-top="0.318cm" fo:margin-bottom="0.318cm" loext:contextual-spacing="false" fo:line-height="0.564cm" fo:text-align="justify" style:justify-single-word="false" fo:text-indent="-2.117cm" style:auto-text-indent="false"/>
    </style:style>
    <style:style style:name="P31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style:font-name-asian="標楷體"/>
    </style:style>
    <style:style style:name="P32" style:family="paragraph" style:parent-style-name="Standard">
      <style:paragraph-properties fo:margin-left="0.953cm" fo:margin-right="0cm" fo:margin-top="0.318cm" fo:margin-bottom="0.318cm" loext:contextual-spacing="false" fo:line-height="0.706cm" fo:text-indent="-0.953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fo:margin-top="0.318cm" fo:margin-bottom="0.318cm" loext:contextual-spacing="false" fo:line-height="0.706cm" fo:text-indent="0.847cm" style:auto-text-indent="false"/>
    </style:style>
    <style:style style:name="P34" style:family="paragraph" style:parent-style-name="Standard">
      <style:paragraph-properties fo:margin-left="0cm" fo:margin-right="0cm" fo:margin-top="0.318cm" fo:margin-bottom="0.318cm" loext:contextual-spacing="false" fo:line-height="0.706cm" fo:text-indent="0.847cm" style:auto-text-indent="false"/>
      <style:text-properties style:font-name="標楷體" style:font-name-asian="標楷體" style:font-name-complex="標楷體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36" style:family="paragraph" style:parent-style-name="本文縮排_20_3">
      <style:paragraph-properties fo:margin-left="0.847cm" fo:margin-right="0cm" fo:margin-top="0.318cm" fo:margin-bottom="0.318cm" loext:contextual-spacing="false" fo:line-height="0.706cm" fo:text-align="justify" style:justify-single-word="false" fo:text-indent="-0.847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fo:font-size="16pt" fo:font-weight="bold" style:font-name-asian="Times New Roman" style:font-size-asian="16pt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Wingdings 2" style:font-name-asian="Wingdings 2" style:font-name-complex="Wingdings 2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高雄市三民區第二衛生所檔案應用申請書</text:p>
      <text:p text:style-name="Standard"><text:span text:style-name="T4"><text:s text:c="36"/></text:span><text:span text:style-name="T5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3">姓名</text:p>
          </table:table-cell>
          <table:covered-table-cell/>
          <table:table-cell table:style-name="表格1.C1" table:number-columns-spanned="2" office:value-type="string">
            <text:p text:style-name="P12">出生年月日</text:p>
          </table:table-cell>
          <table:covered-table-cell/>
          <table:table-cell table:style-name="表格1.C1" office:value-type="string">
            <text:p text:style-name="P12">身分證明文件字號</text:p>
          </table:table-cell>
          <table:table-cell table:style-name="表格1.F1" table:number-columns-spanned="2" office:value-type="string">
            <text:p text:style-name="P13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申請人</text:p>
            <text:p text:style-name="P14"/>
          </table:table-cell>
          <table:covered-table-cell/>
          <table:table-cell table:style-name="表格1.C2" table:number-columns-spanned="2" office:value-type="string">
            <text:p text:style-name="P15"/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F2" table:number-columns-spanned="2" office:value-type="string">
            <text:p text:style-name="P19">地址：</text:p>
            <text:p text:style-name="P19">電話：</text:p>
            <text:p text:style-name="P19">e-mail：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代理人與申請人之關係</text:p>
            <text:p text:style-name="P5"/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F3" table:number-columns-spanned="2" office:value-type="string">
            <text:p text:style-name="P19">地址：</text:p>
            <text:p text:style-name="P19">電話：</text:p>
            <text:p text:style-name="P3">e-mail：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8"><text:span text:style-name="T9">※</text:span><text:span text:style-name="T5">法人、團體、事務所或營業所名稱：</text:span></text:p>
            <text:p text:style-name="P4">地址：</text:p>
            <text:p text:style-name="P20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7">序號</text:p>
          </table:table-cell>
          <table:table-cell table:style-name="表格1.B5" table:number-columns-spanned="5" office:value-type="string">
            <text:p text:style-name="P13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18">申請項目（可複選）</text:p>
            <text:p text:style-name="P16"><text:span text:style-name="T5">【閱覽、抄錄、複製】</text:span>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9"><text:span text:style-name="T5">檔號或收發文字號</text:span></text:p>
          </table:table-cell>
          <table:covered-table-cell/>
          <table:table-cell table:style-name="表格1.B5" table:number-columns-spanned="3" office:value-type="string">
            <text:p text:style-name="P6">檔案名稱或內容要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1</text:p>
          </table:table-cell>
          <table:table-cell table:style-name="表格1.B5" table:number-columns-spanned="2" office:value-type="string">
            <text:p text:style-name="P11"><text:s/></text:p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10"><text:span text:style-name="T11"></text:span><text:span text:style-name="T5">閱覽</text:span><text:span text:style-name="T7"> </text:span><text:span text:style-name="T11"></text:span><text:span text:style-name="T5">抄錄</text:span><text:span text:style-name="T7"> </text:span><text:span text:style-name="T11"></text:span><text:span text:style-name="T5">複製</text:span></text:p>
          </table:table-cell>
        </table:table-row>
        <table:table-row table:style-name="表格1.7">
          <table:table-cell table:style-name="表格1.A7" office:value-type="string">
            <text:p text:style-name="P7">2</text:p>
          </table:table-cell>
          <table:table-cell table:style-name="表格1.B5" table:number-columns-spanned="2" office:value-type="string">
            <text:p text:style-name="P11"><text:s/></text:p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21"><text:span text:style-name="T11"></text:span><text:span text:style-name="T5">閱覽</text:span><text:span text:style-name="T7"> </text:span><text:span text:style-name="T11"></text:span><text:span text:style-name="T5">抄錄</text:span><text:span text:style-name="T7"> </text:span><text:span text:style-name="T11"></text:span><text:span text:style-name="T5">複製</text:span></text:p>
          </table:table-cell>
        </table:table-row>
        <table:table-row table:style-name="表格1.7">
          <table:table-cell table:style-name="表格1.A7" office:value-type="string">
            <text:p text:style-name="P7">3</text:p>
          </table:table-cell>
          <table:table-cell table:style-name="表格1.B5" table:number-columns-spanned="2" office:value-type="string">
            <text:p text:style-name="P11"><text:s/></text:p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21"><text:span text:style-name="T11"></text:span><text:span text:style-name="T5">閱覽</text:span><text:span text:style-name="T7"> </text:span><text:span text:style-name="T11"></text:span><text:span text:style-name="T5">抄錄</text:span><text:span text:style-name="T7"> </text:span><text:span text:style-name="T11"></text:span><text:span text:style-name="T5">複製</text:span></text:p>
          </table:table-cell>
        </table:table-row>
        <table:table-row table:style-name="表格1.7">
          <table:table-cell table:style-name="表格1.A7" office:value-type="string">
            <text:p text:style-name="P7">4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21"><text:span text:style-name="T11"></text:span><text:span text:style-name="T5">閱覽</text:span><text:span text:style-name="T7"> </text:span><text:span text:style-name="T11"></text:span><text:span text:style-name="T5">抄錄</text:span><text:span text:style-name="T7"> </text:span><text:span text:style-name="T11"></text:span><text:span text:style-name="T5">複製</text:span></text:p>
          </table:table-cell>
        </table:table-row>
        <table:table-row table:style-name="表格1.7">
          <table:table-cell table:style-name="表格1.A7" office:value-type="string">
            <text:p text:style-name="P7">5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10"><text:span text:style-name="T11"></text:span><text:span text:style-name="T5">閱覽</text:span><text:span text:style-name="T7"> </text:span><text:span text:style-name="T11"></text:span><text:span text:style-name="T5">抄錄</text:span><text:span text:style-name="T7"> </text:span><text:span text:style-name="T11"></text:span><text:span text:style-name="T5">複製</text:span></text:p>
          </table:table-cell>
        </table:table-row>
        <table:table-row table:style-name="表格1.7">
          <table:table-cell table:style-name="表格1.A7" office:value-type="string">
            <text:p text:style-name="P7">6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G7" office:value-type="string">
            <text:p text:style-name="P10"><text:span text:style-name="T11"></text:span><text:span text:style-name="T5">閱覽</text:span><text:span text:style-name="T7"> </text:span><text:span text:style-name="T11"></text:span><text:span text:style-name="T5">抄錄</text:span><text:span text:style-name="T7"> </text:span><text:span text:style-name="T11"></text:span><text:span text:style-name="T5">複製</text:span></text:p>
          </table:table-cell>
        </table:table-row>
        <table:table-row table:style-name="表格1.13">
          <table:table-cell table:style-name="表格1.A13" table:number-columns-spanned="7" office:value-type="string">
            <text:p text:style-name="P23"><text:span text:style-name="T9">※</text:span><text:span text:style-name="T5">序號</text:span><text:span text:style-name="T13">　　　　　　　　　</text:span><text:span text:style-name="T5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29">申請目的：</text:p>
            <text:p text:style-name="P30"><text:span text:style-name="T11"></text:span><text:span text:style-name="T5">個人或關係人資料查詢</text:span><text:span text:style-name="T7"> </text:span><text:span text:style-name="T11"></text:span><text:span text:style-name="T5">歷史考證</text:span><text:span text:style-name="T7"> </text:span><text:span text:style-name="T11"></text:span><text:span text:style-name="T5">學術研究</text:span><text:span text:style-name="T7"> </text:span><text:span text:style-name="T11"></text:span><text:span text:style-name="T5">事證稽憑</text:span><text:span text:style-name="T7"> </text:span><text:span text:style-name="T11"></text:span><text:span text:style-name="T5">業務參考</text:span><text:span text:style-name="T7"> </text:span><text:span text:style-name="T11"></text:span><text:span text:style-name="T5">權益保障</text:span></text:p>
            <text:p text:style-name="P30"><text:span text:style-name="T11"></text:span><text:span text:style-name="T5">新聞刊物報導</text:span><text:span text:style-name="T7"> </text:span><text:span text:style-name="T11"></text:span><text:span text:style-name="T5">其他（請敘明目的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5" table:number-columns-spanned="7" office:value-type="string">
            <text:p text:style-name="P23"><text:span text:style-name="T7"><text:s/></text:span><text:span text:style-name="T5">此致</text:span><text:span text:style-name="T7"> <text:s/></text:span><text:span text:style-name="T5">高雄市三民區第二衛生所</text:span></text:p>
            <text:p text:style-name="P22"><text:span text:style-name="T5">申請人簽章：</text:span><text:span text:style-name="T7"> <text:s text:c="24"/></text:span><text:span text:style-name="T5">代理人簽章：</text:span></text:p>
            <text:p text:style-name="P24"><text:span text:style-name="T5">申請日期：</text:span><text:span text:style-name="T7"> <text:s text:c="3"/></text:span><text:span text:style-name="T5">年</text:span><text:span text:style-name="T7"> <text:s text:c="3"/></text:span><text:span text:style-name="T5">月</text:span><text:span text:style-name="T7"> <text:s text:c="3"/></text:span><text:span text:style-name="T5">日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oft-page-break/>請詳閱後附填寫須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7">填　寫　須　知</text:p>
            <text:p text:style-name="P28">一、※標記者，請填具完整。</text:p>
            <text:p text:style-name="P28">二、身分證明文件字號請填列身分證字號或護照號碼。</text:p>
            <text:p text:style-name="P32">三、代理人如係意定代理者，請檢具委任書；如係法定代理者，請檢具相關證明文件影本。申請案件屬個人隱私資料者，請檢具身分關係證明文件。</text:p>
            <text:p text:style-name="P28">四、法人、團體、事務所或營業所請附登記證影本。</text:p>
            <text:p text:style-name="P28">五、申請機關檔案有檔案法第18條所定情形之一者，機關得予駁回。</text:p>
            <text:p text:style-name="P26"><text:span text:style-name="T9">六、閱覽、抄錄或複製檔案，應於本所檔案閱覽所定時間及場所為之。</text:span></text:p>
            <text:p text:style-name="P28">七、閱覽、抄錄或複製檔案，應遵守檔案應用有關規定，並不得有下列行為：</text:p>
            <text:p text:style-name="P28"><text:s text:c="5"/>(一)添註、塗改、更換、抽取、圈點或污損檔案。</text:p>
            <text:p text:style-name="P28"><text:s text:c="5"/>(二)拆散已裝訂完成之檔案。</text:p>
            <text:p text:style-name="P28"><text:s text:c="5"/>(三)以其他方法破壞檔案或變更檔案內容。</text:p>
            <text:p text:style-name="P36">八、閱覽、抄錄或複製檔案之收費標準：詳檔案複製收費標準表</text:p>
            <text:p text:style-name="P28">九、申請書填具後，得以書面通訊方式送高雄市三民區第二衛生所總務組</text:p>
            <text:p text:style-name="P34">地址：高雄市三民區三民街222號2樓</text:p>
            <text:p text:style-name="P33"><text:span text:style-name="T9">電話：07-2154156轉30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21-1　檔案應用申請書（參考範例）       申請書編號：094001</dc:title>
    <dc:subject/>
    <meta:keyword/>
    <dc:description/>
    <meta:initial-creator>250090_賴文芳</meta:initial-creator>
    <meta:creation-date>2009-03-31T11:08:00</meta:creation-date>
    <dc:creator>user</dc:creator>
    <dc:date>2018-12-20T10:44:00</dc:date>
    <meta:editing-cycles>6</meta:editing-cycles>
    <meta:editing-duration>PT26M</meta:editing-duration>
    <meta:document-statistic meta:table-count="2" meta:image-count="0" meta:object-count="0" meta:page-count="2" meta:paragraph-count="61" meta:word-count="709" meta:character-count="858" meta:non-whitespace-character-count="733"/>
    <meta:generator>LibreOffice/6.4.6.2$Windows_X86_64 LibreOffice_project/0ce51a4fd21bff07a5c061082cc82c5ed232f115</meta:generator>
  </office:meta>
</office:document-meta>
</file>