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900000399AB23CAD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4" text:anchor-type="as-char" svg:width="14.651cm" svg:height="10.733cm" draw:z-index="0"><draw:image xlink:href="Pictures/10000000000004E900000399AB23CAD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憶美 張</meta:initial-creator>
    <dc:creator>憶美 張</dc:creator>
    <meta:editing-cycles>2</meta:editing-cycles>
    <meta:creation-date>2026-04-01T03:50:00</meta:creation-date>
    <dc:date>2026-04-01T03:50:00</dc:date>
    <meta:editing-duration>P0D</meta:editing-duration>
    <meta:generator>LibreOffice/7.6.5.2$Windows_x86 LibreOffice_project/38d5f62f85355c192ef5f1dd47c5c0c0c6d6598b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