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316cm" table:align="center" style:writing-mode="lr-tb"/>
    </style:style>
    <style:style style:name="表格1.A" style:family="table-column">
      <style:table-column-properties style:column-width="2.909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2.856cm"/>
    </style:style>
    <style:style style:name="表格1.D" style:family="table-column">
      <style:table-column-properties style:column-width="6.301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D1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1.A2" style:family="table-cell">
      <style:table-cell-properties style:vertical-align="middle" fo:padding-left="0.101cm" fo:padding-right="0.10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cm" fo:keep-together="auto"/>
    </style:style>
    <style:style style:name="表格1.A4" style:family="table-cell">
      <style:table-cell-properties style:vertical-align="middle" fo:padding-left="0.101cm" fo:padding-right="0.101cm" fo:padding-top="0cm" fo:padding-bottom="0cm" fo:border-left="1.5pt solid #000000" fo:border-right="1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01cm" fo:padding-right="0.101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8" style:family="table-row">
      <style:table-row-properties style:min-row-height="2.946cm" fo:keep-together="auto"/>
    </style:style>
    <style:style style:name="表格1.9" style:family="table-row">
      <style:table-row-properties style:min-row-height="3.201cm" fo:keep-together="auto"/>
    </style:style>
    <style:style style:name="表格1.11" style:family="table-row">
      <style:table-row-properties style:min-row-height="5.249cm" fo:keep-together="auto"/>
    </style:style>
    <style:style style:name="表格1.A11" style:family="table-cell">
      <style:table-cell-properties style:vertical-align="middle" fo:padding-left="0.101cm" fo:padding-right="0.10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11" style:family="table-cell">
      <style:table-cell-properties style:vertical-align="middle" fo:padding-left="0.101cm" fo:padding-right="0.10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-0.635cm" fo:margin-right="0cm"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margin-left="9.313cm" fo:margin-right="0cm" fo:text-align="center" style:justify-single-word="false" fo:text-indent="-9.313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Arial1" style:font-size-complex="13pt"/>
    </style:style>
    <style:style style:name="P7" style:family="paragraph" style:parent-style-name="Standard">
      <style:paragraph-properties fo:margin-left="9.313cm" fo:margin-right="0cm" fo:text-indent="-9.313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ff0000" loext:opacity="100%"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 style:list-style-name="WW8Num16">
      <style:paragraph-properties fo:margin-left="0.63cm" fo:margin-right="0cm" fo:line-height="0.635cm" fo:text-indent="-0.63cm" style:auto-text-indent="false"/>
    </style:style>
    <style:style style:name="P11" style:family="paragraph" style:parent-style-name="Text_20_body">
      <style:paragraph-properties fo:line-height="0.706cm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Arial1" style:font-size-complex="13pt"/>
    </style:style>
    <style:style style:name="T4" style:family="text">
      <style:text-properties style:font-name="標楷體" fo:font-size="13pt" style:font-name-asian="標楷體" style:font-size-asian="13pt" style:font-name-complex="Arial1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loext:opacity="100%" style:font-name="標楷體" fo:font-size="16pt" style:text-underline-style="none" style:font-size-asian="16pt" style:font-name-complex="標楷體" style:font-size-complex="16pt" style:font-weight-complex="normal"/>
    </style:style>
    <style:style style:name="T8" style:family="text">
      <style:text-properties fo:color="#000000" loext:opacity="100%" fo:font-size="16pt" style:text-underline-style="none" style:font-size-asian="16pt" style:font-name-complex="標楷體" style:font-size-complex="16pt" style:font-weight-complex="normal"/>
    </style:style>
    <style:style style:name="T9" style:family="text">
      <style:text-properties fo:color="#000000" loext:opacity="100%" style:text-underline-style="none" style:font-weight-complex="normal"/>
    </style:style>
    <style:style style:name="T10" style:family="text">
      <style:text-properties style:font-weight-complex="bold"/>
    </style:style>
    <style:style style:name="T11" style:family="text">
      <style:text-properties style:font-name="Wingdings 2" fo:font-size="13pt" style:font-name-asian="Wingdings 2" style:font-size-asian="13pt" style:font-name-complex="Wingdings 2" style:font-size-complex="13pt"/>
    </style:style>
    <style:style style:name="T12" style:family="text">
      <style:text-properties fo:color="#ff0000" loext:opacity="100%"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fo:color="#ff0000" loext:opacity="100%"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7">衛生福利部社會及家庭署</text:span><text:span text:style-name="T7"/></text:p>
      <text:p text:style-name="P11"><text:span text:style-name="T7">『</text:span><text:span text:style-name="T8">全國身心障礙福利資訊整合平台</text:span><text:span text:style-name="T7">』</text:span></text:p>
      <text:p text:style-name="P1"><text:span text:style-name="T10">輔具系統帳號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申請日期</text:p>
          </table:table-cell>
          <table:table-cell table:style-name="表格1.B1" office:value-type="string">
            <text:p text:style-name="P7"><text:span text:style-name="T1">113年4 月9日</text:span></text:p>
          </table:table-cell>
          <table:table-cell table:style-name="表格1.B1" office:value-type="string">
            <text:p text:style-name="P2">申請項目</text:p>
          </table:table-cell>
          <table:table-cell table:style-name="表格1.D1" office:value-type="string">
            <text:p text:style-name="P7"><text:span text:style-name="T11"></text:span><text:span text:style-name="T1"> 新增 □ 異動 □ 註銷</text:span></text:p>
          </table:table-cell>
        </table:table-row>
        <table:table-row table:style-name="表格1.1">
          <table:table-cell table:style-name="表格1.A2" office:value-type="string">
            <text:p text:style-name="P8"><text:span text:style-name="T1">申請對象</text:span></text:p>
          </table:table-cell>
          <table:table-cell table:style-name="表格1.B2" table:number-columns-spanned="3" office:value-type="string">
            <text:p text:style-name="Standard"><text:span text:style-name="T1">□公所 <text:s/>□縣市政府 <text:s/>□輔具中心 <text:s text:c="2"/></text:span><text:span text:style-name="T11"></text:span><text:span text:style-name="T1">其他：</text:span><text:span text:style-name="T5"> 衛生所 <text:s text:c="4"/>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所屬縣市</text:p>
          </table:table-cell>
          <table:table-cell table:style-name="表格1.B2" table:number-columns-spanned="3" office:value-type="string">
            <text:p text:style-name="Standard"><text:span text:style-name="T1">□ 宜蘭縣 <text:s/>□ 基隆市 <text:s/>□ 新北市 <text:s/>□ 臺北市 <text:s/>□ 桃園市 <text:s/>□ 新竹縣 <text:s/>□ 新竹市 <text:s/>□ 苗栗縣 <text:s/>□ 臺中市 <text:s/>□ 彰化縣 <text:s/>□ 南投縣 <text:s/>□ 雲林縣 <text:s/>□ 嘉義縣 <text:s/>□ 嘉義市 <text:s/>□ 臺南市 <text:s/></text:span><text:span text:style-name="T11"></text:span><text:span text:style-name="T1"> 高雄市 <text:s/>□ 屏東縣 <text:s/>□ 花蓮縣 <text:s/>□ 臺東縣 <text:s/>□ 澎湖縣 <text:s/>□ 連江縣 <text:s/>□ 金門縣</text:span></text:p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>單位名稱<text:span text:style-name="T1"/></text:p>
          </table:table-cell>
          <table:table-cell table:style-name="表格1.B4" table:number-columns-spanned="3" office:value-type="string">
            <text:p text:style-name="Standard"><text:span text:style-name="T1">高雄市三民區第二衛生所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使用者姓名</text:p>
          </table:table-cell>
          <table:table-cell table:style-name="表格1.B5" office:value-type="string">
            <text:p text:style-name="Standard"><text:span text:style-name="T1">張憶美</text:span></text:p>
          </table:table-cell>
          <table:table-cell table:style-name="表格1.B5" office:value-type="string">
            <text:p text:style-name="P9">身分證字號<text:span text:style-name="T12"/></text:p>
            <text:p text:style-name="P8"><text:span text:style-name="T12">(必填)</text:span></text:p>
          </table:table-cell>
          <table:table-cell table:style-name="表格1.B2" office:value-type="string">
            <text:p text:style-name="Standard"><text:span text:style-name="T1">T</text:span><text:span text:style-name="T1">222495119</text:span></text:p>
          </table:table-cell>
        </table:table-row>
        <table:table-row table:style-name="表格1.1">
          <table:table-cell table:style-name="表格1.A2" office:value-type="string">
            <text:p text:style-name="P3">職　　稱</text:p>
          </table:table-cell>
          <table:table-cell table:style-name="表格1.B5" office:value-type="string">
            <text:p text:style-name="Standard"><text:span text:style-name="T1">護理師</text:span></text:p>
          </table:table-cell>
          <table:table-cell table:style-name="表格1.B5" office:value-type="string">
            <text:p text:style-name="P3">聯絡電話<text:span text:style-name="T1"/></text:p>
          </table:table-cell>
          <table:table-cell table:style-name="表格1.B2" office:value-type="string">
            <text:p text:style-name="P4">0939807628<text:span text:style-name="T1"/></text:p>
          </table:table-cell>
        </table:table-row>
        <table:table-row table:style-name="表格1.1">
          <table:table-cell table:style-name="表格1.A2" office:value-type="string">
            <text:p text:style-name="P3">電子信箱<text:span text:style-name="T1"/></text:p>
          </table:table-cell>
          <table:table-cell table:style-name="表格1.B2" table:number-columns-spanned="3" office:value-type="string">
            <text:p text:style-name="Standard"><text:span text:style-name="T1">c</text:span><text:span text:style-name="T1">hangimai@gmail.com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8"><text:span text:style-name="T3">使用權限</text:span><text:span text:style-name="T3"><text:line-break/></text:span><text:span text:style-name="T3">(複選)</text:span></text:p>
          </table:table-cell>
          <table:table-cell table:style-name="表格1.B2" table:number-columns-spanned="3" office:value-type="string">
            <text:p text:style-name="Standard"><text:span text:style-name="T1">□輔具中心管理者(</text:span><text:span text:style-name="T1">單位設定</text:span><text:span text:style-name="T1">、輔具中心人員設定)</text:span></text:p>
            <text:p text:style-name="Standard"><text:span text:style-name="T11"></text:span><text:span text:style-name="T1">輔具中心評估人員(評估申請、評估報告登打)</text:span></text:p>
            <text:p text:style-name="Standard"><text:span text:style-name="T1">□輔具中心主管(評估案件審查) □輔具檢核追蹤</text:span></text:p>
            <text:p text:style-name="Standard"><text:span text:style-name="T1">□輔具服務(縣市管理者) <text:s text:c="4"/>□輔具服務(輔具中心)</text:span></text:p>
            <text:p text:style-name="Standard"><text:span text:style-name="T1">□線上申辦評估收件</text:span></text:p>
          </table:table-cell>
          <table:covered-table-cell/>
          <table:covered-table-cell/>
        </table:table-row>
        <table:table-row table:style-name="表格1.9">
          <table:covered-table-cell table:style-name="表格1.A2"/>
          <table:table-cell table:style-name="表格1.B2" table:number-columns-spanned="3" office:value-type="string">
            <text:p text:style-name="Standard"><text:span text:style-name="T1">□輔具補助管理者(標準</text:span><text:span text:style-name="T1">設定</text:span><text:span text:style-name="T1">、局帳號設定)</text:span></text:p>
            <text:p text:style-name="Standard"><text:span text:style-name="T1">□生活輔具補助受理 <text:s text:c="8"/>□醫療輔具補助受理</text:span></text:p>
            <text:p text:style-name="Standard"><text:span text:style-name="T1">□生活輔具補助初審 <text:s text:c="8"/>□醫療輔具補助初審</text:span></text:p>
            <text:p text:style-name="Standard"><text:span text:style-name="T1">□生活輔具補助核定 <text:s text:c="8"/>□醫療輔具補助核定</text:span></text:p>
            <text:p text:style-name="Standard"><text:span text:style-name="T1">□生活輔具補助核銷 <text:s text:c="8"/>□醫療輔具補助核銷</text:span></text:p>
            <text:p text:style-name="Standard"><text:span text:style-name="T1">□</text:span><text:span text:style-name="T1">輔具補助資料查詢</text:span><text:span text:style-name="T1"> <text:s text:c="8"/>□</text:span><text:span text:style-name="T1">比對資料轉出</text:span></text:p>
            <text:p text:style-name="Standard"><text:span text:style-name="T1">□線上申辦生活輔具收件 <text:s text:c="4"/>□線上申辦醫療輔具收件 <text:s/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核發帳號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3">申請單位</text:p>
            <text:p text:style-name="P3">核 <text:s text:c="3"/>章</text:p>
          </table:table-cell>
          <table:table-cell table:style-name="表格1.B11" office:value-type="string">
            <text:p text:style-name="P5"/>
          </table:table-cell>
          <table:table-cell table:style-name="表格1.B11" office:value-type="string">
            <text:p text:style-name="P3">核准單位</text:p>
            <text:p text:style-name="P3">核 <text:s text:c="3"/>章</text:p>
          </table:table-cell>
          <table:table-cell table:style-name="表格1.D11" office:value-type="string">
            <text:p text:style-name="P5"/>
            <text:p text:style-name="P4"/>
            <text:p text:style-name="P4"/>
            <text:p text:style-name="P4"/>
          </table:table-cell>
        </table:table-row>
      </table:table>
      <text:list text:style-name="WW8Num16">
        <text:list-item>
          <text:p text:style-name="P10" loext:marker-style-name="T6"><text:span text:style-name="T6">如申請者已具有衛福部系統帳號請在核發帳號中填入，以便於管理開立權限，如從未申請帳號請勿在核發帳號填寫資料。</text:span></text:p>
        </text:list-item>
        <text:list-item>
          <text:p text:style-name="P10" loext:marker-style-name="T1"><text:span text:style-name="T6">衛福部系統如下：E關懷、國民年金所得未達列等、社福津貼比對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0000ff" loext:opacity="100%" fo:font-size="20pt" style:text-underline-style="solid" style:text-underline-width="auto" style:text-underline-color="font-color" fo:font-weight="bold" style:font-name-asian="標楷體" style:font-family-asian="標楷體" style:font-family-generic-asian="script" style:font-size-asian="20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_20_字元1_20_字元_20_字元_20_字元" style:display-name=" 字元1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標楷體" style:font-family-asian="標楷體" style:font-family-generic-asian="script" style:font-size-asian="10pt" style:font-name-complex="Tahoma" style:font-family-complex="Tahoma" style:font-family-generic-complex="swiss" style:font-pitch-complex="variable" style:font-size-complex="10pt"/>
    </style:style>
    <style:style style:name="_20_字元1_20_字元_20_字元_20_字元_20_字元_20_字元_20_字元" style:display-name=" 字元1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標楷體" style:font-family-asian="標楷體" style:font-family-generic-asian="script" style:font-size-asian="10pt" style:font-name-complex="Tahoma" style:font-family-complex="Tahoma" style:font-family-generic-complex="swiss" style:font-pitch-complex="variable" style:font-size-complex="10pt"/>
    </style:style>
    <style:style style:name="內文_28_置中_29_" style:display-name="內文(置中)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註釋標題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language="en" fo:country="US"/>
    </style:style>
    <style:style style:name="WW8Num3z0" style:family="text"/>
    <style:style style:name="WW8Num4z0" style:family="text">
      <style:text-properties fo:language="en" fo:country="US"/>
    </style:style>
    <style:style style:name="WW8Num5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language="en" fo:country="US"/>
    </style:style>
    <style:style style:name="WW8Num7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7z1" style:family="text">
      <style:text-properties fo:color="#000000" loext:opacity="100%" fo:language="en" fo:country="US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0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fo:color="#000000" loext:opacity="100%" fo:language="en" fo:country="US"/>
    </style:style>
    <style:style style:name="WW8Num11z0" style:family="text">
      <style:text-properties fo:language="en" fo:country="US"/>
    </style:style>
    <style:style style:name="WW8Num12z0" style:family="text">
      <style:text-properties fo:language="en" fo:country="US"/>
    </style:style>
    <style:style style:name="WW8Num13z0" style:family="text">
      <style:text-properties fo:language="en" fo:country="US"/>
    </style:style>
    <style:style style:name="WW8Num14z0" style:family="text">
      <style:text-properties fo:language="en" fo:country="US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language="en" fo:country="US"/>
    </style:style>
    <style:style style:name="WW8Num18z0" style:family="text">
      <style:text-properties fo:language="en" fo:country="US"/>
    </style:style>
    <style:style style:name="WW8Num19z0" style:family="text">
      <style:text-properties fo:language="en" fo:country="US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7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9z0" loext:num-list-format="%2%." style:num-suffix="." text:bullet-char="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bullet text:level="3" text:style-name="WW8Num9z0" loext:num-list-format="%3%." style:num-suffix="." text:bullet-char="※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標楷體"/>
      </text:list-level-style-bullet>
      <text:list-level-style-bullet text:level="4" text:style-name="WW8Num9z0" loext:num-list-format="%4%." style:num-suffix="." text:bullet-char="※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標楷體"/>
      </text:list-level-style-bullet>
      <text:list-level-style-bullet text:level="5" text:style-name="WW8Num9z0" loext:num-list-format="%5%." style:num-suffix="." text:bullet-char="※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標楷體"/>
      </text:list-level-style-bullet>
      <text:list-level-style-bullet text:level="6" text:style-name="WW8Num9z0" loext:num-list-format="%6%." style:num-suffix="." text:bullet-char="※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標楷體"/>
      </text:list-level-style-bullet>
      <text:list-level-style-bullet text:level="7" text:style-name="WW8Num9z0" loext:num-list-format="%7%." style:num-suffix="." text:bullet-char="※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標楷體"/>
      </text:list-level-style-bullet>
      <text:list-level-style-bullet text:level="8" text:style-name="WW8Num9z0" loext:num-list-format="%8%." style:num-suffix="." text:bullet-char="※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標楷體"/>
      </text:list-level-style-bullet>
      <text:list-level-style-bullet text:level="9" text:style-name="WW8Num9z0" loext:num-list-format="%9%." style:num-suffix="." text:bullet-char="※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標楷體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0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3" text:style-name="WW8Num15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內政部『身心障礙者生涯轉銜個案服務資料管理系統』</dc:title>
    <dc:subject/>
    <meta:keyword/>
    <meta:initial-creator>張朝欽</meta:initial-creator>
    <meta:creation-date>2024-04-09T11:43:00</meta:creation-date>
    <dc:creator>憶美 張</dc:creator>
    <dc:date>2024-04-09T11:43:00</dc:date>
    <meta:print-date>2006-12-07T01:32:00</meta:print-date>
    <meta:editing-cycles>2</meta:editing-cycles>
    <meta:editing-duration>PT3M</meta:editing-duration>
    <meta:document-statistic meta:table-count="1" meta:image-count="0" meta:object-count="0" meta:page-count="1" meta:paragraph-count="44" meta:word-count="561" meta:character-count="751" meta:non-whitespace-character-count="599"/>
    <meta:generator>LibreOffice/7.6.5.2$Windows_x86 LibreOffice_project/38d5f62f85355c192ef5f1dd47c5c0c0c6d6598b</meta:generator>
  </office:meta>
</office:document-meta>
</file>