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4201in" style:use-optimal-column-width="false"/>
    </style:style>
    <style:style style:name="TableColumn7" style:family="table-column">
      <style:table-column-properties style:column-width="0.0375in" style:use-optimal-column-width="false"/>
    </style:style>
    <style:style style:name="TableColumn8" style:family="table-column">
      <style:table-column-properties style:column-width="0.3736in" style:use-optimal-column-width="false"/>
    </style:style>
    <style:style style:name="TableColumn9" style:family="table-column">
      <style:table-column-properties style:column-width="0.009in" style:use-optimal-column-width="false"/>
    </style:style>
    <style:style style:name="TableColumn10" style:family="table-column">
      <style:table-column-properties style:column-width="0.8138in" style:use-optimal-column-width="false"/>
    </style:style>
    <style:style style:name="TableColumn11" style:family="table-column">
      <style:table-column-properties style:column-width="0.2805in" style:use-optimal-column-width="false"/>
    </style:style>
    <style:style style:name="TableColumn12" style:family="table-column">
      <style:table-column-properties style:column-width="0.2715in" style:use-optimal-column-width="false"/>
    </style:style>
    <style:style style:name="TableColumn13" style:family="table-column">
      <style:table-column-properties style:column-width="0.4256in" style:use-optimal-column-width="false"/>
    </style:style>
    <style:style style:name="TableColumn14" style:family="table-column">
      <style:table-column-properties style:column-width="0.2548in" style:use-optimal-column-width="false"/>
    </style:style>
    <style:style style:name="TableColumn15" style:family="table-column">
      <style:table-column-properties style:column-width="0.1888in" style:use-optimal-column-width="false"/>
    </style:style>
    <style:style style:name="TableColumn16" style:family="table-column">
      <style:table-column-properties style:column-width="0.0402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1645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1312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8173in" style:use-optimal-column-width="false"/>
    </style:style>
    <style:style style:name="TableColumn24" style:family="table-column">
      <style:table-column-properties style:column-width="0.4618in" style:use-optimal-column-width="false"/>
    </style:style>
    <style:style style:name="Table4" style:family="table">
      <style:table-properties style:width="6.7687in" fo:margin-left="0in" table:align="left"/>
    </style:style>
    <style:style style:name="TableRow25" style:family="table-row">
      <style:table-row-properties style:min-row-height="0.1576in"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584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2" style:family="table-row">
      <style:table-row-properties style:min-row-height="0.559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702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-asian="標楷體" style:font-weight-complex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T6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6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ableRow81" style:family="table-row">
      <style:table-row-properties style:min-row-height="0.8881in" style:use-optimal-row-height="false"/>
    </style:style>
    <style:style style:name="P82" style:parent-style-name="內文" style:family="paragraph">
      <style:paragraph-properties fo:text-align="center" fo:line-height="0.1944in"/>
      <style:text-properties style:font-name-asian="標楷體" style:font-weight-complex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083in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 fo:color="#000000"/>
    </style:style>
    <style:style style:name="T9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T9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fo:color="#000000"/>
    </style:style>
    <style:style style:name="T9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 fo:color="#000000"/>
    </style:style>
    <style:style style:name="TableRow101" style:family="table-row">
      <style:table-row-properties style:min-row-height="1.0708in" style:use-optimal-row-height="false" fo:keep-together="always"/>
    </style:style>
    <style:style style:name="TableCell10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fo:letter-spacing="-0.013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fo:letter-spacing="-0.0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weight-complex="bold" fo:letter-spacing="-0.0138in"/>
    </style:style>
    <style:style style:name="TableCell11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letter-spacing="-0.0083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weight-complex="bold" fo:letter-spacing="-0.0111in"/>
    </style:style>
    <style:style style:name="TableCell12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style:font-weight-complex="bold" fo:letter-spacing="-0.0138in" fo:font-size="11pt" style:font-size-asian="11pt" style:font-size-complex="11pt"/>
    </style:style>
    <style:style style:name="TableCell12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-asian="標楷體" style:font-weight-complex="bold" fo:letter-spacing="-0.0138in" fo:font-size="11pt" style:font-size-asian="11pt" style:font-size-complex="11pt"/>
    </style:style>
    <style:style style:name="T132" style:parent-style-name="預設段落字型" style:family="text">
      <style:text-properties style:font-name-asian="標楷體" style:font-weight-complex="bold" fo:letter-spacing="-0.0138in" fo:font-size="11pt" style:font-size-asian="11pt" style:font-size-complex="11pt"/>
    </style:style>
    <style:style style:name="T133" style:parent-style-name="預設段落字型" style:family="text">
      <style:text-properties style:font-name-asian="標楷體" style:font-weight-complex="bold" fo:letter-spacing="-0.0138in" fo:font-size="11pt" style:font-size-asian="11pt" style:font-size-complex="11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style:font-weight-complex="bold"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-asian="標楷體" style:font-weight-complex="bold" fo:color="#000000" fo:letter-spacing="-0.0138in"/>
    </style:style>
    <style:style style:name="T139" style:parent-style-name="預設段落字型" style:family="text">
      <style:text-properties style:font-name-asian="標楷體" style:font-weight-complex="bold" fo:color="#000000" fo:letter-spacing="-0.0138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style:font-weight-complex="bold" fo:color="#000000" fo:letter-spacing="-0.0138in"/>
    </style:style>
    <style:style style:name="TableRow142" style:family="table-row">
      <style:table-row-properties style:min-row-height="1.3694in" style:use-optimal-row-height="false" fo:keep-together="always"/>
    </style:style>
    <style:style style:name="TableCell143" style:family="table-cell">
      <style:table-cell-properties fo:border="0.0069in solid #000000" style:writing-mode="tb-rl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tb-rl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tb-rl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805in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1805in"/>
    </style:style>
    <style:style style:name="T158" style:parent-style-name="預設段落字型" style:family="text">
      <style:text-properties style:font-name="Wingdings" style:font-name-asian="Wingdings" style:font-name-complex="Wingding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1805in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1805in"/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1805in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tb-rl" style:vertical-align="bottom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199" style:parent-style-name="預設段落字型" style:family="text">
      <style:text-properties style:font-name="Wingdings" style:font-name-asian="Wingdings" style:font-name-complex="Wingdings" fo:color="#000000" fo:letter-spacing="-0.0138in"/>
    </style:style>
    <style:style style:name="T200" style:parent-style-name="預設段落字型" style:family="text">
      <style:text-properties style:font-name-asian="標楷體" fo:color="#000000" fo:letter-spacing="-0.0138in"/>
    </style:style>
    <style:style style:name="P201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202" style:parent-style-name="預設段落字型" style:family="text">
      <style:text-properties style:font-name="Wingdings" style:font-name-asian="Wingdings" style:font-name-complex="Wingdings" fo:color="#000000" fo:letter-spacing="-0.0138in"/>
    </style:style>
    <style:style style:name="T203" style:parent-style-name="預設段落字型" style:family="text">
      <style:text-properties style:font-name-asian="標楷體" fo:color="#000000" fo:letter-spacing="-0.0138in"/>
    </style:style>
    <style:style style:name="P204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205" style:parent-style-name="預設段落字型" style:family="text">
      <style:text-properties style:font-name="Wingdings" style:font-name-asian="Wingdings" style:font-name-complex="Wingdings" fo:color="#000000" fo:letter-spacing="-0.0138in"/>
    </style:style>
    <style:style style:name="T206" style:parent-style-name="預設段落字型" style:family="text">
      <style:text-properties style:font-name-asian="標楷體" fo:color="#000000" fo:letter-spacing="-0.0138in"/>
    </style:style>
    <style:style style:name="P207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208" style:parent-style-name="預設段落字型" style:family="text">
      <style:text-properties style:font-name="Wingdings" style:font-name-asian="Wingdings" style:font-name-complex="Wingdings" fo:color="#000000" fo:letter-spacing="-0.0138in"/>
    </style:style>
    <style:style style:name="T209" style:parent-style-name="預設段落字型" style:family="text">
      <style:text-properties style:font-name-asian="標楷體" fo:color="#000000" fo:letter-spacing="-0.0138in"/>
    </style:style>
    <style:style style:name="TableCell21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2" style:family="table-row">
      <style:table-row-properties style:min-row-height="1.1743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style:font-weight-complex="bold" fo:color="#000000"/>
    </style:style>
    <style:style style:name="P217" style:parent-style-name="內文" style:family="paragraph">
      <style:paragraph-properties fo:text-align="justify" fo:line-height="0.2222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222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222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238" style:family="table-row">
      <style:table-row-properties style:min-row-height="0.1909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Row243" style:family="table-row">
      <style:table-row-properties style:min-row-height="2.3548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5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line-height="0.25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line-height="0.25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61" style:family="table-row">
      <style:table-row-properties style:min-row-height="0.3319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2" style:family="table-row">
      <style:table-row-properties style:min-row-height="0.6375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1" style:family="table-row">
      <style:table-row-properties style:min-row-height="0.5284in" style:use-optimal-row-height="false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-asian="標楷體" fo:font-weight="bold" style:font-weight-asian="bold" fo:font-size="16pt" style:font-size-asian="16pt" style:font-size-complex="16pt"/>
    </style:style>
    <style:style style:name="P284" style:parent-style-name="內文" style:family="paragraph">
      <style:paragraph-properties fo:text-align="center" fo:line-height="0.1944in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ableRow292" style:family="table-row">
      <style:table-row-properties style:min-row-height="0.3409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style:font-weight-complex="bold" fo:color="#FF0000"/>
    </style:style>
    <style:style style:name="T296" style:parent-style-name="預設段落字型" style:family="text">
      <style:text-properties style:font-name-asian="標楷體" style:font-weight-complex="bold" fo:color="#FF0000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weight-complex="bold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2.7944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5in"/>
    </style:style>
    <style:style style:name="T307" style:parent-style-name="預設段落字型" style:family="text">
      <style:text-properties style:font-name="標楷體" style:font-name-asian="標楷體" fo:color="#000000" fo:letter-spacing="-0.0083in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line-height="0.25in" fo:margin-left="0.244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fo:line-height="0.25in"/>
    </style:style>
    <style:style style:name="T322" style:parent-style-name="預設段落字型" style:family="text">
      <style:text-properties style:font-name="標楷體" style:font-name-asian="標楷體" fo:color="#000000" fo:letter-spacing="-0.0083in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6" style:parent-style-name="內文" style:family="paragraph">
      <style:paragraph-properties fo:line-height="0.25in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paragraph-properties fo:line-height="0.25in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0" style:parent-style-name="內文" style:family="paragraph">
      <style:paragraph-properties fo:line-height="0.25in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1" style:family="table-row">
      <style:table-row-properties style:min-row-height="0.2243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color="#000000" fo:letter-spacing="-0.0083in" fo:font-size="14pt" style:font-size-asian="14pt" style:font-size-complex="14pt"/>
    </style:style>
    <style:style style:name="TableRow358" style:family="table-row">
      <style:table-row-properties style:min-row-height="0.6708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letter-spacing="-0.008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color="#000000" fo:letter-spacing="-0.0083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color="#000000" fo:letter-spacing="-0.0083in"/>
    </style:style>
    <style:style style:name="P365" style:parent-style-name="內文" style:family="paragraph">
      <style:paragraph-properties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高雄市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0">
            <text:p text:style-name="P27"><text:span text:style-name="T28">疑似腸病毒疫情調查表</text:span><text:span text:style-name="T29">(</text:span><text:span text:style-name="T30">含機構及衛生所填寫</text:span><text:span text:style-name="T31">，共</text:span><text:span text:style-name="T32">2</text:span><text:span text:style-name="T33">頁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0">
            <text:p text:style-name="P37"><text:span text:style-name="T38">通報機構填寫</text:span><text:span text:style-name="T39">(請通報主管機關及轄區衛生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通報機構行政區</text:p>
          </table:table-cell>
          <table:covered-table-cell/>
          <table:covered-table-cell/>
          <table:table-cell table:style-name="TableCell43" table:number-columns-spanned="5">
            <text:p text:style-name="P44"><text:span text:style-name="T45">高雄市</text:span><text:span text:style-name="T46"><text:s text:c="10"/></text:span><text:span text:style-name="T47">區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機構名稱</text:p>
          </table:table-cell>
          <table:covered-table-cell/>
          <table:covered-table-cell/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機構類型</text:span></text:p>
          </table:table-cell>
          <table:covered-table-cell/>
          <table:covered-table-cell/>
          <table:table-cell table:style-name="TableCell56" table:number-columns-spanned="17">
            <text:p text:style-name="P57">幼兒園(□大班□中班□小班□幼幼班□混齡班□課後留園照顧班) □托嬰中心</text:p>
            <text:p text:style-name="內文"><text:span text:style-name="T58">□</text:span><text:span text:style-name="T59">國小</text:span><text:span text:style-name="T60">□國小課後照顧班□課後照顧服務中心□補習班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 table:number-rows-spanned="2">
            <text:p text:style-name="P63">本次通報疫情班級概況</text:p>
          </table:table-cell>
          <table:covered-table-cell/>
          <table:covered-table-cell/>
          <table:table-cell table:style-name="TableCell64" table:number-columns-spanned="17">
            <text:p text:style-name="內文"><text:span text:style-name="T65">班級全名:</text:span><text:span text:style-name="T66"><text:s text:c="7"/></text:span><text:span text:style-name="T67">年級</text:span><text:span text:style-name="T68"><text:s text:c="8"/></text:span><text:span text:style-name="T69"><text:s text:c="7"/></text:span><text:span text:style-name="T70"><text:s text:c="6"/></text:span><text:span text:style-name="T71">班</text:span></text:p>
            <text:p text:style-name="內文"><text:span text:style-name="T72">學幼童或嬰兒/教保員、老師或托育人員共</text:span><text:span text:style-name="T73"><text:s text:c="4"/></text:span><text:span text:style-name="T74"><text:s text:c="2"/></text:span><text:span text:style-name="T75"><text:s text:c="2"/></text:span><text:span text:style-name="T76">/</text:span><text:span text:style-name="T77"><text:s text:c="3"/></text:span><text:span text:style-name="T78"><text:s text:c="2"/></text:span><text:span text:style-name="T79"><text:s text:c="2"/></text:span><text:span text:style-name="T8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17">
            <text:p text:style-name="P84"><text:span text:style-name="T85">本次通報個案是否為7日內班級首次通報□是□否，本次通報</text:span><text:span text:style-name="T86"><text:s text:c="5"/></text:span><text:span text:style-name="T87">名個案</text:span></text:p>
            <text:p text:style-name="內文"><text:span text:style-name="T88">目前班級</text:span><text:span text:style-name="T89">累積個案</text:span><text:span text:style-name="T90">：共</text:span><text:span text:style-name="T91"><text:s/>　 <text:s text:c="2"/></text:span><text:span text:style-name="T92">人</text:span></text:p>
            <text:p text:style-name="內文"><text:span text:style-name="T93">班級停課</text:span><text:span text:style-name="T94">□否□是→</text:span><text:span text:style-name="T95">停課起止日</text:span><text:span text:style-name="T96">:</text:span><text:span text:style-name="T97"><text:s text:c="11"/></text:span><text:span text:style-name="T98">至</text:span><text:span text:style-name="T99"><text:s text:c="12"/></text:span><text:span text:style-name="T1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><text:span text:style-name="T106">出生年月日</text:span></text:p>
          </table:table-cell>
          <table:table-cell table:style-name="TableCell107" table:number-columns-spanned="3">
            <text:p text:style-name="P108"><text:span text:style-name="T109">電話</text:span>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住址</text:span></text:p>
          </table:table-cell>
          <table:covered-table-cell/>
          <table:table-cell table:style-name="TableCell113" table:number-columns-spanned="5">
            <text:p text:style-name="P114"><text:span text:style-name="T115">症狀</text:span>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(症狀出現日)</text:p>
            <text:p text:style-name="P118"><text:span text:style-name="T119">發病日</text:span></text:p>
          </table:table-cell>
          <table:table-cell table:style-name="TableCell120" table:number-columns-spanned="3">
            <text:p text:style-name="P121"><text:span text:style-name="T122">診斷</text:span><text:span text:style-name="T123">日</text:span></text:p>
          </table:table-cell>
          <table:covered-table-cell/>
          <table:covered-table-cell/>
          <table:table-cell table:style-name="TableCell124">
            <text:p text:style-name="P125">最後入班日</text:p>
          </table:table-cell>
          <table:table-cell table:style-name="TableCell126">
            <text:p text:style-name="P127"><text:span text:style-name="T128">請假起止日</text:span></text:p>
          </table:table-cell>
          <table:table-cell table:style-name="TableCell129">
            <text:p text:style-name="P130"><text:span text:style-name="T131">(</text:span><text:span text:style-name="T132">均含疑似</text:span><text:span text:style-name="T133">)</text:span></text:p>
            <text:p text:style-name="P134"><text:span text:style-name="T135">醫師診斷</text:span></text:p>
          </table:table-cell>
          <table:table-cell table:style-name="TableCell136">
            <text:p text:style-name="P137"><text:span text:style-name="T138">就</text:span><text:span text:style-name="T139">醫</text:span></text:p>
            <text:p text:style-name="P140"><text:span text:style-name="T141">院所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><text:span text:style-name="T153"></text:span><text:span text:style-name="T154">發燒</text:span><text:span text:style-name="T155"></text:span><text:span text:style-name="T156">咳嗽</text:span></text:p>
            <text:p text:style-name="P157"><text:span text:style-name="T158"></text:span><text:span text:style-name="T159">嘔吐</text:span><text:span text:style-name="T160"></text:span><text:span text:style-name="T161">腹瀉</text:span></text:p>
            <text:p text:style-name="P162"><text:span text:style-name="T163"></text:span><text:span text:style-name="T164">喉嚨痛</text:span></text:p>
            <text:p text:style-name="P165"><text:span text:style-name="T166"></text:span><text:span text:style-name="T167">水泡</text:span><text:span text:style-name="T168"></text:span><text:span text:style-name="T169">紅疹</text:span></text:p>
            <text:p text:style-name="P170"><text:span text:style-name="T171"></text:span><text:span text:style-name="T172">流鼻涕</text:span></text:p>
            <text:p text:style-name="內文"><text:span text:style-name="T173"></text:span><text:span text:style-name="T174">其他：</text:span>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><text:span text:style-name="T177">月</text:span><text:span text:style-name="T178"><text:s text:c="4"/></text:span><text:span text:style-name="T179">日</text:span></text:p>
          </table:table-cell>
          <table:table-cell table:style-name="TableCell180" table:number-columns-spanned="3">
            <text:p text:style-name="P181"><text:span text:style-name="T182">月</text:span><text:span text:style-name="T183"><text:s text:c="4"/></text:span><text:span text:style-name="T184">日</text:span></text:p>
          </table:table-cell>
          <table:covered-table-cell/>
          <table:covered-table-cell/>
          <table:table-cell table:style-name="TableCell185">
            <text:p text:style-name="P186"><text:span text:style-name="T187">月</text:span><text:span text:style-name="T188"><text:s text:c="4"/></text:span><text:span text:style-name="T189">日</text:span></text:p>
          </table:table-cell>
          <table:table-cell table:style-name="TableCell190">
            <text:p text:style-name="P191">月<text:s text:c="4"/>日</text:p>
            <text:p text:style-name="P192">至</text:p>
            <text:p text:style-name="P193"><text:span text:style-name="T194">月</text:span><text:span text:style-name="T195"><text:s text:c="4"/></text:span><text:span text:style-name="T196">日</text:span></text:p>
          </table:table-cell>
          <table:table-cell table:style-name="TableCell197">
            <text:p text:style-name="P198"><text:span text:style-name="T199"></text:span><text:span text:style-name="T200">其他：</text:span></text:p>
            <text:p text:style-name="P201"><text:span text:style-name="T202"></text:span><text:span text:style-name="T203">腸病毒</text:span></text:p>
            <text:p text:style-name="P204"><text:span text:style-name="T205"></text:span><text:span text:style-name="T206">疱疹性咽峽炎</text:span></text:p>
            <text:p text:style-name="P207"><text:span text:style-name="T208"></text:span><text:span text:style-name="T209">手足口病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10">
            <text:p text:style-name="P214"><text:span text:style-name="T215">通報個案是否住院</text:span><text:span text:style-name="T216">□否□是</text:span></text:p>
            <text:p text:style-name="P217"><text:span text:style-name="T218">住/出院日：</text:span><text:span text:style-name="T219"><text:s text:c="7"/></text:span><text:span text:style-name="T220"><text:s text:c="2"/></text:span><text:span text:style-name="T221"><text:s text:c="2"/></text:span><text:span text:style-name="T222">/</text:span><text:span text:style-name="T223"><text:s text:c="5"/></text:span><text:span text:style-name="T224"><text:s/></text:span><text:span text:style-name="T225"><text:s/></text:span><text:span text:style-name="T226"><text:s text:c="4"/></text:span><text:span text:style-name="T227">。</text:span></text:p>
            <text:p text:style-name="P228"><text:span text:style-name="T229">住院院所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0">
            <text:p text:style-name="P231"><text:span text:style-name="T232">通報個案有就讀其他課照中心、安親班、補習班、國小、國小課後班…等</text:span><text:span text:style-name="T233">□</text:span><text:span text:style-name="T234">無</text:span><text:span text:style-name="T235">□</text:span><text:span text:style-name="T236">有</text:span></text:p>
            <text:p text:style-name="P237">個案就讀機構名稱 / 就讀班級 / 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0">
            <text:p text:style-name="P240"><text:span text:style-name="T241">通報機構</text:span><text:span text:style-name="T242">注意事項以及後續防治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0">
            <text:p text:style-name="P245"><text:span text:style-name="T246">1.因感染腸病毒發病後7日內傳染力最強，請個案</text:span><text:span text:style-name="T247">請假在家休息7日</text:span><text:span text:style-name="T248">，再返校上課(痊癒後仍會經由糞便排出病毒，時間可能長達8-12週，請落實個人衛生)。</text:span></text:p>
            <text:p text:style-name="P249"><text:span text:style-name="T250">2.疫情班級請</text:span><text:span text:style-name="T251">提高清消頻率</text:span><text:span text:style-name="T252">，</text:span><text:span text:style-name="T253">每日以1,000ppm漂白水</text:span><text:span text:style-name="T254">(200cc漂白水加10公升清水之比例)擦拭教室、門把、櫃子、教具、地板、遊樂設施…等孩童常接觸之區域至少2次以上；學童的寢具、玩具、課桌椅等，請清洗及日曬6小時。</text:span></text:p>
            <text:p text:style-name="P255">3.完成衛教家屬腸病毒防治、重症前兆、居家照護6要訣、漂白水泡製方式等資訊□否□是</text:p>
            <text:p text:style-name="P256"><text:span text:style-name="T257">4.完成環境清潔及消毒□否□是，完成日期：</text:span><text:span text:style-name="T258"><text:s text:c="12"/></text:span><text:span text:style-name="T259">。</text:span></text:p>
            <text:p text:style-name="P260">5.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<text:span text:style-name="T264">通報日期</text:span></text:p>
          </table:table-cell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6" table:number-rows-spanned="2">
            <text:p text:style-name="P268">通報單位戳章</text:p>
            <text:p text:style-name="P269">(請核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 table:number-rows-spanned="2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<text:span text:style-name="T275">通報人/電話</text:span></text:p>
          </table:table-cell>
          <table:covered-table-cell/>
          <table:covered-table-cell/>
          <table:covered-table-cell/>
          <table:table-cell table:style-name="TableCell276" table:number-columns-spanned="5"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281">
          <table:table-cell table:style-name="TableCell282" table:number-columns-spanned="20">
            <text:p text:style-name="P283">高雄市</text:p>
            <text:p text:style-name="P284"><text:span text:style-name="T285">疑似腸病毒疫情調查表</text:span><text:span text:style-name="T286">(</text:span><text:span text:style-name="T287">含機構及衛生所填寫</text:span><text:span text:style-name="T288">，共</text:span><text:span text:style-name="T289">2</text:span><text:span text:style-name="T290">頁</text:span><text:span text:style-name="T2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0">
            <text:p text:style-name="P294"><text:span text:style-name="T295">轄區</text:span><text:span text:style-name="T296">衛生所填寫</text:span><text:span text:style-name="T297">(</text:span><text:span text:style-name="T298">請與通報單位或家屬確認</text:span><text:span text:style-name="T299">)</text:span><text:span text:style-name="T300"><text:s/></text:span><text:span text:style-name="T301">疫調日期</text:span><text:span text:style-name="T302">:</text:span><text:span text:style-name="T303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0">
            <text:p text:style-name="P306"><text:span text:style-name="T307">1.</text:span><text:span text:style-name="T308">已確認機構通報資料正確□否□是</text:span></text:p>
            <text:p text:style-name="P309">2.已確認機構完成環境清消□否□是、家屬衛教□否□是(或是由衛生所進行衛教□)</text:p>
            <text:p text:style-name="P310"><text:span text:style-name="T311">3.</text:span><text:span text:style-name="T312">確認</text:span><text:span text:style-name="T313">個案是否住院□否□是，住院院所：</text:span><text:span text:style-name="T314"><text:s text:c="17"/></text:span><text:span text:style-name="T315">。</text:span></text:p>
            <text:p text:style-name="P316">病症簡述(學童發病過程及就醫情形、目前症狀、個案住院狀況及出院改善狀況)：</text:p>
            <text:p text:style-name="P317"><text:span text:style-name="T318">＿＿＿＿＿＿＿＿＿＿＿＿＿＿＿＿＿＿＿＿＿＿＿＿＿＿</text:span><text:span text:style-name="T319"><text:s text:c="17"/></text:span><text:span text:style-name="T320">。</text:span></text:p>
            <text:p text:style-name="P321"><text:span text:style-name="T322">4.</text:span><text:span text:style-name="T323">個案家屬近期是否有疑似感染腸病毒個案□無□有，與個案關係：</text:span><text:span text:style-name="T324"><text:s/>　 <text:s text:c="6"/></text:span><text:span text:style-name="T325">。</text:span></text:p>
            <text:p text:style-name="P326"><text:span text:style-name="T327">發病日：</text:span><text:span text:style-name="T328"><text:s text:c="6"/>　</text:span><text:span text:style-name="T329">診斷日：</text:span><text:span text:style-name="T330"><text:s text:c="4"/></text:span><text:span text:style-name="T331"><text:s/></text:span><text:span text:style-name="T332"><text:s text:c="3"/></text:span><text:span text:style-name="T333">醫師診斷：</text:span><text:span text:style-name="T334">　 <text:s text:c="6"/>　</text:span><text:span text:style-name="T335">。</text:span></text:p>
            <text:p text:style-name="P336"><text:span text:style-name="T337">症狀：</text:span><text:span text:style-name="T338"><text:s text:c="6"/>　 <text:s text:c="11"/></text:span><text:span text:style-name="T339">。</text:span></text:p>
            <text:p text:style-name="P340"><text:span text:style-name="T341">就讀教托育機構：</text:span><text:span text:style-name="T342"><text:s text:c="24"/></text:span><text:span text:style-name="T343">，</text:span><text:span text:style-name="T344">班</text:span><text:span text:style-name="T345">(別)</text:span><text:span text:style-name="T346">級名稱：</text:span><text:span text:style-name="T347"><text:s text:c="13"/></text:span><text:span text:style-name="T348">。</text:span></text:p>
            <text:p text:style-name="P349">5.通報至局端Google表單□否□是</text:p>
            <text:p text:style-name="內文"><text:span text:style-name="T350">6.其他防治措施或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6">
            <text:p text:style-name="P353">承辦人(請核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8">
            <text:p text:style-name="P355">組長(請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>所長(請核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line-height="0.3611in"/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附表文字" style:display-name="附表文字" style:family="paragraph" style:parent-style-name="內文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本文" style:display-name="本文" style:family="paragraph" style:parent-style-name="內文">
      <style:paragraph-properties fo:line-height="0.3055in"/>
      <style:text-properties style:font-name-asian="標楷體" style:letter-kerning="false" fo:hyphenate="false"/>
    </style:style>
    <style:style style:name="本文字元" style:display-name="本文 字元" style:family="text">
      <style:text-properties style:font-name-asian="標楷體" fo:font-size="12pt" style:font-size-asian="12pt" style:font-size-complex="12pt"/>
    </style:style>
    <style:style style:name="E" style:display-name="1." style:family="paragraph" style:parent-style-name="本文" style:list-style-name="LFO6">
      <style:paragraph-properties fo:text-align="justify" fo:line-height="0.3472in"/>
      <style:text-properties style:font-name="Calisto MT" style:font-name-asian="全真楷書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-complex="Times New Roman"/>
    </style:style>
    <text:list-style style:name="LFO6">
      <text:list-level-style-number text:level="1" text:style-name="WW_CharLFO6LVL1" style:num-suffix="." style:num-list-format-name="NLF2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</text:list-style>
    <style:style style:name="WW_CharLFO9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2361in" fo:margin-left="0.8743in" fo:margin-bottom="0.6888in" fo:margin-right="0.87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08in"/>
      </style:header-style>
      <style:footer-style>
        <style:header-footer-properties style:dynamic-spacing="true" fo:min-height="-0.515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4年1月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疑似腸病毒疫情調查表</dc:title>
    <dc:description/>
    <dc:subject/>
    <meta:initial-creator>疾病管制課</meta:initial-creator>
    <dc:creator>第一衛生所 三民區</dc:creator>
    <meta:creation-date>2025-08-15T01:42:00Z</meta:creation-date>
    <dc:date>2025-08-15T01:42:00Z</dc:date>
    <meta:print-date>2025-01-06T11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2" meta:row-count="10" meta:non-whitespace-character-count="1203"/>
  </office:meta>
</office:document-meta>
</file>