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olumn12" style:family="table-column">
      <style:table-column-properties style:column-width="3.109in"/>
    </style:style>
    <style:style style:name="TableColumn13" style:family="table-column">
      <style:table-column-properties style:column-width="0.3736in"/>
    </style:style>
    <style:style style:name="TableColumn14" style:family="table-column">
      <style:table-column-properties style:column-width="1.4923in"/>
    </style:style>
    <style:style style:name="TableColumn15" style:family="table-column">
      <style:table-column-properties style:column-width="2.0986in"/>
    </style:style>
    <style:style style:name="Table11" style:family="table">
      <style:table-properties style:width="7.0736in" fo:margin-left="-0.05in" table:align="left"/>
    </style:style>
    <style:style style:name="TableRow16" style:family="table-row">
      <style:table-row-properties style:min-row-height="0.347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479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48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text-indent="0.55in"/>
      <style:text-properties style:font-name="標楷體" style:font-name-asian="標楷體" fo:color="#000000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position="super 50%"/>
    </style:style>
    <style:style style:name="T52" style:parent-style-name="預設段落字型" style:family="text">
      <style:text-properties style:font-name="標楷體" style:font-name-asian="標楷體" fo:color="#000000" style:text-position="super 50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 fo:text-indent="0.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position="super 50%"/>
    </style:style>
    <style:style style:name="T88" style:parent-style-name="預設段落字型" style:family="text">
      <style:text-properties style:font-name="標楷體" style:font-name-asian="標楷體" fo:color="#000000" style:text-position="super 50%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 fo:text-indent="0.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 fo:text-indent="0.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style:text-position="super 50%"/>
    </style:style>
    <style:style style:name="T107" style:parent-style-name="預設段落字型" style:family="text">
      <style:text-properties style:font-name="標楷體" style:font-name-asian="標楷體" fo:color="#000000" style:text-position="super 5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 fo:text-indent="0.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777in" fo:text-indent="0.5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style:text-position="super 50%"/>
    </style:style>
    <style:style style:name="T127" style:parent-style-name="預設段落字型" style:family="text">
      <style:text-properties style:font-name="標楷體" style:font-name-asian="標楷體" fo:color="#000000" style:text-position="super 50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083in" fo:text-indent="0.1666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083in" fo:margin-left="0.5416in" fo:text-indent="0.000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2" style:family="table-row">
      <style:table-row-properties style:min-row-height="3.8659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19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8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0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justify" fo:text-indent="1.693in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13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1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5" style:parent-style-name="內文" style:list-style-name="LFO3" style:family="paragraph">
      <style:paragraph-properties fo:text-align="justify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5" style:parent-style-name="內文" style:list-style-name="LFO3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743in"/>
    </style:style>
    <style:style style:name="TableCell236" style:family="table-cell">
      <style:table-cell-properties fo:border-top="0.0416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3951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機構</text:span><text:span text:style-name="T3">(醫院)</text:span><text:span text:style-name="T4">疑似</text:span><text:span text:style-name="T5">腸道傳染病</text:span><text:span text:style-name="T6">群聚速報單</text:span><text:span text:style-name="T7">及防治措施</text:span></text:p>
      <text:p text:style-name="P8"><text:span text:style-name="T9">113/11/30修</text:span><text:span text:style-name="T10">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構/醫院名稱：</text:p>
          </table:table-cell>
          <table:covered-table-cell/>
          <table:table-cell table:style-name="TableCell19" table:number-columns-spanned="2">
            <text:p text:style-name="P20">症狀通報群聚編號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機構/醫院住址：<text:s text:c="24"/>機構/醫院電話：<text:s/><text:s text:c="7"/><text:s text:c="8"/>通報人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一、機構/醫院概況：</text:p>
            <text:p text:style-name="P27"><text:span text:style-name="T28">1.機構</text:span><text:span text:style-name="T29">/醫院</text:span><text:span text:style-name="T30">：（A）工作人員（含</text:span><text:span text:style-name="T31">醫</text:span><text:span text:style-name="T32">護人員/</text:span><text:span text:style-name="T33">照服員/</text:span><text:span text:style-name="T34">清潔人員</text:span><text:span text:style-name="T35">/廚工</text:span><text:span text:style-name="T36">）：各有____/___</text:span><text:span text:style-name="T37">_</text:span><text:span text:style-name="T38">/</text:span><text:span text:style-name="T39"><text:s text:c="3"/></text:span><text:span text:style-name="T40"><text:s/></text:span><text:span text:style-name="T41">/</text:span><text:span text:style-name="T42"><text:s text:c="4"/></text:span><text:span text:style-name="T43">人</text:span></text:p>
            <text:p text:style-name="P44"><text:s text:c="5"/>（B）住民：收住人數為_________人(醫院指收住院患者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二、疫情概況：</text:p>
            <text:p text:style-name="P48">1.通報日期：民國_____年_____月_____日</text:p>
            <text:p text:style-name="P49"><text:span text:style-name="T50">2.疫情發生區域（單位）名稱</text:span><text:span text:style-name="T51">註</text:span><text:span text:style-name="T52">1</text:span><text:span text:style-name="T53">：_____________</text:span></text:p>
            <text:p text:style-name="P54">（A）該疫情發生單位之房間配置總數為_____間，可收住的住民數（滿床數）為______床，實際的住民數為______位，主責工作人員為______位。</text:p>
            <text:p text:style-name="P55">（B）該區住民中之活動能力評估：</text:p>
            <text:p text:style-name="P56"><text:span text:style-name="T57">A</text:span><text:span text:style-name="T58">自行走動者（含使用柺杖及助行器）、</text:span><text:span text:style-name="T59">B</text:span><text:span text:style-name="T60">依靠輪椅者、</text:span><text:span text:style-name="T61">C</text:span><text:span text:style-name="T62">完全臥床者</text:span><text:span text:style-name="T63">三者的人數是</text:span><text:span text:style-name="T64">：</text:span></text:p>
            <text:p text:style-name="P65"><text:span text:style-name="T66"><text:s/></text:span><text:span text:style-name="T67">A</text:span><text:span text:style-name="T68">：</text:span><text:span text:style-name="T69"><text:s text:c="6"/></text:span><text:span text:style-name="T70"><text:s/>人</text:span><text:span text:style-name="T71">、</text:span><text:span text:style-name="T72">B</text:span><text:span text:style-name="T73">：</text:span><text:span text:style-name="T74"><text:s text:c="8"/></text:span><text:span text:style-name="T75">人</text:span><text:span text:style-name="T76">、</text:span><text:span text:style-name="T77">C</text:span><text:span text:style-name="T78">：</text:span><text:span text:style-name="T79"><text:s text:c="8"/></text:span><text:span text:style-name="T80">人</text:span><text:span text:style-name="T81">。</text:span></text:p>
            <text:p text:style-name="P82">3.至通報日止的個案資料（依發病日順序排列）：如附件1</text:p>
            <text:p text:style-name="P83">4.目前此單位的疫情總結：<text:s/></text:p>
            <text:p text:style-name="P84">（A）發病住民：</text:p>
            <text:p text:style-name="P85"><text:span text:style-name="T86">＊發病起迄日期</text:span><text:span text:style-name="T87">註</text:span><text:span text:style-name="T88">3</text:span><text:span text:style-name="T89">：_______～</text:span><text:span text:style-name="T90">__</text:span><text:span text:style-name="T91">__</text:span><text:span text:style-name="T92">___</text:span><text:span text:style-name="T93">（指第一位及最後一位發病）</text:span><text:span text:style-name="T94"><text:s/></text:span></text:p>
            <text:p text:style-name="P95">＊發病人數/總人數：_______/________。</text:p>
            <text:p text:style-name="P96"><text:span text:style-name="T97">＊就醫人數/住院人數：</text:span><text:span text:style-name="T98"><text:s text:c="5"/></text:span><text:span text:style-name="T99">/</text:span><text:span text:style-name="T100"><text:s text:c="5"/></text:span><text:span text:style-name="T101">。</text:span></text:p>
            <text:p text:style-name="P102"><text:span text:style-name="T103">＊</text:span><text:span text:style-name="T104">腸道法定傳染病</text:span><text:span text:style-name="T105">通報人數</text:span><text:span text:style-name="T106">註</text:span><text:span text:style-name="T107">3</text:span><text:span text:style-name="T108">：</text:span><text:span text:style-name="T109"><text:s text:c="10"/></text:span><text:span text:style-name="T110">人、通報編號：</text:span><text:span text:style-name="T111"><text:s text:c="12"/></text:span><text:span text:style-name="T112">。</text:span></text:p>
            <text:p text:style-name="P113">（B）發病工作人員：</text:p>
            <text:p text:style-name="P114">＊發病起迄日期：_______～_______。<text:s/></text:p>
            <text:p text:style-name="P115">＊發病人數/總人數：_______/________。</text:p>
            <text:p text:style-name="P116"><text:span text:style-name="T117">＊就醫人數/住院人數：</text:span><text:span text:style-name="T118"><text:s text:c="5"/></text:span><text:span text:style-name="T119">/</text:span><text:span text:style-name="T120"><text:s text:c="5"/></text:span><text:span text:style-name="T121">。</text:span></text:p>
            <text:p text:style-name="P122"><text:span text:style-name="T123">＊</text:span><text:span text:style-name="T124">腸道法定傳染病</text:span><text:span text:style-name="T125">通報人數</text:span><text:span text:style-name="T126">註</text:span><text:span text:style-name="T127">3</text:span><text:span text:style-name="T128">：</text:span><text:span text:style-name="T129"><text:s text:c="10"/></text:span><text:span text:style-name="T130">人、通報編號：</text:span><text:span text:style-name="T131"><text:s text:c="12"/></text:span><text:span text:style-name="T132">。</text:span></text:p>
            <text:p text:style-name="P133">（C）發病房間/總房間數：_______/_________。</text:p>
            <text:p text:style-name="P134"><text:span text:style-name="T135">（D）接觸者自主健康管理人數</text:span><text:span text:style-name="T136">(包含住民及工作人員)</text:span><text:span text:style-name="T137">：</text:span><text:span text:style-name="T138"><text:s text:c="11"/></text:span><text:span text:style-name="T139">。</text:span><text:span text:style-name="T140">（接觸者名冊如附件3）</text:span></text:p>
            <text:p text:style-name="P141">（E）用水情形：飲用水來源______水(如：自來水、RO水、山泉水…)，是否煮沸再飲用?□否，□是；洗手及環境清潔用水來源______水；廚房用水來源______水，有無使用地下水?<text:s/>□無；□有，用途為______________。</text:p>
            <text:p text:style-name="P142"><text:span text:style-name="T143">（</text:span><text:span text:style-name="T144">F</text:span><text:span text:style-name="T145">）</text:span><text:span text:style-name="T146">供餐情形：</text:span><text:span text:style-name="T147">□</text:span><text:span text:style-name="T148">自設</text:span><text:span text:style-name="T149">中央廚房供應</text:span><text:span text:style-name="T150">/</text:span><text:span text:style-name="T151">□</text:span><text:span text:style-name="T152">委外廚房</text:span><text:span text:style-name="T153">__________</text:span><text:span text:style-name="T154">供應/</text:span><text:span text:style-name="T155">□</text:span><text:span text:style-name="T156">自備</text:span><text:span text:style-name="T157">/</text:span><text:span text:style-name="T158">□</text:span><text:span text:style-name="T159">管灌飲食</text:span><text:span text:style-name="T160">；</text:span><text:span text:style-name="T161">來源</text:span><text:span text:style-name="T162">_________</text:span><text:span text:style-name="T163">_</text:span><text:span text:style-name="T164">/</text:span><text:span text:style-name="T165">□</text:span><text:span text:style-name="T166">其它：</text:span><text:span text:style-name="T167">_____________</text:span><text:span text:style-name="T168">。</text:span></text:p>
            <text:p text:style-name="P169"><text:span text:style-name="T170">（</text:span><text:span text:style-name="T171">G</text:span><text:span text:style-name="T172">）</text:span><text:span text:style-name="T173">廚工健康追蹤</text:span><text:span text:style-name="T174"><text:s/></text:span><text:span text:style-name="T175">(無免填)：</text:span><text:span text:style-name="T176">廚工</text:span><text:span text:style-name="T177">_____位，自第一個發病者前</text:span><text:span text:style-name="T178">7</text:span><text:span text:style-name="T179">日廚工</text:span><text:span text:style-name="T180">是否</text:span><text:span text:style-name="T181">有症狀?</text:span><text:span text:style-name="T182"><text:s/></text:span><text:span text:style-name="T183">□</text:span><text:span text:style-name="T184">否，</text:span><text:span text:style-name="T185">□</text:span><text:span text:style-name="T186">是_____位，醫師診斷___________</text:span><text:span text:style-name="T187">。</text:span></text:p>
            <text:p text:style-name="P188">（H）浴廁設備：□公用廁所___間/□公用浴室___間/□每房獨立浴廁，是否有個人獨立衛浴用品?<text:s/>□否，□是。</text:p>
            <text:p text:style-name="P189">（I）共同團康活動：□否，□是，簡述活動情形：_____________________________________</text:p>
            <text:p text:style-name="P190">_____________________________________________________________________________</text:p>
            <text:p text:style-name="P191"/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4">
            <text:p text:style-name="P194">三、處理防治措施：【請依據下列各點，逐一完成後請於空格內勾選，並以電子檔回傳本局(所）】</text:p>
            <text:list text:style-name="LFO3" text:continue-numbering="true">
              <text:list-item>
                <text:p text:style-name="P195">□針對有症狀個案進行疫情調查及造名冊，並進行病情狀況追蹤管理7日。（每日下午4時前<text:s text:c="4"/></text:p>
              </text:list-item>
            </text:list>
            <text:p text:style-name="P196">回報早晚體溫及健康狀況至轄區衛生所）（如附件1、2）</text:p>
            <text:list text:style-name="LFO3" text:continue-numbering="true">
              <text:list-item>
                <text:p text:style-name="P197">□有症狀個案之症狀通報單鍵入法傳系統：完成群聚症狀通報及送驗單。(由轄區衛生所完成)</text:p>
              </text:list-item>
              <text:list-item>
                <text:p text:style-name="P198">□建立接觸者名冊，衛教自主健康管理7日，進行接觸者健康狀況追蹤調查。（需每日下午4</text:p>
              </text:list-item>
            </text:list>
            <text:p text:style-name="P199">時前回報早晚體溫及健康狀況至轄區衛生所）（如附件3）</text:p>
            <text:list text:style-name="LFO3" text:continue-numbering="true">
              <text:list-item>
                <text:p text:style-name="P200">□規劃防疫動線：(1)區分有症狀及健康人員活動區域，分別由不同的工作人員照護。</text:p>
              </text:list-item>
            </text:list>
            <text:p text:style-name="P201"><text:span text:style-name="T202">(</text:span><text:span text:style-name="T203">2</text:span><text:span text:style-name="T204">)疏散：</text:span><text:span text:style-name="T205">暫停活動</text:span><text:span text:style-name="T206">至</text:span><text:span text:style-name="T207"><text:s text:c="5"/></text:span><text:span text:style-name="T208">月</text:span><text:span text:style-name="T209"><text:s text:c="5"/></text:span><text:span text:style-name="T210">日</text:span><text:span text:style-name="T211">。</text:span></text:p>
            <text:list text:style-name="LFO3" text:continue-numbering="true">
              <text:list-item>
                <text:p text:style-name="P212">□衛教：加強機構內人員手部衛生管理（以肥皂洗手），有症狀之工作人員應於症狀解除後48小時才可上班。</text:p>
              </text:list-item>
              <text:list-item>
                <text:p text:style-name="P213">□環境清消：每日三次以1000ppm漂白水進行環境清消，應加強經常接觸之物品表面（如門把、桌面、電源開關及水龍頭）及公共區域（如餐廳、寢室及廁所）。</text:p>
              </text:list-item>
              <text:list-item>
                <text:p text:style-name="P214">□提供菜單、人員位置關係圖(標示發病住民床位)，若發病單位超過2個，請提供疫情發生單位環境配置圖(標示疫情發生病房的位置)。</text:p>
              </text:list-item>
              <text:list-item>
                <text:p text:style-name="P215"><text:span text:style-name="T216">□</text:span><text:span text:style-name="T217">針對發病者之嘔吐物或排泄物</text:span><text:span text:style-name="T218">先用</text:span><text:span text:style-name="T219">5000ppm</text:span><text:span text:style-name="T220">漂白水</text:span><text:span text:style-name="T221">消毒後再丟棄，清潔人員須著防護裝備，如：手套、口罩、圍裙</text:span><text:span text:style-name="T222">或隔離衣</text:span><text:span text:style-name="T223">等。</text:span></text:p>
              </text:list-item>
              <text:list-item>
                <text:p text:style-name="P224">□其他防治措施：</text:p>
              </text:list-item>
              <text:list-item>
                <text:p text:style-name="P225"><text:span text:style-name="T226">□</text:span><text:span text:style-name="T227">持續</text:span><text:span text:style-name="T228">監</text:span><text:span text:style-name="T229">測</text:span><text:span text:style-name="T230">7</text:span><text:span text:style-name="T231">日</text:span><text:span text:style-name="T232">(2</text:span><text:span text:style-name="T233">倍</text:span><text:span text:style-name="T234">潛伏期)無次級（社區）感染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發生群聚單位報告人</text:span><text:span text:style-name="T239">/</text:span><text:span text:style-name="T240">：</text:span></text:p>
          </table:table-cell>
          <table:table-cell table:style-name="TableCell241" table:number-columns-spanned="2">
            <text:p text:style-name="P242"><text:span text:style-name="T243">組長：</text:span></text:p>
          </table:table-cell>
          <table:covered-table-cell/>
          <table:table-cell table:style-name="TableCell244">
            <text:p text:style-name="P245"><text:span text:style-name="T246">主管：</text:span></text:p>
          </table:table-cell>
        </table:table-row>
        <table:table-row table:style-name="TableRow247">
          <table:table-cell table:style-name="TableCell248">
            <text:p text:style-name="P249"><text:span text:style-name="T250">衛生所承辦人員：</text:span></text:p>
          </table:table-cell>
          <table:table-cell table:style-name="TableCell251" table:number-columns-spanned="2">
            <text:p text:style-name="P252"><text:span text:style-name="T253">組長：</text:span></text:p>
          </table:table-cell>
          <table:covered-table-cell/>
          <table:table-cell table:style-name="TableCell254">
            <text:p text:style-name="P255"><text:span text:style-name="T256">所長：</text:span></text:p>
          </table:table-cell>
        </table:table-row>
      </table:table>
      <text:p text:style-name="P257"/>
      <text:p text:style-name="P258">註1：該疫情發生單位也許是某樓層：如A棟5樓，或某區域如XX園區等。<text:s/></text:p>
      <text:p text:style-name="P259">註2：指該群聚事件第一位及最後一位發病個案；發病日係指症狀出現日，而非就醫診斷日。</text:p>
      <text:p text:style-name="P260"><text:span text:style-name="T261">註3：</text:span><text:span text:style-name="T262">腸道法定傳染病</text:span><text:span text:style-name="T263">通報</text:span><text:span text:style-name="T264">人數指「傳染病個案通報系統」通報腸道相關之法定傳染病個案(如：傷寒、副傷寒、阿米巴性痢疾、桿菌性痢疾、霍亂、腸道出血性大腸桿菌</text:span><text:span text:style-name="T265">…</text:span><text:span text:style-name="T266">等)，若無或不知則填0或不知。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第一衛生所 三民區</dc:creator>
    <meta:creation-date>2025-08-15T01:45:00Z</meta:creation-date>
    <dc:date>2025-08-15T01:45:00Z</dc:date>
    <meta:print-date>2018-04-25T07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4" meta:row-count="15" meta:non-whitespace-character-count="1811"/>
  </office:meta>
</office:document-meta>
</file>