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6861in"/>
    </style:style>
    <style:style style:name="TableColumn3" style:family="table-column">
      <style:table-column-properties style:column-width="1.1833in"/>
    </style:style>
    <style:style style:name="TableColumn4" style:family="table-column">
      <style:table-column-properties style:column-width="1.0083in"/>
    </style:style>
    <style:style style:name="TableColumn5" style:family="table-column">
      <style:table-column-properties style:column-width="1.3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0.052in"/>
    </style:style>
    <style:style style:name="TableColumn8" style:family="table-column">
      <style:table-column-properties style:column-width="2.1916in"/>
    </style:style>
    <style:style style:name="Table1" style:family="table" style:master-page-name="MP0">
      <style:table-properties style:width="7.2611in" fo:margin-left="0in" table:align="left"/>
    </style:style>
    <style:style style:name="TableRow9" style:family="table-row">
      <style:table-row-properties style:min-row-height="0.2756in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" style:parent-style-name="內文" style:family="paragraph">
      <style:paragraph-properties fo:break-before="page" fo:text-align="center" fo:margin-bottom="0in" fo:line-height="100%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5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Row27" style:family="table-row">
      <style:table-row-properties style:min-row-height="0.5083in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9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P30" style:parent-style-name="內文" style:family="paragraph">
      <style:paragraph-properties fo:text-align="center" fo:margin-bottom="0in" fo:line-height="10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/>
      <style:text-properties style:font-name="標楷體" style:font-name-asian="標楷體"/>
    </style:style>
    <style:style style:name="P33" style:parent-style-name="內文" style:family="paragraph">
      <style:paragraph-properties fo:text-align="justify" fo:margin-bottom="0in"/>
      <style:text-properties style:font-name="標楷體" style:font-name-asian="標楷體"/>
    </style:style>
    <style:style style:name="TableRow34" style:family="table-row">
      <style:table-row-properties style:min-row-height="0.3972in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6" style:parent-style-name="內文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fo:text-align="center" fo:margin-bottom="0in" fo:line-height="100%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6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7" style:parent-style-name="內文" style:family="paragraph">
      <style:paragraph-properties fo:text-align="center" fo:margin-bottom="0in" fo:line-height="100%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4" style:family="table-row">
      <style:table-row-properties style:min-row-height="1.389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無間距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in"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bottom="0in" fo:line-height="0.2777in" fo:margin-left="0.025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65" style:parent-style-name="內文" style:family="paragraph">
      <style:paragraph-properties fo:margin-bottom="0in" fo:line-heigh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69" style:parent-style-name="內文" style:family="paragraph">
      <style:paragraph-properties fo:margin-bottom="0in" fo:line-height="0.2777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73" style:parent-style-name="內文" style:family="paragraph">
      <style:paragraph-properties fo:margin-bottom="0in" fo:line-height="0.2777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76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77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78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Row79" style:family="table-row">
      <style:table-row-properties style:min-row-height="0.298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無間距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fo:line-height="0.2777in"/>
      <style:text-properties style:font-name="標楷體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0.2777in"/>
      <style:text-properties style:font-name="標楷體" style:font-name-asian="標楷體" style:font-weight-complex="bold"/>
    </style:style>
    <style:style style:name="TableRow86" style:family="table-row">
      <style:table-row-properties style:min-row-height="0.2812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88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0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2" style:parent-style-name="內文" style:family="paragraph">
      <style:paragraph-properties fo:text-align="center" fo:margin-bottom="0in" fo:line-height="0.2777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95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96" style:family="table-row">
      <style:table-row-properties style:min-row-height="3.702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fo:line-height="0.2777in"/>
      <style:text-properties style:font-name="標楷體" style:font-name-asian="標楷體" fo:font-weight="bold" style:font-weight-asian="bold" fo:color="#FF0000"/>
    </style:style>
    <style:style style:name="P99" style:parent-style-name="內文" style:family="paragraph">
      <style:paragraph-properties fo:text-align="center" fo:margin-bottom="0in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內文" style:family="paragraph">
      <style:paragraph-properties fo:text-align="justify" fo:margin-bottom="0in" fo:line-height="0.2777in" fo:margin-left="0.001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margin-bottom="0in" fo:line-height="0.2777in" fo:margin-left="0.001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bottom="0in"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bottom="0in" fo:line-height="0.25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in" fo:line-height="0.25in" fo:margin-left="0.1388in" fo:text-indent="-0.13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TW-Kai-98_1" style:letter-kerning="false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12" style:parent-style-name="內文" style:family="paragraph">
      <style:paragraph-properties fo:margin-bottom="0in" fo:line-height="0.25in" fo:margin-left="0.1388in" fo:text-indent="-0.13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justify" fo:margin-bottom="0in" fo:line-height="0.25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00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37" style:parent-style-name="內文" style:family="paragraph">
      <style:paragraph-properties fo:margin-bottom="0in" fo:line-height="0.2777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0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41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44" style:parent-style-name="內文" style:family="paragraph">
      <style:paragraph-properties fo:margin-bottom="0in"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48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49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50" style:parent-style-name="內文" style:family="paragraph">
      <style:paragraph-properties fo:margin-bottom="0in" fo:line-height="0.2777in"/>
      <style:text-properties style:font-name="標楷體" style:font-name-asian="標楷體"/>
    </style:style>
    <style:style style:name="P151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fo:color="#FF0000"/>
    </style:style>
    <style:style style:name="P152" style:parent-style-name="內文" style:family="paragraph">
      <style:paragraph-properties fo:margin-bottom="0in" fo:line-height="0.2777in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154" style:family="table-row">
      <style:table-row-properties style:min-row-height="0.27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in" fo:line-height="0.2777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0.2777in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0.2777in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in" fo:line-height="0.2222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2.320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0.2777in"/>
      <style:text-properties style:font-name="標楷體" style:font-name-asian="標楷體" fo:font-weight="bold" style:font-weight-asian="bold" fo:color="#FF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bottom="0in" fo:line-height="0.25in"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="新細明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margin-bottom="0in" fo:line-height="0.25in"/>
    </style:style>
    <style:style style:name="T180" style:parent-style-name="預設段落字型" style:family="text">
      <style:text-properties style:font-name="新細明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4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P185" style:parent-style-name="內文" style:family="paragraph">
      <style:paragraph-properties fo:margin-bottom="0in" fo:line-height="0.25in"/>
      <style:text-properties style:font-name="標楷體" style:font-name-asian="標楷體"/>
    </style:style>
    <style:style style:name="P186" style:parent-style-name="內文" style:family="paragraph">
      <style:paragraph-properties fo:margin-bottom="0in" fo:line-height="0.25in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fo:margin-bottom="0in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bottom="0in" fo:line-height="0.25in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text-align="end"/>
      <style:text-properties style:font-name="Times New Roman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line-height="0.4166in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通報學校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班級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通報日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通報人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群聚事件類型</text:p>
            <text:p text:style-name="P30">(定義詳見備註)</text:p>
          </table:table-cell>
          <table:covered-table-cell/>
          <table:table-cell table:style-name="TableCell31" table:number-columns-spanned="5">
            <text:p text:style-name="P32">□上呼吸道感染群聚 <text:s text:c="2"/>□腹瀉群聚 <text:s text:c="8"/>□腸病毒群聚 <text:s text:c="3"/></text:p>
            <text:p text:style-name="P33">□水痘群聚 <text:s text:c="10"/>□食品中毒事件 <text:s text:c="4"/>□其他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類型</text:span></text:p>
          </table:table-cell>
          <table:table-cell table:style-name="TableCell38" table:number-columns-spanned="2">
            <text:p text:style-name="P39">上呼吸道感染群聚</text:p>
            <text:p text:style-name="P40"><text:span text:style-name="T41">(初判</text:span><text:span text:style-name="T42">低度</text:span><text:span text:style-name="T43">風險</text:span><text:span text:style-name="T44">)</text:span></text:p>
          </table:table-cell>
          <table:covered-table-cell/>
          <table:table-cell table:style-name="TableCell45" table:number-columns-spanned="3">
            <text:p text:style-name="P46">上呼吸道感染群聚</text:p>
            <text:p text:style-name="P47"><text:span text:style-name="T48">(可能</text:span><text:span text:style-name="T49">中高度</text:span><text:span text:style-name="T50">風險</text:span><text:span text:style-name="T51">)</text:span></text:p>
          </table:table-cell>
          <table:covered-table-cell/>
          <table:covered-table-cell/>
          <table:table-cell table:style-name="TableCell52">
            <text:p text:style-name="P53">腹瀉群聚</text:p>
          </table:table-cell>
        </table:table-row>
        <table:table-row table:style-name="TableRow54">
          <table:table-cell table:style-name="TableCell55">
            <text:p text:style-name="P56">基本</text:p>
            <text:p text:style-name="P57"><text:span text:style-name="T58">表單</text:span></text:p>
          </table:table-cell>
          <table:table-cell table:style-name="TableCell59" table:number-columns-spanned="2">
            <text:p text:style-name="P60"><text:span text:style-name="T61">□速報單-教托育機構版</text:span></text:p>
            <text:p text:style-name="P62"/>
          </table:table-cell>
          <table:covered-table-cell/>
          <table:table-cell table:style-name="TableCell63" table:number-columns-spanned="3">
            <text:p text:style-name="P64">□速報單-教托育機構版</text:p>
            <text:p text:style-name="P65"><text:span text:style-name="T66">□發病個案名冊</text:span><text:span text:style-name="T67">(含接觸者清冊)</text:span></text:p>
            <text:p text:style-name="P68">□班級座位表/學校平面圖</text:p>
            <text:p text:style-name="P69"><text:span text:style-name="T70">□清消照片</text:span></text:p>
          </table:table-cell>
          <table:covered-table-cell/>
          <table:covered-table-cell/>
          <table:table-cell table:style-name="TableCell71">
            <text:p text:style-name="P72">□速報單-教托育機構版</text:p>
            <text:p text:style-name="P73"><text:span text:style-name="T74">□發病個案名冊</text:span><text:span text:style-name="T75">(含接觸者清冊)</text:span></text:p>
            <text:p text:style-name="P76">□班級座位表/學校平面圖</text:p>
            <text:p text:style-name="P77">□一週內的菜單/點心單</text:p>
            <text:p text:style-name="P78">□清消照片</text:p>
          </table:table-cell>
        </table:table-row>
        <table:table-row table:style-name="TableRow79">
          <table:table-cell table:style-name="TableCell80">
            <text:p text:style-name="P81">監控期</text:p>
          </table:table-cell>
          <table:table-cell table:style-name="TableCell82" table:number-columns-spanned="5">
            <text:p text:style-name="P83">最後發病個案發病日+8天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最後發病個案發病日+7天</text:p>
          </table:table-cell>
        </table:table-row>
        <table:table-row table:style-name="TableRow86">
          <table:table-cell table:style-name="TableCell87">
            <text:p text:style-name="P88">類型</text:p>
          </table:table-cell>
          <table:table-cell table:style-name="TableCell89" table:number-columns-spanned="2">
            <text:p text:style-name="P90">腸病毒群聚</text:p>
          </table:table-cell>
          <table:covered-table-cell/>
          <table:table-cell table:style-name="TableCell91" table:number-columns-spanned="3">
            <text:p text:style-name="P92"><text:span text:style-name="T93">水痘群聚</text:span></text:p>
          </table:table-cell>
          <table:covered-table-cell/>
          <table:covered-table-cell/>
          <table:table-cell table:style-name="TableCell94">
            <text:p text:style-name="P95">食品中毒事件</text:p>
          </table:table-cell>
        </table:table-row>
        <table:table-row table:style-name="TableRow96">
          <table:table-cell table:style-name="TableCell97">
            <text:p text:style-name="P98">基本</text:p>
            <text:p text:style-name="P99"><text:span text:style-name="T100">表單</text:span></text:p>
          </table:table-cell>
          <table:table-cell table:style-name="TableCell101" table:number-columns-spanned="2">
            <text:p text:style-name="P102">□腸病毒疫情調查表</text:p>
            <text:p text:style-name="P103">□停(復)課通報表單</text:p>
            <text:p text:style-name="P104">□學校平面圖</text:p>
            <text:p text:style-name="P105"><text:span text:style-name="T106">□清消照片</text:span></text:p>
            <text:p text:style-name="P107"><text:span text:style-name="T108">★依113年8月15日</text:span><text:span text:style-name="T109">高市府衛疾管字第11337844100號公告及1</text:span><text:span text:style-name="T110">13年10月23日高市教健字第11338340800號函</text:span><text:span text:style-name="T111">辦理</text:span></text:p>
            <text:p text:style-name="P112"><text:span text:style-name="T113">★</text:span><text:span text:style-name="T114">幼兒園</text:span><text:span text:style-name="T115">：</text:span><text:span text:style-name="T116">1例即通報</text:span><text:span text:style-name="T117">/同一班級2名(含)以上，該班以</text:span><text:span text:style-name="T118">最後1名發病個案</text:span><text:span text:style-name="T119">之</text:span><text:span text:style-name="T120">診斷日</text:span><text:span text:style-name="T121">起至少</text:span><text:span text:style-name="T122">連續停課7天</text:span></text:p>
            <text:p text:style-name="P123"><text:span text:style-name="T124">★</text:span><text:span text:style-name="T125">國小</text:span><text:span text:style-name="T126">:</text:span><text:span text:style-name="T127">7天5例即通報</text:span><text:span text:style-name="T128">/同一班級之學生，如有疑似或感染腸病毒，</text:span><text:span text:style-name="T129">建議</text:span><text:span text:style-name="T130">以</text:span><text:span text:style-name="T131">發病日</text:span><text:span text:style-name="T132">起算</text:span><text:span text:style-name="T133">請假在家休息7天</text:span><text:span text:style-name="T134">，避免疫情蔓延。</text:span></text:p>
          </table:table-cell>
          <table:covered-table-cell/>
          <table:table-cell table:style-name="TableCell135" table:number-columns-spanned="3">
            <text:p text:style-name="P136">□速報單</text:p>
            <text:p text:style-name="P137"><text:span text:style-name="T138">□發病個案名冊</text:span><text:span text:style-name="T139">(含接觸者清冊)</text:span></text:p>
            <text:p text:style-name="P140">□班級座位表/學校平面圖<text:s/></text:p>
            <text:p text:style-name="P141">□清消照片</text:p>
          </table:table-cell>
          <table:covered-table-cell/>
          <table:covered-table-cell/>
          <table:table-cell table:style-name="TableCell142">
            <text:p text:style-name="P143">□速報單</text:p>
            <text:p text:style-name="P144"><text:span text:style-name="T145">□發病個案名冊</text:span><text:span text:style-name="T146">(含接觸者清冊)</text:span></text:p>
            <text:p text:style-name="P147">□班級座位表/學校平面圖</text:p>
            <text:p text:style-name="P148">□菜單/點心單</text:p>
            <text:p text:style-name="P149">□清消照片</text:p>
            <text:p text:style-name="P150"/>
            <text:p text:style-name="P151">備註：<text:line-break/>★2名(含)以上相同症狀<text:line-break/>★急性食品中毒1名即算</text:p>
            <text:p text:style-name="P152"><text:span text:style-name="T153">★以上為提供疾管處資料</text:span></text:p>
          </table:table-cell>
        </table:table-row>
        <table:table-row table:style-name="TableRow154">
          <table:table-cell table:style-name="TableCell155">
            <text:p text:style-name="P156"><text:span text:style-name="T157">監控期</text:span></text:p>
          </table:table-cell>
          <table:table-cell table:style-name="TableCell158" table:number-columns-spanned="2">
            <text:p text:style-name="P159">最後發病個案發病日+7天</text:p>
          </table:table-cell>
          <table:covered-table-cell/>
          <table:table-cell table:style-name="TableCell160" table:number-columns-spanned="3">
            <text:p text:style-name="P161">最後發病個案發病日+42天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6">
            <text:p text:style-name="P168"><text:span text:style-name="T169">★</text:span><text:span text:style-name="T170">依據113年7月16日高市府衛疾管字第11337834901號公告，上呼吸道/腹瀉/水痘<text:s/></text:span><text:span text:style-name="T171">群聚事件通報定義</text:span><text:span text:style-name="T172">：同一班級(單位)</text:span><text:span text:style-name="T173">一天有2名</text:span><text:span text:style-name="T174">或</text:span><text:span text:style-name="T175">7天內累計5名,經發現</text:span><text:span text:style-name="T176">或</text:span><text:span text:style-name="T177">醫師診斷</text:span><text:span text:style-name="T178">有相關症狀。</text:span></text:p>
            <text:p text:style-name="P179"><text:span text:style-name="T180">★</text:span><text:span text:style-name="T181">同校2班以上群聚且</text:span><text:span text:style-name="T182">可傳染期期間</text:span><text:span text:style-name="T183">有以下情形，需另提供，以利釐清流病相關性：</text:span></text:p>
            <text:p text:style-name="P184">□班級課表或有跨班上課課表 <text:s text:c="4"/>□發病個案寢室暨床位分配表</text:p>
            <text:p text:style-name="P185">□遊覽車座位表 <text:s text:c="16"/>□投宿旅社之房間及床位表</text:p>
            <text:p text:style-name="P186"><text:span text:style-name="T187">★</text:span><text:span text:style-name="T188">大型群聚案件/特殊活動提供:</text:span></text:p>
            <text:p text:style-name="P189"><text:span text:style-name="T190">□活動內容</text:span><text:span text:style-name="T191">/行程表 <text:s/>□參與活動班級及人數 <text:s/></text:span><text:span text:style-name="T192"><text:s text:c="3"/>□其他攝食食品<text:s/></text:span></text:p>
            <text:p text:style-name="P193"><text:span text:style-name="T194">□其他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<draw:frame draw:z-index="251659264" draw:id="id0" draw:style-name="a0" draw:name="文字方塊 1" text:anchor-type="paragraph" svg:x="5.79649in" svg:y="-0.02153in" svg:width="1.49375in" svg:height="0.30139in" style:rel-width="scale" style:rel-height="scale"><draw:text-box><text:p text:style-name="P197">114/04/14訂定</text:p></draw:text-box><svg:title/><svg:desc/></draw:frame></text:span><text:span text:style-name="T198">高雄市教托育機構群聚事件繳交資料檢核表</text:span></text:p>
      <text:p text:style-name="P199"><text:span text:style-name="T200">通報單位承辦人員簽名：</text:span><text:span text:style-name="T201"><text:s text:c="20"/></text:span><text:span text:style-name="T202">轄區衛生所承辦人員簽名：</text:span><text:span text:style-name="T20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mbria" fo:color="#365F9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mbria" fo:color="#365F9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365F9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365F9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color="#365F9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365F9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365F9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365F9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mbria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mbria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365F91"/>
    </style:style>
    <style:style style:name="鮮明引文" style:display-name="鮮明引文" style:family="paragraph" style:parent-style-name="內文" style:next-style-name="內文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365F9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365F91" fo:letter-spacing="0.0034in"/>
    </style:style>
    <style:style style:name="無間距" style:display-name="無間距" style:family="paragraph">
      <style:paragraph-properties fo:widows="0" fo:orphans="0" fo:margin-bottom="0in" fo:line-height="1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</meta:initial-creator>
    <dc:creator>第一衛生所 三民區</dc:creator>
    <meta:creation-date>2025-09-17T08:58:00Z</meta:creation-date>
    <dc:date>2025-09-17T11:23:00Z</dc:date>
    <meta:print-date>2025-04-15T05:52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61" meta:character-count="1078" meta:row-count="7" meta:non-whitespace-character-count="919"/>
  </office:meta>
</office:document-meta>
</file>