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.847cm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使 用 </text:span></text:span><text:span text:style-name="Strong_20_Emphasis"><text:span text:style-name="T1">同</text:span></text:span><text:span text:style-name="Strong_20_Emphasis"><text:span text:style-name="T1"> </text:span></text:span><text:span text:style-name="Strong_20_Emphasis"><text:span text:style-name="T1">意</text:span></text:span><text:span text:style-name="Strong_20_Emphasis"><text:span text:style-name="T1"> 書（範例）</text:span></text:span></text:p>
      <text:p text:style-name="Standard"><text:span text:style-name="Strong_20_Emphasis"><text:span text:style-name="T4"/></text:span></text:p>
      <text:p text:style-name="Standard"><text:span text:style-name="T6">本人（或本公司）</text:span><text:span text:style-name="T9">（房屋/土地 所有權人）</text:span><text:span text:style-name="T6">所有座落於</text:span><text:span text:style-name="T9">(</text:span><text:span text:style-name="T9"> 門牌號碼/地號 )</text:span><text:span text:style-name="T6">之房屋/土地，同意（</text:span><text:span text:style-name="T9"> <text:s text:c="3"/>加水站名稱 <text:s text:c="3"/></text:span><text:span text:style-name="T6">）設立營業。</text:span><text:span text:style-name="T13">恐口說無憑，特立此書為憑</text:span><text:span text:style-name="T8">，如有虛偽不實，願負法律上責任。</text:span></text:p>
      <text:p text:style-name="P1"/>
      <text:p text:style-name="P3">（所有權人為自然人）</text:p>
      <text:p text:style-name="P4"><text:span text:style-name="T6">立同意書人：（姓     </text:span><text:span text:style-name="T6"> </text:span><text:span text:style-name="T6">名）簽名或蓋章</text:span></text:p>
      <text:p text:style-name="P2">身分證字號：</text:p>
      <text:p text:style-name="P2">住址：</text:p>
      <text:p text:style-name="P1">或</text:p>
      <text:p text:style-name="P6">（所有權人為法人）</text:p>
      <text:p text:style-name="P2">立同意書人：（法人名稱）（法人印章）</text:p>
      <text:p text:style-name="P2">代 <text:s/>表 <text:s/>人：（姓 <text:s text:c="3"/>名）（印章）</text:p>
      <text:p text:style-name="P2">公司統一編號：</text:p>
      <text:p text:style-name="P2">所在地：</text:p>
      <text:p text:style-name="P1"/>
      <text:p text:style-name="P1"/>
      <text:p text:style-name="Standard"><text:span text:style-name="T6">中    </text:span><text:span text:style-name="T6"> </text:span><text:span text:style-name="T6">華   </text:span><text:span text:style-name="T6"> </text:span><text:span text:style-name="T6">民   </text:span><text:span text:style-name="T6"> </text:span><text:span text:style-name="T6">國  <text:s/>   </text:span><text:span text:style-name="T6"> </text:span><text:span text:style-name="T6">年  <text:s/>   </text:span><text:span text:style-name="T6"> </text:span><text:span text:style-name="T6">月   <text:s/> </text:span><text:span text:style-name="T6"> 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9-06-09T11:57:00</meta:creation-date>
    <dc:creator>花 花</dc:creator>
    <dc:date>2019-06-17T15:21:00</dc:date>
    <meta:print-date>2008-06-04T17:02:00</meta:print-date>
    <meta:editing-cycles>7</meta:editing-cycles>
    <meta:editing-duration>PT7M</meta:editing-duration>
    <meta:document-statistic meta:table-count="0" meta:image-count="0" meta:object-count="0" meta:page-count="1" meta:paragraph-count="13" meta:word-count="183" meta:character-count="245" meta:non-whitespace-character-count="183"/>
    <meta:generator>LibreOffice/5.1.2.2$Windows_x86 LibreOffice_project/d3bf12ecb743fc0d20e0be0c58ca359301eb705f</meta:generator>
  </office:meta>
</office:document-meta>
</file>