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6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5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4.0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81cm" fo:keep-together="always"/>
    </style:style>
    <style:style style:name="表格1.6" style:family="table-row">
      <style:table-row-properties style:min-row-height="9.27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5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972cm" fo:keep-together="always"/>
    </style:style>
    <style:style style:name="表格1.9" style:family="table-row">
      <style:table-row-properties style:min-row-height="4.496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992cm" fo:keep-together="always"/>
    </style:style>
    <style:style style:name="表格1.11" style:family="table-row">
      <style:table-row-properties style:min-row-height="0.74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text-properties style:font-name="標楷體" style:font-name-asian="標楷體" style:font-name-complex="標楷體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name-complex="標楷體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0.423cm" fo:text-align="center" style:justify-single-word="false"/>
      <style:text-properties fo:color="#808080" style:font-name="標楷體" fo:font-size="7pt" fo:font-weight="bold" style:font-name-asian="標楷體" style:font-size-asian="7pt" style:font-weight-asian="bold" style:font-name-complex="標楷體" style:font-size-complex="7pt"/>
    </style:style>
    <style:style style:name="P16" style:family="paragraph" style:parent-style-name="Standard">
      <style:paragraph-properties fo:text-align="center" style:justify-single-word="false"/>
      <style:text-properties fo:color="#80808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808080" style:font-name="標楷體" style:font-name-asian="標楷體" style:font-name-complex="標楷體" style:font-size-complex="12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.459cm" fo:margin-right="0cm" fo:line-height="0.459cm" fo:text-indent="-0.459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-0.046cm" style:auto-text-indent="false"/>
      <style:text-properties style:font-name="標楷體" style:font-name-asian="標楷體" style:font-name-complex="標楷體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-0.046cm" style:auto-text-indent="false"/>
    </style:style>
    <style:style style:name="P2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0.699cm" fo:margin-right="0cm" fo:text-align="justify" style:justify-single-word="false" fo:text-indent="-0.699cm" style:auto-text-indent="false"/>
      <style:text-properties style:font-name="標楷體" style:font-name-asian="標楷體" style:font-name-complex="標楷體" style:font-size-complex="12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font-weight-complex="bold" loext:padding="0cm" loext:border="0.51pt solid #000000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1" style:family="text">
      <style:text-properties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14" style:family="text">
      <style:text-properties fo:color="#808080"/>
    </style:style>
    <style:style style:name="T15" style:family="text">
      <style:text-properties fo:color="#808080" style:font-name="標楷體" fo:font-size="7pt" fo:font-weight="bold" style:font-name-asian="標楷體" style:font-size-asian="7pt" style:font-weight-asian="bold" style:font-name-complex="標楷體" style:font-size-complex="7pt"/>
    </style:style>
    <style:style style:name="T16" style:family="text">
      <style:text-properties fo:color="#808080" style:font-name="標楷體" style:font-name-asian="標楷體" style:font-name-complex="標楷體" style:font-size-complex="12pt" style:font-weight-complex="bold"/>
    </style:style>
    <style:style style:name="T17" style:family="text">
      <style:text-properties fo:color="#80808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高雄市加水站(車)</text:span>設施設備材質保證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Standard"><text:span text:style-name="T4">承造公司資料</text:span></text:p>
          </table:table-cell>
          <table:table-cell table:style-name="表格1.B1" table:number-columns-spanned="2" office:value-type="string">
            <text:p text:style-name="P2">公 <text:s/>司</text:p>
            <text:p text:style-name="P2">名 <text:s/>稱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4">聯絡</text:p>
            <text:p text:style-name="P4">電話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">公 <text:s/>司</text:p>
            <text:p text:style-name="P2">地 <text:s/>址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4">統一</text:p>
            <text:p text:style-name="P4">編號</text:p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2" table:number-rows-spanned="2" office:value-type="string">
            <text:p text:style-name="Standard"><text:span text:style-name="T4">加水站資 料</text:span></text:p>
          </table:table-cell>
          <table:table-cell table:style-name="表格1.B2" table:number-columns-spanned="2" office:value-type="string">
            <text:p text:style-name="P2">加水站</text:p>
            <text:p text:style-name="P2">名 <text:s/>稱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2">負責人</text:p>
          </table:table-cell>
          <table:table-cell table:style-name="表格1.H2" office:value-type="string">
            <text:p text:style-name="P3"/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2">加水站</text:p>
            <text:p text:style-name="P2">位 <text:s/>址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2">聯 <text:s/>絡</text:p>
            <text:p text:style-name="P2">電 <text:s/>話</text:p>
          </table:table-cell>
          <table:table-cell table:style-name="表格1.H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保證標的</text:p>
          </table:table-cell>
          <table:table-cell table:style-name="表格1.H2" table:number-columns-spanned="7" office:value-type="string">
            <text:p text:style-name="P13"><text:span text:style-name="T4">□加水站本身包含水處理設備及供(貯)水設備者，保證標的應包含水處理設備及供(貯)水設備。</text:span></text:p>
            <text:p text:style-name="P13"><text:span text:style-name="T4">□加水站本身無水處理設備者，保證標的應為其供(貯)水設備。</text:span></text:p>
            <text:p text:style-name="Standard"><text:span text:style-name="T4">□加水車係裝載合法水源販售者，保證標的應為其載運水源之水處理設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/>
            <text:p text:style-name="P7">保</text:p>
            <text:p text:style-name="P7"/>
            <text:p text:style-name="P7">證</text:p>
            <text:p text:style-name="P7"/>
            <text:p text:style-name="P7">設</text:p>
            <text:p text:style-name="P7"/>
            <text:p text:style-name="P7">備</text:p>
            <text:p text:style-name="P7"/>
            <text:p text:style-name="P7">之</text:p>
            <text:p text:style-name="P7"/>
            <text:p text:style-name="P7">內</text:p>
            <text:p text:style-name="P7"/>
            <text:p text:style-name="P7">容</text:p>
          </table:table-cell>
          <table:table-cell table:style-name="表格1.B6" table:number-columns-spanned="7" office:value-type="string">
            <text:p text:style-name="P11"><draw:frame draw:style-name="fr1" draw:name="框架1" text:anchor-type="char" svg:x="0.083cm" svg:y="0.083cm" svg:width="17.196cm" svg:height="2.168cm" draw:z-index="3"><draw:text-box><text:p text:style-name="P19"><text:span text:style-name="T13">◎</text:span><text:span text:style-name="T7">水處理設備請簡述或圖示水質純化方式及步驟，內容應包含水質處理流程中所經</text:span><text:span text:style-name="T9">各項設備</text:span><text:span text:style-name="T7">及標明</text:span><text:span text:style-name="T9">濾心主要材質</text:span><text:span text:style-name="T7">。</text:span></text:p><text:p text:style-name="P19"><text:span text:style-name="T13">◎</text:span><text:span text:style-name="T7">供(貯)水設備請簡述或圖示</text:span><text:span text:style-name="T9">貯存及供應</text:span><text:span text:style-name="T7">水過程中所經各項設備</text:span><text:span text:style-name="T9">名稱及材質</text:span><text:span text:style-name="T7">。</text:span></text:p><text:p text:style-name="P19"><text:span text:style-name="T13">◎</text:span><text:span text:style-name="T7">本表空間如不敷使用，可書於背面或另以空白紙張紀錄並簽章做為附件。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建議清洗/更換頻率</text:p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7" office:value-type="string">
            <text:p text:style-name="P13"><text:span text:style-name="T4">建議使用年限</text:span></text:p>
          </table:table-cell>
          <table:table-cell table:style-name="表格1.F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0">保證人</text:p>
          </table:table-cell>
          <table:covered-table-cell/>
          <table:table-cell table:style-name="表格1.B1" table:number-columns-spanned="2" office:value-type="string">
            <text:p text:style-name="P21"><text:span text:style-name="T4">□由加水站設備承造公司開立保證</text:span></text:p>
          </table:table-cell>
          <table:covered-table-cell/>
          <table:table-cell table:style-name="表格1.H1" table:number-columns-spanned="4" office:value-type="string">
            <text:p text:style-name="P22"><text:span text:style-name="T4">□由加水站負責人具結(限原加水站負責人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><text:span text:style-name="T4">保證及具結事項</text:span></text:p>
          </table:table-cell>
          <table:covered-table-cell/>
          <table:table-cell table:style-name="表格1.C9" table:number-columns-spanned="2" office:value-type="string">
            <text:p text:style-name="P7">一、保證本表所列資料屬實無誤。</text:p>
            <text:p text:style-name="P23">二、保證承造之加水站設施設備及所製造生產之標的物（水），完全符合食品安全衛生管理法第15條、第16條、第17條有關之規定。</text:p>
          </table:table-cell>
          <table:covered-table-cell/>
          <table:table-cell table:style-name="表格1.B6" table:number-columns-spanned="4" office:value-type="string">
            <text:p text:style-name="Standard"><text:span text:style-name="T4">本站(車)於 <text:s text:c="2"/>年 <text:s text:c="2"/>月 <text:s text:c="2"/>日提具設備材質保證書予高雄市/縣政府衛生局申請加水站設立經核准在案，今因原設備材質保證書□已遺失□已由衛生局/所歸檔，無法再次提具，檢附原加水站核准證明書(</text:span><text:span text:style-name="T10">正本</text:span><text:span text:style-name="T4">)為證，保證本站(車) 設施設備及所製造生產之標的物（水），完全符合食品安全衛生管理法第15條、第16條、第17條有關之規定，並具結以上陳述真實無虛偽假冒之情事。</text:span></text:p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table:number-columns-spanned="2" office:value-type="string">
            <text:p text:style-name="P6">立書人簽章</text:p>
          </table:table-cell>
          <table:covered-table-cell/>
          <table:table-cell table:style-name="表格1.B2" table:number-columns-spanned="2" office:value-type="string">
            <text:p text:style-name="P12"><draw:frame draw:style-name="fr1" draw:name="框架2" text:anchor-type="char" svg:x="3.464cm" svg:y="1.311cm" svg:width="1.588cm" svg:height="1.376cm" draw:z-index="0"><draw:text-box><text:p text:style-name="P15">承造公司</text:p><text:p text:style-name="P15">負責人印</text:p></draw:text-box></draw:frame><draw:frame draw:style-name="fr1" draw:name="框架3" text:anchor-type="char" svg:x="0.164cm" svg:y="0.296cm" svg:width="2.66cm" svg:height="2.385cm" draw:z-index="1"><draw:text-box><text:p text:style-name="P1"/><text:p text:style-name="P16">承造公司印</text:p></draw:text-box></draw:frame></text:p>
          </table:table-cell>
          <table:covered-table-cell/>
          <table:table-cell table:style-name="表格1.H2" table:number-columns-spanned="4" office:value-type="string">
            <text:p text:style-name="P8"/>
            <text:p text:style-name="P7"/>
            <text:p text:style-name="P17"><draw:frame draw:style-name="fr1" draw:name="框架4" text:anchor-type="char" svg:x="6.883cm" svg:y="0.199cm" svg:width="1.588cm" svg:height="1.376cm" draw:z-index="2"><draw:text-box><text:p text:style-name="P15">加水站</text:p><text:p text:style-name="P15">負責人印</text:p></draw:text-box></draw:frame>簽名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9">立書日期</text:p>
          </table:table-cell>
          <table:covered-table-cell/>
          <table:table-cell table:style-name="表格1.F7" table:number-columns-spanned="6" office:value-type="string">
            <text:p text:style-name="P7"><text:s text:c="10"/>中華民國 <text:s text:c="13"/>年 <text:s text:c="12"/>月 <text:s text:c="1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○○○加水站設施設備材質保證書（Ａ４）</dc:title>
    <meta:initial-creator>test</meta:initial-creator>
    <meta:creation-date>2002-07-08T21:14:00</meta:creation-date>
    <dc:creator>花 花</dc:creator>
    <dc:date>2019-08-07T16:19:00</dc:date>
    <meta:print-date>2019-08-07T15:21:00</meta:print-date>
    <meta:editing-cycles>24</meta:editing-cycles>
    <meta:editing-duration>PT3H</meta:editing-duration>
    <meta:document-statistic meta:table-count="1" meta:image-count="0" meta:object-count="0" meta:page-count="2" meta:paragraph-count="50" meta:word-count="634" meta:character-count="717" meta:non-whitespace-character-count="640"/>
    <meta:generator>LibreOffice/5.1.2.2$Windows_x86 LibreOffice_project/d3bf12ecb743fc0d20e0be0c58ca359301eb705f</meta:generator>
  </office:meta>
</office:document-meta>
</file>