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35cm" fo:margin-left="-0.199cm" fo:margin-top="0cm" fo:margin-bottom="0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6.358cm"/>
    </style:style>
    <style:style style:name="表格1.1" style:family="table-row">
      <style:table-row-properties style:min-row-height="9.982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0.543cm" fo:keep-together="auto"/>
    </style:style>
    <style:style style:name="表格2" style:family="table">
      <style:table-properties style:width="17.235cm" fo:margin-left="-0.199cm" fo:margin-top="0cm" fo:margin-bottom="0cm" table:align="left" style:writing-mode="lr-tb"/>
    </style:style>
    <style:style style:name="表格2.A" style:family="table-column">
      <style:table-column-properties style:column-width="0.99cm"/>
    </style:style>
    <style:style style:name="表格2.B" style:family="table-column">
      <style:table-column-properties style:column-width="16.244cm"/>
    </style:style>
    <style:style style:name="表格2.1" style:family="table-row">
      <style:table-row-properties style:min-row-height="12.264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高雄市 <text:s text:c="19"/>加水站營業場所暨設備簡圖</text:span><text:span text:style-name="T2">（草稿）</text:span></text:p>
      <text:p text:style-name="P1"><text:span text:style-name="T3">加水站地址：</text:span></text:p>
      <text:p text:style-name="P1"><text:span text:style-name="T3">加水站地號：</text:span></text:p>
      <text:p text:style-name="P1"><text:span text:style-name="T3">建物分類：□獨棟 □集合住宅(公寓、大廈、透天社區等) □空地</text:span></text:p>
      <text:p text:style-name="P1"><text:span text:style-name="T3">設置位置：□室內 □室外</text:span></text:p>
      <text:p text:style-name="P1"><text:span text:style-name="T3">□加水站位址圖(應畫出加水站座落處所之街道巷弄，並註名街道名稱)</text:span></text:p>
      <text:p text:style-name="P1"><text:span text:style-name="T3">□加水站設備配置圖(應包含水質純化之主機、儲存及輸送管路等主要設備)</text:span></text:p>
      <text:p text:style-name="P1"><text:span text:style-name="T3">□加水站照片(應包含門牌、建築物、正面外觀、機械設備、招牌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/>
            <text:p text:style-name="P4"/>
            <text:p text:style-name="P4"/>
            <text:p text:style-name="P1"><text:span text:style-name="T3">加水站位址圖</text:span></text:p>
          </table:table-cell>
          <table:table-cell table:style-name="表格1.A1" office:value-type="string">
            <text:p text:style-name="Standard"><text:span text:style-name="T3"><text:s text:c="29"/>北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4"/>
            <text:p text:style-name="P4"/>
            <text:p text:style-name="P4"/>
            <text:p text:style-name="P1"><text:span text:style-name="T3">加水站設備配置圖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2"><text:span text:style-name="T4">第一頁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/>
            <text:p text:style-name="P5"/>
            <text:p text:style-name="P5"/>
            <text:p text:style-name="P2"><text:span text:style-name="T3">加水站照片1</text:span><text:soft-page-break/><text:span text:style-name="T3">︽外觀︾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/>
            <text:p text:style-name="P5"/>
            <text:p text:style-name="P5"/>
            <text:p text:style-name="P1"><text:span text:style-name="T3">加水站照片2︽設</text:span><text:soft-page-break/><text:span text:style-name="T3">備︾</text:span></text:p>
          </table:table-cell>
          <table:table-cell table:style-name="表格2.A1" office:value-type="string">
            <text:p text:style-name="P5"/>
          </table:table-cell>
        </table:table-row>
      </table:table>
      <text:p text:style-name="P2"><text:span text:style-name="T3"><text:s text:c="15"/>負責人簽章：</text:span></text:p>
      <text:p text:style-name="P6"/>
      <text:p text:style-name="P2"><text:span text:style-name="T4">第二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251cm" fo:margin-right="1.49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花 花</meta:initial-creator>
    <dc:creator>花 花</dc:creator>
    <meta:editing-cycles>9</meta:editing-cycles>
    <meta:creation-date>2018-04-27T07:19:00</meta:creation-date>
    <dc:date>2019-05-27T06:00:00</dc:date>
    <meta:editing-duration>PT1H12M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16" meta:word-count="214" meta:character-count="281" meta:non-whitespace-character-count="2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