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9cm" table:align="center" style:writing-mode="lr-tb"/>
    </style:style>
    <style:style style:name="表格1.A" style:family="table-column">
      <style:table-column-properties style:column-width="1.649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9.89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2" style:family="table-row">
      <style:table-row-properties style:min-row-height="1.69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1.184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169cm" fo:margin-right="0cm" style:line-height-at-least="0cm" fo:text-indent="-1.169cm" style:auto-text-indent="false" style:snap-to-layout-grid="false"/>
    </style:style>
    <style:style style:name="P9" style:family="paragraph" style:parent-style-name="Standard">
      <style:paragraph-properties fo:margin-left="1.169cm" fo:margin-right="0cm" style:line-height-at-least="0cm" fo:text-indent="-1.169cm" style:auto-text-indent="false" style:snap-to-layout-grid="false"/>
      <style:text-properties style:font-name="Tahoma" fo:font-size="16pt" fo:font-weight="bold" style:font-name-asian="標楷體" style:font-size-asian="16pt" style:font-weight-asian="bold" style:font-name-complex="Tahoma" style:font-size-complex="16pt"/>
    </style:style>
    <style:style style:name="P10" style:family="paragraph" style:parent-style-name="Standard">
      <style:paragraph-properties fo:margin-left="1.316cm" fo:margin-right="0cm" style:line-height-at-least="0cm" fo:text-indent="-1.316cm" style:auto-text-indent="false" style:snap-to-layout-grid="false"/>
      <style:text-properties style:font-name="標楷體" fo:font-size="16pt" fo:letter-spacing="0.035cm" fo:font-weight="bold" style:font-name-asian="標楷體" style:font-size-asian="16pt" style:font-weight-asian="bold" style:font-name-complex="Tahoma" style:font-size-complex="16pt"/>
    </style:style>
    <style:style style:name="P11" style:family="paragraph" style:parent-style-name="Standard" style:list-style-name="WW8Num1">
      <style:paragraph-properties fo:margin-left="0.573cm" fo:margin-right="0cm" style:line-height-at-least="0cm" fo:text-indent="-0.573cm" style:auto-text-indent="false">
        <style:tab-stops/>
      </style:paragraph-properties>
    </style:style>
    <style:style style:name="P12" style:family="paragraph" style:parent-style-name="Standard" style:list-style-name="WW8Num1">
      <style:paragraph-properties fo:margin-left="0.573cm" fo:margin-right="0cm" style:line-height-at-least="0cm" fo:text-indent="-0.573cm" style:auto-text-indent="false">
        <style:tab-stops/>
      </style:paragraph-properties>
      <style:text-properties style:font-name="標楷體" fo:font-size="16pt" fo:letter-spacing="0.035cm" fo:font-weight="bold" style:font-name-asian="標楷體" style:font-size-asian="16pt" style:font-weight-asian="bold" style:font-name-complex="Tahoma" style:font-size-complex="16pt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letter-spacing="0.035cm" fo:font-weight="bold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9" style:family="text">
      <style:text-properties style:font-name="標楷體" fo:font-size="16pt" fo:letter-spacing="0.035cm" fo:font-weight="bold" style:font-name-asian="標楷體" style:font-size-asian="16pt" style:font-weight-asian="bold" style:font-name-complex="Tahoma" style:font-size-complex="16pt"/>
    </style:style>
    <style:style style:name="T10" style:family="text">
      <style:text-properties style:font-name="標楷體" fo:font-size="16pt" fo:letter-spacing="0.035cm" fo:font-weight="bold" style:font-name-asian="標楷體" style:font-size-asian="16pt" style:font-weight-asian="bold" style:font-name-complex="Tahoma" style:font-size-complex="16pt"/>
    </style:style>
    <style:style style:name="T11" style:family="text">
      <style:text-properties style:font-name="標楷體" fo:font-size="16pt" fo:letter-spacing="0.035cm" style:font-name-asian="標楷體" style:font-size-asian="16pt" style:font-name-complex="Tahoma" style:font-size-complex="16pt"/>
    </style:style>
    <style:style style:name="T12" style:family="text">
      <style:text-properties style:font-name="標楷體" fo:font-size="16pt" fo:letter-spacing="0.035cm" style:font-name-asian="標楷體" style:font-size-asian="16pt" style:font-name-complex="Tahoma" style:font-size-complex="16pt"/>
    </style:style>
    <style:style style:name="T13" style:family="text">
      <style:text-properties style:font-name="Tahoma" fo:font-size="16pt" fo:font-weight="bold" style:font-name-asian="標楷體" style:font-size-asian="16pt" style:font-weight-asian="bold" style:font-name-complex="Tahoma" style:font-size-complex="16pt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極早期失智症篩檢量表（AD-8）</text:p>
      <text:p text:style-name="P3"/>
      <text:p text:style-name="P8"><text:span text:style-name="T4">依下表極早期失智症篩檢量表（AD-8），請教個案（或照顧者或個案家屬）近幾年來在以下這些事情上有否改變？並將結果記錄下來（有改變得1分，無改變或不知道得0分）</text:span><text:span text:style-name="T13">。</text:span></text:p>
      <text:p text:style-name="P9"/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kbbn1"><text:span text:style-name="T4">得分</text:span></text:span></text:p>
          </table:table-cell>
          <table:table-cell table:style-name="表格1.A1" office:value-type="string">
            <text:p text:style-name="P2"><text:span text:style-name="kbbn1"><text:span text:style-name="T4">題 <text:s text:c="4"/>目</text:span></text:span></text:p>
          </table:table-cell>
          <table:table-cell table:style-name="表格1.C1" office:value-type="string">
            <text:p text:style-name="P2"><text:span text:style-name="kbbn1"><text:span text:style-name="T4">內 <text:s/>容 <text:s/>說 <text:s/>明</text:span>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list xml:id="list5952530163614350859" text:style-name="WW8Num1">
              <text:list-item>
                <text:p text:style-name="P12">判斷力上的困難：例如落入圈套或騙局、財務上不好的決定、買了對受禮者不合宜的禮物。</text:p>
              </text:list-item>
            </text:list>
          </table:table-cell>
          <table:table-cell table:style-name="表格1.C2" office:value-type="string">
            <text:p text:style-name="P1"><text:span text:style-name="T11">和以前比較〝判斷力〞變差，例如：容易被詐騙、明顯錯誤的投資、或過生日卻送『鐘』給對方，對方是男孩卻送裙子，不熟的朋友卻送昂貴禮物等。</text:span>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list xml:id="list155819523182112" text:continue-numbering="true" text:style-name="WW8Num1">
              <text:list-item>
                <text:p text:style-name="P12">對活動和嗜好的興趣降低。</text:p>
              </text:list-item>
            </text:list>
          </table:table-cell>
          <table:table-cell table:style-name="表格1.C3" office:value-type="string">
            <text:p text:style-name="P1"><text:span text:style-name="T11">和以前比較變的不愛出門</text:span><text:span text:style-name="T11">，</text:span><text:span text:style-name="T11">對之前喜歡從事的活動變的興趣缺缺，但需排除因環境變異因素引起或因行動能力所影響。例如：之前常去活動中心唱卡拉OK，現在卻不願意去，而並非因為卡拉OK設備壞掉所導致。</text:span>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list xml:id="list155819928773770" text:continue-numbering="true" text:style-name="WW8Num1">
              <text:list-item>
                <text:p text:style-name="P12">重複相同問題、故事和陳述。</text:p>
              </text:list-item>
            </text:list>
          </table:table-cell>
          <table:table-cell table:style-name="表格1.C3" office:value-type="string">
            <text:p text:style-name="P1"><text:span text:style-name="T11">和以前比較</text:span><text:span text:style-name="T11">，較多</text:span><text:span text:style-name="T11">重複問同樣的問題，或重複述說相同的事件等。</text:span>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list xml:id="list155821560089423" text:continue-numbering="true" text:style-name="WW8Num1">
              <text:list-item>
                <text:p text:style-name="P12">在學習如何使用工具、設<text:soft-page-break/>備和小器具上有困難。例如：電視、音響、冷氣機、洗衣機、熱水爐（器）、微波爐、遙控器。</text:p>
              </text:list-item>
            </text:list>
          </table:table-cell>
          <table:table-cell table:style-name="表格1.C3" office:value-type="string">
            <text:p text:style-name="P1"><text:span text:style-name="T11">和以前比較</text:span><text:span text:style-name="T11">，</text:span><text:span text:style-name="T11">對於器具的使用能力</text:span><text:soft-page-break/><text:span text:style-name="T11">降低，例如：時常打錯電話或電話撥不出去，不會使用遙控器開電視等。 使用器具能力的變化，需過去患者會使用，但現在卻不會</text:span><text:span text:style-name="T11">；同時非因肢體問題而導致，如手痛。</text:span>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list xml:id="list155820394761118" text:continue-numbering="true" text:style-name="WW8Num1">
              <text:list-item>
                <text:p text:style-name="P12">忘記正確的月份和年份。</text:p>
              </text:list-item>
            </text:list>
          </table:table-cell>
          <table:table-cell table:style-name="表格1.C3" office:value-type="string">
            <text:p text:style-name="P1"><text:span text:style-name="T11">和以前比較</text:span><text:span text:style-name="T11">，以前可以但現在無法說出當下</text:span><text:span text:style-name="T11">正確的年月、或說錯自己的年齡。 </text:span>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list xml:id="list155821547130228" text:continue-numbering="true" text:style-name="WW8Num1">
              <text:list-item>
                <text:p text:style-name="P12">處理複雜的財物上有困難。例如：個人或家庭的收支平衡、所得稅、繳費單。</text:p>
              </text:list-item>
            </text:list>
          </table:table-cell>
          <table:table-cell table:style-name="表格1.C3" office:value-type="string">
            <text:p text:style-name="P1"><text:span text:style-name="T11">和以前比較</text:span><text:span text:style-name="T11">，較有困難處理</text:span><text:span text:style-name="T11">複雜的財物活動，例如：過去皆負責所得稅的申報、水電費的繳款、信用卡帳單繳費等，現在卻常發生沒繳費、或多繳或少繳錢的情形。</text:span>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list xml:id="list155819622571956" text:continue-numbering="true" text:style-name="WW8Num1">
              <text:list-item>
                <text:p text:style-name="P12">記住約會的時間有困難。</text:p>
              </text:list-item>
            </text:list>
          </table:table-cell>
          <table:table-cell table:style-name="表格1.C3" office:value-type="string">
            <text:p text:style-name="P1"><text:span text:style-name="T11">和以前比較</text:span><text:span text:style-name="T11">，較常出現忘記</text:span><text:span text:style-name="T11">與他人約會的時間。</text:span></text:p>
          </table:table-cell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A9" office:value-type="string">
            <text:list xml:id="list155821308076159" text:continue-numbering="true" text:style-name="WW8Num1">
              <text:list-item>
                <text:p text:style-name="P11"><text:span text:style-name="T9">有持續的思考和記憶方面的問題</text:span><text:span text:style-name="T9">。</text:span></text:p>
              </text:list-item>
            </text:list>
          </table:table-cell>
          <table:table-cell table:style-name="表格1.C9" office:value-type="string">
            <text:p text:style-name="P1"><text:span text:style-name="T11">近幾年來較持續出現思考或記憶的問題，例如每天或多或少都有發生上述之狀況</text:span><text:span text:style-name="T11">。</text:span><text:span text:style-name="T11"> </text:span></text:p>
          </table:table-cell>
        </table:table-row>
      </table:table>
      <text:p text:style-name="Standard"><text:span text:style-name="T5">結果：</text:span><text:span text:style-name="T8">□得分≧2分，需安排進一步確診<text:tab/> <text:s text:c="2"/>□得分＜2分，建議每</text:span><text:soft-page-break/><text:span text:style-name="T8">年至少進行1次失智症篩檢</text:span></text:p>
      <text:p text:style-name="Standard"><text:span text:style-name="T6">此量表僅提供失智症初步篩檢用，不具任何診斷意義，請儘早帶長輩至各大醫院</text:span><text:span text:style-name="T6">神經內科或精神科門診</text:span><text:span text:style-name="T6">做進一步檢查，以早期發現早期治療！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amrita_5f_p1" style:display-name="amrita_p1" style:family="text">
      <style:text-properties fo:color="#000000" style:font-name="Tahoma" fo:font-family="Tahoma" style:font-family-generic="swiss" style:font-pitch="variable" fo:font-size="8.5pt" fo:letter-spacing="0.018cm" fo:font-weight="bold" style:font-size-asian="8.5pt" style:font-weight-asian="bold" style:font-name-complex="Tahoma" style:font-family-complex="Tahoma" style:font-family-generic-complex="swiss" style:font-pitch-complex="variable" style:font-size-complex="8.5pt" style:font-weight-complex="bold"/>
    </style:style>
    <style:style style:name="kbbn1" style:family="text">
      <style:text-properties fo:font-variant="normal" fo:text-transform="none" fo:color="#333333" style:font-name="Tahoma" fo:font-family="Tahoma" style:font-family-generic="swiss" style:font-pitch="variable" fo:font-size="8pt" fo:letter-spacing="0.035cm" fo:font-weight="normal" style:font-size-asian="8pt" style:font-weight-asian="normal" style:font-name-complex="Tahoma" style:font-family-complex="Tahoma" style:font-family-generic-complex="swiss" style:font-pitch-complex="variable" style:font-size-complex="8pt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極早期失智症篩檢量表（AD-8）</dc:title>
    <meta:initial-creator>user</meta:initial-creator>
    <meta:creation-date>2018-09-10T09:46:00</meta:creation-date>
    <dc:creator>user</dc:creator>
    <dc:date>2018-09-10T09:46:00</dc:date>
    <meta:print-date>2018-09-10T09:42:00</meta:print-date>
    <meta:editing-cycles>2</meta:editing-cycles>
    <meta:document-statistic meta:table-count="1" meta:image-count="0" meta:object-count="0" meta:page-count="3" meta:paragraph-count="23" meta:word-count="835" meta:character-count="870" meta:non-whitespace-character-count="852"/>
    <meta:generator>LibreOffice/5.1.2.2$Windows_x86 LibreOffice_project/d3bf12ecb743fc0d20e0be0c58ca359301eb705f</meta:generator>
  </office:meta>
</office:document-meta>
</file>