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line-height="0.2777in" fo:margin-r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olumn8" style:family="table-column">
      <style:table-column-properties style:column-width="7.7618in"/>
    </style:style>
    <style:style style:name="Table7" style:family="table">
      <style:table-properties style:width="7.7618in" style:rel-width="105.88%" fo:margin-left="-0.2208in" table:align="left"/>
    </style:style>
    <style:style style:name="TableRow9" style:family="table-row">
      <style:table-row-properties style:min-row-height="0.7569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P12" style:parent-style-name="內文" style:family="paragraph">
      <style:paragraph-properties fo:text-align="justify" fo:line-height="0.25in">
        <style:tab-stops>
          <style:tab-stop style:type="left" style:position="2in"/>
          <style:tab-stop style:type="left" style:position="3.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TableRow15" style:family="table-row">
      <style:table-row-properties style:min-row-height="1.7604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內文" style:list-style-name="LFO1" style:family="paragraph">
      <style:paragraph-properties fo:text-align="justify" fo:line-height="0.25in" fo:margin-left="0.4159in" fo:text-indent="-0.4159in">
        <style:tab-stops>
          <style:tab-stop style:type="left" style:position="-0.736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text-position="super 50%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59" style:parent-style-name="預設段落字型" style:family="text">
      <style:text-properties style:font-name="標楷體" style:font-name-asian="標楷體" fo:color="#FF0000" style:text-position="super 50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>
        <style:tab-stops>
          <style:tab-stop style:type="left" style:position="0.3458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P77" style:parent-style-name="內文" style:list-style-name="LFO1" style:family="paragraph">
      <style:paragraph-properties fo:text-align="justify" fo:line-height="0.25in" fo:margin-left="0.4159in" fo:text-indent="-0.4159in">
        <style:tab-stops>
          <style:tab-stop style:type="left" style:position="-0.736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79" style:family="table-column">
      <style:table-column-properties style:column-width="0.2895in"/>
    </style:style>
    <style:style style:name="TableColumn80" style:family="table-column">
      <style:table-column-properties style:column-width="0.5833in"/>
    </style:style>
    <style:style style:name="TableColumn81" style:family="table-column">
      <style:table-column-properties style:column-width="1.6687in"/>
    </style:style>
    <style:style style:name="TableColumn82" style:family="table-column">
      <style:table-column-properties style:column-width="0.393in"/>
    </style:style>
    <style:style style:name="TableColumn83" style:family="table-column">
      <style:table-column-properties style:column-width="0.393in"/>
    </style:style>
    <style:style style:name="TableColumn84" style:family="table-column">
      <style:table-column-properties style:column-width="0.6881in"/>
    </style:style>
    <style:style style:name="TableColumn85" style:family="table-column">
      <style:table-column-properties style:column-width="0.393in"/>
    </style:style>
    <style:style style:name="TableColumn86" style:family="table-column">
      <style:table-column-properties style:column-width="0.602in"/>
    </style:style>
    <style:style style:name="TableColumn87" style:family="table-column">
      <style:table-column-properties style:column-width="0.602in"/>
    </style:style>
    <style:style style:name="TableColumn88" style:family="table-column">
      <style:table-column-properties style:column-width="0.5611in"/>
    </style:style>
    <style:style style:name="TableColumn89" style:family="table-column">
      <style:table-column-properties style:column-width="0.5041in"/>
    </style:style>
    <style:style style:name="TableColumn90" style:family="table-column">
      <style:table-column-properties style:column-width="0.4812in"/>
    </style:style>
    <style:style style:name="TableColumn91" style:family="table-column">
      <style:table-column-properties style:column-width="0.4451in"/>
    </style:style>
    <style:style style:name="Table78" style:family="table">
      <style:table-properties style:width="7.6048in" fo:margin-left="0in" table:align="center"/>
    </style:style>
    <style:style style:name="TableRow92" style:family="table-row">
      <style:table-row-properties style:min-row-height="0.781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FF0000" style:text-position="super 50%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style:text-position="super 50%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-0.0083in" fo:text-indent="0.00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fo:text-align="center" fo:line-height="0.1944in" fo:margin-left="-0.009in" fo:text-indent="-0.011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8" style:family="table-row">
      <style:table-row-properties style:min-row-height="0.211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145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146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147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148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149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944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1944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944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944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164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Row177" style:family="table-row">
      <style:table-row-properties style:min-row-height="0.211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184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185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186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187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944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944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  <style:text-properties style:font-name="標楷體" style:font-name-asian="標楷體" style:font-style-complex="italic" fo:color="#000000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199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00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03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Row216" style:family="table-row">
      <style:table-row-properties style:min-row-height="0.211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223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224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225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226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227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1944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1944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944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944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43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46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Row255" style:family="table-row">
      <style:table-row-properties style:min-row-height="0.211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262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263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264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265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266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1944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1944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1944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1944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78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81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82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85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Row294" style:family="table-row">
      <style:table-row-properties style:min-row-height="0.2111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301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302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303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304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305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1944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1944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944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1944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316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320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324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327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330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3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9" style:parent-style-name="內文" style:list-style-name="LFO4" style:family="paragraph">
      <style:paragraph-properties fo:text-align="justify" fo:line-height="0.2361in" fo:text-indent="-0.2131in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P346" style:parent-style-name="內文" style:list-style-name="LFO4" style:family="paragraph">
      <style:paragraph-properties fo:text-align="justify" fo:line-height="0.2361in" fo:text-indent="-0.2131in"/>
      <style:text-properties style:font-name="標楷體" style:font-name-asian="標楷體" fo:font-weight="bold" style:font-weight-asian="bold" fo:color="#000000"/>
    </style:style>
    <style:style style:name="P347" style:parent-style-name="內文" style:list-style-name="LFO4" style:family="paragraph">
      <style:paragraph-properties fo:text-align="justify" fo:line-height="0.2361in" fo:text-indent="-0.2131in"/>
      <style:text-properties style:font-name="標楷體" style:font-name-asian="標楷體" fo:font-weight="bold" style:font-weight-asian="bold" fo:color="#EE0000"/>
    </style:style>
    <style:style style:name="P348" style:parent-style-name="內文" style:list-style-name="LFO4" style:family="paragraph">
      <style:paragraph-properties fo:text-align="justify" fo:line-height="0.2361in" fo:text-indent="-0.2131in"/>
      <style:text-properties style:font-name="標楷體" style:font-name-asian="標楷體" fo:font-weight="bold" style:font-weight-asian="bold" style:font-weight-complex="bold" fo:color="#000000"/>
    </style:style>
    <style:style style:name="P349" style:parent-style-name="內文" style:list-style-name="LFO8" style:family="paragraph">
      <style:paragraph-properties fo:line-height="0.2361in" fo:margin-left="0.5145in" fo:text-indent="-0.1812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3" style:parent-style-name="預設段落字型" style:family="text">
      <style:text-properties fo:font-weight="bold" style:font-weight-asian="bold" style:font-weight-complex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58" style:parent-style-name="內文" style:list-style-name="LFO8" style:family="paragraph">
      <style:paragraph-properties fo:line-height="0.2361in" fo:margin-left="0.5145in" fo:text-indent="-0.1812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359" style:parent-style-name="內文" style:family="paragraph">
      <style:paragraph-properties fo:line-height="0.2361in" fo:margin-left="0.514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360" style:parent-style-name="內文" style:family="paragraph">
      <style:paragraph-properties fo:line-height="0.2361in" fo:margin-left="0.514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361" style:parent-style-name="內文" style:family="paragraph">
      <style:paragraph-properties fo:line-height="0.2361in" fo:margin-left="0.514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64" style:family="table-row">
      <style:table-row-properties style:min-row-height="1.9576in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6" style:parent-style-name="內文" style:list-style-name="LFO1" style:family="paragraph">
      <style:paragraph-properties fo:text-align="justify" fo:line-height="0.2361in" fo:margin-left="0.4159in" fo:text-indent="-0.4159in">
        <style:tab-stops>
          <style:tab-stop style:type="left" style:position="-0.7368in"/>
        </style:tab-stops>
      </style:paragraph-properties>
      <style:text-properties style:font-name="標楷體" style:font-name-asian="標楷體" fo:font-weight="bold" style:font-weight-asian="bold"/>
    </style:style>
    <style:style style:name="P367" style:parent-style-name="內文" style:list-style-name="LFO2" style:family="paragraph">
      <style:paragraph-properties fo:text-align="justify" fo:line-height="0.2361in">
        <style:tab-stops>
          <style:tab-stop style:type="left" style:position="-0.7527in"/>
        </style:tab-stops>
      </style:paragraph-properties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text-align="justify" fo:line-height="0.2361in">
        <style:tab-stops>
          <style:tab-stop style:type="left" style:position="0.2472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P376" style:parent-style-name="內文" style:list-style-name="LFO2" style:family="paragraph">
      <style:paragraph-properties fo:text-align="justify" fo:line-height="0.2361in">
        <style:tab-stops>
          <style:tab-stop style:type="left" style:position="-0.7527in"/>
        </style:tab-stops>
      </style:paragraph-properties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P379" style:parent-style-name="內文" style:list-style-name="LFO3" style:family="paragraph">
      <style:paragraph-properties fo:text-align="justify" fo:line-height="0.2361in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P383" style:parent-style-name="內文" style:list-style-name="LFO3" style:family="paragraph">
      <style:paragraph-properties fo:text-align="justify" fo:line-height="0.2361in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P389" style:parent-style-name="內文" style:list-style-name="LFO2" style:family="paragraph">
      <style:paragraph-properties fo:text-align="justify" fo:line-height="0.2361in">
        <style:tab-stops>
          <style:tab-stop style:type="left" style:position="-0.7527in"/>
        </style:tab-stops>
      </style:paragraph-properties>
      <style:text-properties style:font-name="標楷體" style:font-name-asian="標楷體" fo:font-weight="bold" style:font-weight-asian="bold"/>
    </style:style>
    <style:style style:name="P390" style:parent-style-name="內文" style:list-style-name="LFO2" style:family="paragraph">
      <style:paragraph-properties fo:text-align="justify" fo:line-height="0.2361in">
        <style:tab-stops>
          <style:tab-stop style:type="left" style:position="-0.7527in"/>
        </style:tab-stops>
      </style:paragraph-properties>
      <style:text-properties style:font-name="標楷體" style:font-name-asian="標楷體" fo:font-weight="bold" style:font-weight-asian="bold"/>
    </style:style>
    <style:style style:name="P391" style:parent-style-name="內文" style:list-style-name="LFO2" style:family="paragraph">
      <style:paragraph-properties fo:text-align="justify" fo:line-height="0.2361in">
        <style:tab-stops>
          <style:tab-stop style:type="left" style:position="-0.7527in"/>
        </style:tab-stops>
      </style:paragraph-properties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fo:text-align="justify" fo:line-height="0.2361in">
        <style:tab-stops>
          <style:tab-stop style:type="left" style:position="-0.4194in"/>
        </style:tab-stops>
      </style:paragraph-properties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fo:line-height="0.2361in" fo:margin-left="0.1006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4" style:parent-style-name="內文" style:family="paragraph">
      <style:paragraph-properties fo:line-height="0.2361in" fo:margin-left="0in" fo:text-indent="-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5" style:parent-style-name="內文" style:family="paragraph">
      <style:paragraph-properties fo:line-height="0.2361in" fo:margin-left="0in" fo:text-indent="-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6" style:parent-style-name="內文" style:family="paragraph">
      <style:paragraph-properties fo:line-height="0.2361in">
        <style:tab-stops>
          <style:tab-stop style:type="left" style:position="0.6875in"/>
        </style:tab-stops>
      </style:paragraph-properties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color="#FF0000" fo:font-size="14pt" style:font-size-asian="14pt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<text:s text:c="2"/></text:span><text:span text:style-name="T4"><text:s/></text:span><text:span text:style-name="T5">教托育機構疑似上呼吸道感染群聚速報單及防治措施</text:span></text:p>
      <text:p text:style-name="P6">114.09.30修訂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通報學校/班級：</text:p>
            <text:p text:style-name="P12">學校住址： <text:s text:c="28"/></text:p>
            <text:p text:style-name="P13">學校電話：</text:p>
            <text:p text:style-name="P14">通報日期： <text:s text:c="3"/>年 <text:s text:c="4"/>月 <text:s text:c="3"/>日 <text:s text:c="21"/>通報人：</text:p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>疫情概況：<text:s text:c="32"/></text:p>
              </text:list-item>
            </text:list>
            <text:p text:style-name="P18"><text:span text:style-name="T19">疫情發生之班級人數為學生</text:span><text:span text:style-name="T20"><text:s/></text:span><text:span text:style-name="T21"><text:s/></text:span><text:span text:style-name="T22"><text:s text:c="2"/></text:span><text:span text:style-name="T23"><text:s text:c="3"/></text:span><text:span text:style-name="T24">位、老師</text:span><text:span text:style-name="T25"><text:s text:c="2"/></text:span><text:span text:style-name="T26"><text:s/></text:span><text:span text:style-name="T27"><text:s text:c="2"/></text:span><text:span text:style-name="T28"><text:s/></text:span><text:span text:style-name="T29"><text:s/></text:span><text:span text:style-name="T30"><text:s/></text:span><text:span text:style-name="T31">位</text:span></text:p>
            <text:p text:style-name="P32"><text:span text:style-name="T33">侵</text:span><text:span text:style-name="T34">襲率</text:span><text:span text:style-name="T35">5</text:span><text:span text:style-name="T36">:<text:s/></text:span><text:span text:style-name="T37"><text:s/></text:span><text:span text:style-name="T38"><text:s text:c="2"/></text:span><text:span text:style-name="T39"><text:s/></text:span><text:span text:style-name="T40"><text:s/></text:span><text:span text:style-name="T41"><text:s/></text:span><text:span text:style-name="T42"><text:s/></text:span><text:span text:style-name="T43"><text:s/></text:span><text:span text:style-name="T44"><text:s text:c="2"/></text:span><text:span text:style-name="T45">%</text:span><text:span text:style-name="T46">(此欄由衛生所填寫)</text:span><text:span text:style-name="T47">，風險分級:<text:s/></text:span><text:span text:style-name="T48">□</text:span><text:span text:style-name="T49">低度風險<text:s/></text:span><text:span text:style-name="T50">□</text:span><text:span text:style-name="T51">中高度風險</text:span><text:span text:style-name="T52"><text:s text:c="2"/></text:span><text:span text:style-name="T53"><text:s/></text:span><text:span text:style-name="T54"><text:s text:c="5"/></text:span><text:span text:style-name="T55"><text:s text:c="10"/></text:span></text:p>
            <text:p text:style-name="P56"><text:span text:style-name="T57">疫情發生之班級</text:span><text:span text:style-name="T58">當次季節性流感疫苗</text:span><text:span text:style-name="T59">3</text:span><text:span text:style-name="T60">接種總人數為學生</text:span><text:span text:style-name="T61"><text:s text:c="5"/></text:span><text:span text:style-name="T62">位、老師</text:span><text:span text:style-name="T63"><text:s text:c="5"/></text:span><text:span text:style-name="T64">位</text:span></text:p>
            <text:p text:style-name="P65"><text:span text:style-name="T66">疫情發生之班級「</text:span><text:span text:style-name="T67">COVID-19</text:span><text:span text:style-name="T68"><text:s/></text:span><text:span text:style-name="T69">LP.8.1疫苗</text:span><text:span text:style-name="T70">」</text:span><text:span text:style-name="T71">接種總人數為學生</text:span><text:span text:style-name="T72"><text:s text:c="5"/></text:span><text:span text:style-name="T73">位、老師</text:span><text:span text:style-name="T74"><text:s text:c="5"/></text:span><text:span text:style-name="T75">位</text:span><text:span text:style-name="T76">(國小(含)以上免填)</text:span></text:p>
            <text:list text:style-name="LFO1" text:continue-numbering="true">
              <text:list-item>
                <text:p text:style-name="P77">發病個案名冊：</text:p>
              </text:list-item>
            </text:list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編號</text:p>
                </table:table-cell>
                <table:table-cell table:style-name="TableCell95">
                  <text:p text:style-name="P96">姓名</text:p>
                </table:table-cell>
                <table:table-cell table:style-name="TableCell97">
                  <text:p text:style-name="P98"><text:span text:style-name="T99">主要症狀</text:span><text:span text:style-name="T100">1</text:span></text:p>
                </table:table-cell>
                <table:table-cell table:style-name="TableCell101">
                  <text:p text:style-name="P102">發病日期</text:p>
                </table:table-cell>
                <table:table-cell table:style-name="TableCell103">
                  <text:p text:style-name="P104">就醫日期</text:p>
                </table:table-cell>
                <table:table-cell table:style-name="TableCell105">
                  <text:p text:style-name="P106">醫師</text:p>
                  <text:p text:style-name="P107">診斷</text:p>
                </table:table-cell>
                <table:table-cell table:style-name="TableCell108">
                  <text:p text:style-name="P109">請假</text:p>
                  <text:p text:style-name="P110"><text:span text:style-name="T111">日期</text:span><text:span text:style-name="T112">2</text:span></text:p>
                </table:table-cell>
                <table:table-cell table:style-name="TableCell113">
                  <text:p text:style-name="P114">流感</text:p>
                  <text:p text:style-name="P115">快篩</text:p>
                </table:table-cell>
                <table:table-cell table:style-name="TableCell116">
                  <text:p text:style-name="P117">新冠</text:p>
                  <text:p text:style-name="P118">快篩</text:p>
                </table:table-cell>
                <table:table-cell table:style-name="TableCell119">
                  <text:p text:style-name="P120">服用</text:p>
                  <text:p text:style-name="P121"><text:span text:style-name="T122">(</text:span><text:span text:style-name="T123">流感</text:span><text:span text:style-name="T124">)抗病毒藥劑</text:span></text:p>
                </table:table-cell>
                <table:table-cell table:style-name="TableCell125">
                  <text:p text:style-name="P126">服用</text:p>
                  <text:p text:style-name="P127"><text:span text:style-name="T128">(</text:span><text:span text:style-name="T129">新冠</text:span><text:span text:style-name="T130">)</text:span></text:p>
                  <text:p text:style-name="P131">抗病毒</text:p>
                  <text:p text:style-name="P132">藥劑</text:p>
                </table:table-cell>
                <table:table-cell table:style-name="TableCell133">
                  <text:p text:style-name="P134">住院</text:p>
                </table:table-cell>
                <table:table-cell table:style-name="TableCell135">
                  <text:p text:style-name="P136"><text:span text:style-name="T137">備註</text:span></text:p>
                </table:table-cell>
              </table:table-row>
              <table:table-row table:style-name="TableRow138">
                <table:table-cell table:style-name="TableCell139">
                  <text:p text:style-name="P140">1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>□發燒（耳溫≧38℃）</text:p>
                  <text:p text:style-name="P145">□肌肉痠痛 <text:s text:c="3"/>□頭痛</text:p>
                  <text:p text:style-name="P146">□極度倦怠感 <text:s/>□咳嗽</text:p>
                  <text:p text:style-name="P147">□喉嚨痛 <text:s text:c="5"/>□呼吸急促</text:p>
                  <text:p text:style-name="P148">□流鼻涕 (不含流鼻水)</text:p>
                  <text:p text:style-name="P149">□其他: <text:s text:c="12"/>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>□陽性</text:p>
                  <text:p text:style-name="P160">□陰性</text:p>
                  <text:p text:style-name="P161">□未篩檢</text:p>
                </table:table-cell>
                <table:table-cell table:style-name="TableCell162">
                  <text:p text:style-name="P163">□陽性</text:p>
                  <text:p text:style-name="P164">□陰性</text:p>
                  <text:p text:style-name="P165">□未篩檢</text:p>
                </table:table-cell>
                <table:table-cell table:style-name="TableCell166">
                  <text:p text:style-name="P167">□有</text:p>
                  <text:p text:style-name="P168">□無</text:p>
                </table:table-cell>
                <table:table-cell table:style-name="TableCell169">
                  <text:p text:style-name="P170"><text:s/>□有</text:p>
                  <text:p text:style-name="P171"><text:s/>□無</text:p>
                </table:table-cell>
                <table:table-cell table:style-name="TableCell172">
                  <text:p text:style-name="P173">□是</text:p>
                  <text:p text:style-name="P174">□否</text:p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2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>□發燒（耳溫≧38℃）</text:p>
                  <text:p text:style-name="P184">□肌肉痠痛<text:s text:c="4"/>□頭痛</text:p>
                  <text:p text:style-name="P185">□極度倦怠感 <text:s/>□咳嗽</text:p>
                  <text:p text:style-name="P186">□喉嚨痛 <text:s text:c="5"/>□呼吸急促</text:p>
                  <text:p text:style-name="P187">□流鼻涕 (不含流鼻水)</text:p>
                  <text:p text:style-name="P188">□其他: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>□陽性</text:p>
                  <text:p text:style-name="P199">□陰性</text:p>
                  <text:p text:style-name="P200">□未篩檢</text:p>
                </table:table-cell>
                <table:table-cell table:style-name="TableCell201">
                  <text:p text:style-name="P202">□陽性</text:p>
                  <text:p text:style-name="P203">□陰性</text:p>
                  <text:p text:style-name="P204">□未篩檢</text:p>
                </table:table-cell>
                <table:table-cell table:style-name="TableCell205">
                  <text:p text:style-name="P206">□有</text:p>
                  <text:p text:style-name="P207">□無</text:p>
                </table:table-cell>
                <table:table-cell table:style-name="TableCell208">
                  <text:p text:style-name="P209"><text:s/>□有</text:p>
                  <text:p text:style-name="P210"><text:s/>□無</text:p>
                </table:table-cell>
                <table:table-cell table:style-name="TableCell211">
                  <text:p text:style-name="P212">□是</text:p>
                  <text:p text:style-name="P213">□否</text:p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3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>□發燒（耳溫≧38℃）</text:p>
                  <text:p text:style-name="P223">□肌肉痠痛<text:s text:c="4"/>□頭痛</text:p>
                  <text:p text:style-name="P224">□極度倦怠感 <text:s/>□咳嗽</text:p>
                  <text:p text:style-name="P225">□喉嚨痛 <text:s text:c="5"/>□呼吸急促</text:p>
                  <text:p text:style-name="P226">□流鼻涕 (不含流鼻水)</text:p>
                  <text:p text:style-name="P227">□其他: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>□陽性</text:p>
                  <text:p text:style-name="P238">□陰性</text:p>
                  <text:p text:style-name="P239">□未篩檢</text:p>
                </table:table-cell>
                <table:table-cell table:style-name="TableCell240">
                  <text:p text:style-name="P241">□陽性</text:p>
                  <text:p text:style-name="P242">□陰性</text:p>
                  <text:p text:style-name="P243">□未篩檢</text:p>
                </table:table-cell>
                <table:table-cell table:style-name="TableCell244">
                  <text:p text:style-name="P245">□有</text:p>
                  <text:p text:style-name="P246">□無</text:p>
                </table:table-cell>
                <table:table-cell table:style-name="TableCell247">
                  <text:p text:style-name="P248"><text:s/>□有</text:p>
                  <text:p text:style-name="P249"><text:s/>□無</text:p>
                </table:table-cell>
                <table:table-cell table:style-name="TableCell250">
                  <text:p text:style-name="P251">□是</text:p>
                  <text:p text:style-name="P252">□否</text:p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4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>□發燒（耳溫≧38℃）</text:p>
                  <text:p text:style-name="P262">□肌肉痠痛<text:s text:c="4"/>□頭痛</text:p>
                  <text:p text:style-name="P263">□極度倦怠感 <text:s/>□咳嗽</text:p>
                  <text:p text:style-name="P264">□喉嚨痛 <text:s text:c="5"/>□呼吸急促</text:p>
                  <text:p text:style-name="P265">□流鼻涕 (不含流鼻水)</text:p>
                  <text:p text:style-name="P266">□其他:</text:p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>□陽性</text:p>
                  <text:p text:style-name="P277">□陰性</text:p>
                  <text:p text:style-name="P278">□未篩檢</text:p>
                </table:table-cell>
                <table:table-cell table:style-name="TableCell279">
                  <text:p text:style-name="P280">□陽性</text:p>
                  <text:p text:style-name="P281">□陰性</text:p>
                  <text:p text:style-name="P282">□未篩檢</text:p>
                </table:table-cell>
                <table:table-cell table:style-name="TableCell283">
                  <text:p text:style-name="P284">□有</text:p>
                  <text:p text:style-name="P285">□無</text:p>
                </table:table-cell>
                <table:table-cell table:style-name="TableCell286">
                  <text:p text:style-name="P287"><text:s/>□有</text:p>
                  <text:p text:style-name="P288"><text:s/>□無</text:p>
                </table:table-cell>
                <table:table-cell table:style-name="TableCell289">
                  <text:p text:style-name="P290">□是</text:p>
                  <text:p text:style-name="P291">□否</text:p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5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>□發燒（耳溫≧38℃）</text:p>
                  <text:p text:style-name="P301">□肌肉痠痛<text:s text:c="4"/>□頭痛</text:p>
                  <text:p text:style-name="P302">□極度倦怠感 <text:s/>□咳嗽</text:p>
                  <text:p text:style-name="P303">□喉嚨痛 <text:s text:c="5"/>□呼吸急促</text:p>
                  <text:p text:style-name="P304">□流鼻涕 (不含流鼻水)</text:p>
                  <text:p text:style-name="P305">□其他: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>□陽性</text:p>
                  <text:p text:style-name="P316">□陰性</text:p>
                  <text:p text:style-name="P317">□未篩檢</text:p>
                </table:table-cell>
                <table:table-cell table:style-name="TableCell318">
                  <text:p text:style-name="P319">□陽性</text:p>
                  <text:p text:style-name="P320">□陰性</text:p>
                  <text:p text:style-name="P321">□未篩檢</text:p>
                </table:table-cell>
                <table:table-cell table:style-name="TableCell322">
                  <text:p text:style-name="P323">□有</text:p>
                  <text:p text:style-name="P324">□無</text:p>
                </table:table-cell>
                <table:table-cell table:style-name="TableCell325">
                  <text:p text:style-name="P326"><text:s/>□有</text:p>
                  <text:p text:style-name="P327"><text:s/>□無</text:p>
                </table:table-cell>
                <table:table-cell table:style-name="TableCell328">
                  <text:p text:style-name="P329">□是</text:p>
                  <text:p text:style-name="P330">□否</text:p>
                </table:table-cell>
                <table:table-cell table:style-name="TableCell331">
                  <text:p text:style-name="P332"/>
                </table:table-cell>
              </table:table-row>
            </table:table>
            <text:p text:style-name="P333"><text:span text:style-name="T334"><text:s/></text:span><text:span text:style-name="T335">(欄位不足請自行</text:span><text:span text:style-name="T336">增</text:span><text:span text:style-name="T337">列)</text:span></text:p>
            <text:p text:style-name="P338">註：</text:p>
            <text:list text:style-name="LFO4" text:continue-numbering="true">
              <text:list-item>
                <text:p text:style-name="P339"><text:span text:style-name="T340">主要症狀包含發燒（耳溫≧38℃）、肌肉</text:span><text:span text:style-name="T341">痠</text:span><text:span text:style-name="T342">痛、頭痛、極度倦怠感、咳嗽、喉嚨痛、呼吸急促、流鼻涕 (不含流鼻水)<text:s/></text:span><text:span text:style-name="T343">至少兩項</text:span><text:span text:style-name="T344">；</text:span><text:span text:style-name="T345">倘已經醫師診斷非感染症引起者，不須通報。</text:span></text:p>
              </text:list-item>
              <text:list-item>
                <text:p text:style-name="P346">各請假日期均應填寫，如「5/1-5/5」或「5/1、5/3-5/5」之格式。</text:p>
              </text:list-item>
              <text:list-item>
                <text:p text:style-name="P347">114年10月1日前成立的群聚，以113年10月1日至114年9月30日接種當季最新流感疫苗人數統計；114年10月1日後成立的群聚，以114年10月1日至115年9月30日接種當季最新流感疫苗人數統計，往後以此原則類推。</text:p>
              </text:list-item>
              <text:list-item>
                <text:p text:style-name="P348">侵襲率(%) = 發病總人數/(該班級學生人數+老師人數)，四捨五入取到小數點第二位計算</text:p>
              </text:list-item>
            </text:list>
            <text:list text:style-name="LFO8" text:continue-numbering="true">
              <text:list-item>
                <text:p text:style-name="P349"><text:span text:style-name="T350">低度風險</text:span><text:span text:style-name="T351"><text:s/></text:span><text:span text:style-name="T352">:</text:span><text:span text:style-name="T353"><text:s/></text:span><text:span text:style-name="T354">同1班級7天內累計5人(含)以上</text:span><text:span text:style-name="T355">，</text:span><text:span text:style-name="T356">侵襲率未達30%</text:span><text:span text:style-name="T357">。</text:span></text:p>
              </text:list-item>
              <text:list-item>
                <text:p text:style-name="P358">中高度風險:<text:s/></text:p>
              </text:list-item>
            </text:list>
            <text:p text:style-name="P359">(1)同1班級7天內累計5人(含)以上，侵襲率達30%(含)以上</text:p>
            <text:p text:style-name="P360">(2)同校7天內累計3個以上班級出現發病個案，且每班皆累計5人(含)以上發病個案，且有人、時、</text:p>
            <text:p text:style-name="P361"><text:span text:style-name="T362"><text:s text:c="3"/></text:span><text:span text:style-name="T363">地關聯性</text:span></text:p>
          </table:table-cell>
        </table:table-row>
        <text:soft-page-break/>
        <table:table-row table:style-name="TableRow364">
          <table:table-cell table:style-name="TableCell365">
            <text:list text:style-name="LFO1" text:continue-numbering="true">
              <text:list-item>
                <text:p text:style-name="P366">處理防治措施：（請依據下列各點，逐一完成後請於空格內勾選）</text:p>
              </text:list-item>
            </text:list>
            <text:list text:style-name="LFO2" text:continue-numbering="true">
              <text:list-item>
                <text:p text:style-name="P367">□規劃防疫動線：(1)區分有症狀及健康人員活動區域。</text:p>
              </text:list-item>
            </text:list>
            <text:p text:style-name="P368"><text:span text:style-name="T369"><text:s text:c="19"/></text:span><text:span text:style-name="T370"><text:s/></text:span><text:span text:style-name="T371">(2)疏散：停課（停班）至</text:span><text:span text:style-name="T372"><text:s text:c="5"/></text:span><text:span text:style-name="T373">月</text:span><text:span text:style-name="T374"><text:s text:c="5"/></text:span><text:span text:style-name="T375">日。（停班單）</text:span></text:p>
            <text:list text:style-name="LFO2" text:continue-numbering="true">
              <text:list-item>
                <text:p text:style-name="P376"><text:span text:style-name="T377">□</text:span><text:span text:style-name="T378">衛教：</text:span></text:p>
              </text:list-item>
            </text:list>
            <text:list text:style-name="LFO3" text:continue-numbering="true">
              <text:list-item>
                <text:p text:style-name="P379"><text:span text:style-name="T380">加強宣導學生及教職員工</text:span><text:span text:style-name="T381">呼吸道</text:span><text:span text:style-name="T382">咳嗽禮節、口罩使用方法及洗手五步驟。</text:span></text:p>
              </text:list-item>
              <text:list-item>
                <text:p text:style-name="P383"><text:span text:style-name="T384">宣導學生及教職員工落實生病不上課、不上班</text:span><text:span text:style-name="T385">(</text:span><text:span text:style-name="T386">含補習班、社團</text:span><text:span text:style-name="T387">)</text:span><text:span text:style-name="T388">。</text:span></text:p>
              </text:list-item>
            </text:list>
            <text:list text:style-name="LFO2" text:continue-numbering="true">
              <text:list-item>
                <text:p text:style-name="P389">□環境清消：應加強經常接觸之物品表面（如門把、桌面、電源開關及水龍頭）及公共區域（如寢室、廁所、合作社、圖書館、視聽教室、音樂教室及電腦教室等）。</text:p>
              </text:list-item>
              <text:list-item>
                <text:p text:style-name="P390">□持續監測8日無新增個案感染後結案。</text:p>
              </text:list-item>
              <text:list-item>
                <text:p text:style-name="P391">□其他防治措施：</text:p>
              </text:list-item>
            </text:list>
            <text:p text:style-name="P392"/>
          </table:table-cell>
        </table:table-row>
      </table:table>
      <text:p text:style-name="P393">註1：請於群聚發生後24小時內完成回報轄區衛生所。※倘遇假日接獲學生出現呼吸道症狀，請先填報「姓名、主要症狀、發病及就醫日期與醫生診斷」並於上班日將其他欄位資料補齊。</text:p>
      <text:p text:style-name="P394">註2：為釐清群聚事件病原體，請配合衛生單位安排發病個採檢及提供相關疫調所需資料。</text:p>
      <text:p text:style-name="P395"/>
      <text:p text:style-name="P396"><text:span text:style-name="T397"><text:s text:c="3"/></text:span><text:span text:style-name="T398">護理師：</text:span><text:span text:style-name="T399"><text:s text:c="19"/></text:span><text:span text:style-name="T400"><text:s text:c="9"/></text:span><text:span text:style-name="T401"><text:s/></text:span><text:span text:style-name="T402">學務主任：</text:span><text:span text:style-name="T403"><text:s text:c="2"/></text:span><text:span text:style-name="T404"><text:s/></text:span><text:span text:style-name="T405"><text:s text:c="15"/></text:span><text:span text:style-name="T406"><text:s text:c="9"/></text:span><text:span text:style-name="T407"><text:s/></text:span><text:span text:style-name="T40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="新細明體" style:font-name-complex="新細明體" style:letter-kerning="false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normal"/>
    </style:style>
    <style:style style:name="WW_CharLFO3LVL1" style:family="text">
      <style:text-properties fo:font-weight="bold" style:font-weight-asian="bold" style:font-weight-complex="bold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784in" fo:margin-left="0.5in" fo:margin-bottom="0.4722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277in"/>
      </style:footer-style>
    </style:page-layout>
    <style:style style:name="P2" style:parent-style-name="頁首" style:family="paragraph">
      <style:paragraph-properties fo:margin-right="0.5555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O各衛生所：流感主辦人</dc:title>
    <dc:description/>
    <dc:subject/>
    <meta:initial-creator>User</meta:initial-creator>
    <dc:creator>第一衛生所 三民區</dc:creator>
    <meta:creation-date>2025-10-21T03:29:00Z</meta:creation-date>
    <dc:date>2025-10-21T03:29:00Z</dc:date>
    <meta:print-date>2025-09-30T13:3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5" meta:character-count="2041" meta:row-count="14" meta:non-whitespace-character-count="1740"/>
  </office:meta>
</office:document-meta>
</file>