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style:line-height-at-least="0.1111in" fo:margin-r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8" style:parent-style-name="內文" style:family="paragraph">
      <style:paragraph-properties fo:text-align="end" style:line-height-at-least="0.1111in" fo:margin-right="0.111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3.0527in"/>
    </style:style>
    <style:style style:name="TableColumn11" style:family="table-column">
      <style:table-column-properties style:column-width="0.3673in"/>
    </style:style>
    <style:style style:name="TableColumn12" style:family="table-column">
      <style:table-column-properties style:column-width="1.4576in"/>
    </style:style>
    <style:style style:name="TableColumn13" style:family="table-column">
      <style:table-column-properties style:column-width="2.1958in"/>
    </style:style>
    <style:style style:name="Table9" style:family="table">
      <style:table-properties style:width="7.0736in" fo:margin-left="-0.05in" table:align="left"/>
    </style:style>
    <style:style style:name="TableRow14" style:family="table-row">
      <style:table-row-properties style:min-row-height="0.3479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479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486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position="super 5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74" style:parent-style-name="內文" style:family="paragraph">
      <style:paragraph-properties fo:line-height="0.2777in" fo:text-indent="0.4451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293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position="super 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4" style:parent-style-name="內文" style:family="paragraph">
      <style:paragraph-properties fo:line-height="0.2777in" fo:text-indent="0.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position="super 50%"/>
    </style:style>
    <style:style style:name="T167" style:parent-style-name="預設段落字型" style:family="text">
      <style:text-properties style:font-name="標楷體" style:font-name-asian="標楷體" style:text-position="super 50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73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74" style:parent-style-name="內文" style:family="paragraph">
      <style:paragraph-properties fo:line-height="0.2777in" fo:text-indent="0.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777in" fo:text-indent="0.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777in" fo:text-indent="0.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777in" fo:text-indent="0.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 fo:text-indent="0.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position="super 50%"/>
    </style:style>
    <style:style style:name="T210" style:parent-style-name="預設段落字型" style:family="text">
      <style:text-properties style:font-name="標楷體" style:font-name-asian="標楷體" style:text-position="super 50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16" style:parent-style-name="內文" style:family="paragraph">
      <style:paragraph-properties fo:line-height="0.2777in" fo:text-inden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21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222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223" style:parent-style-name="內文" style:family="paragraph">
      <style:paragraph-properties fo:line-height="0.2777in" fo:text-indent="0.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777in" fo:text-indent="0.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777in" fo:text-indent="0.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777in" fo:text-indent="0.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2777in" fo:text-indent="0.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255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256" style:parent-style-name="內文" style:family="paragraph">
      <style:paragraph-properties fo:line-height="0.2777in" fo:text-indent="0.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5in" fo:text-inden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3.9569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276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7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279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justify" fo:text-indent="1.668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list-style-name="LFO3" style:family="paragraph">
      <style:paragraph-properties fo:text-align="justify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P305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307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09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0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0.3743in"/>
    </style:style>
    <style:style style:name="TableCell312" style:family="table-cell">
      <style:table-cell-properties fo:border-top="0.0416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3951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line-height="0.2777in"/>
      <style:text-properties style:font-name="標楷體" style:font-name-asian="標楷體" fo:color="#EE0000"/>
    </style:style>
    <style:style style:name="P329" style:parent-style-name="內文" style:family="paragraph">
      <style:paragraph-properties fo:line-height="0.2777in"/>
      <style:text-properties style:font-name="標楷體" style:font-name-asian="標楷體" fo:color="#EE0000"/>
    </style:style>
    <style:style style:name="P330" style:parent-style-name="內文" style:family="paragraph">
      <style:paragraph-properties fo:line-height="0.2777in"/>
      <style:text-properties style:font-name="標楷體" style:font-name-asian="標楷體" fo:color="#EE0000"/>
    </style:style>
    <style:style style:name="P331" style:parent-style-name="內文" style:family="paragraph">
      <style:paragraph-properties fo:line-height="0.2777in"/>
      <style:text-properties style:font-name="標楷體" style:font-name-asian="標楷體"/>
    </style:style>
    <style:style style:name="P33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margin-left="0.393in" fo:text-indent="-0.393in">
        <style:tab-stops>
          <style:tab-stop style:type="left" style:position="0.2944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margin-left="0.3916in" fo:text-indent="-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text-align="justify" fo:margin-left="0.0986in">
        <style:tab-stops>
          <style:tab-stop style:type="left" style:position="0.5888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托嬰中心</text:span><text:span text:style-name="T3">疑似</text:span><text:span text:style-name="T4">呼吸道</text:span><text:span text:style-name="T5">傳染病群聚速報單</text:span><text:span text:style-name="T6">及防治措施</text:span></text:p>
      <text:p text:style-name="P7"/>
      <text:p text:style-name="P8">114.09.30修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機構名稱：</text:p>
          </table:table-cell>
          <table:covered-table-cell/>
          <table:table-cell table:style-name="TableCell17" table:number-columns-spanned="2">
            <text:p text:style-name="P18">症狀通報群聚編號：</text:p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機構住址：<text:s text:c="32"/>機構電話：<text:s/><text:s text:c="7"/><text:s text:c="8"/>通報人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一、機構概況：</text:p>
            <text:p text:style-name="P25">1.機構：</text:p>
            <text:p text:style-name="P26"><text:span text:style-name="T27">（A）</text:span><text:span text:style-name="T28">工作人員</text:span><text:span text:style-name="T29">（含</text:span><text:span text:style-name="T30">主任</text:span><text:span text:style-name="T31">/</text:span><text:span text:style-name="T32">行政</text:span><text:span text:style-name="T33">人員/護理人員</text:span><text:span text:style-name="T34">/</text:span><text:span text:style-name="T35">托育人員</text:span><text:span text:style-name="T36">/</text:span><text:span text:style-name="T37">廚工</text:span><text:span text:style-name="T38">）：各有</text:span><text:span text:style-name="T39">___</text:span><text:span text:style-name="T40">/</text:span><text:span text:style-name="T41">___</text:span><text:span text:style-name="T42"><text:s/>/</text:span><text:span text:style-name="T43">__</text:span><text:span text:style-name="T44">_</text:span><text:span text:style-name="T45">/___/___</text:span><text:span text:style-name="T46">人，</text:span></text:p>
            <text:p text:style-name="P47"><text:span text:style-name="T48"><text:s text:c="4"/></text:span><text:span text:style-name="T49"><text:s/></text:span><text:span text:style-name="T50">當次季節性流感疫苗</text:span><text:span text:style-name="T51">接種人數為</text:span><text:span text:style-name="T52">註1</text:span><text:span text:style-name="T53">_______</text:span><text:span text:style-name="T54">人</text:span><text:span text:style-name="T55">，</text:span><text:span text:style-name="T56">COVID-19</text:span><text:span text:style-name="T57"><text:s/>LP.8.1疫苗</text:span><text:span text:style-name="T58">接種人數</text:span><text:span text:style-name="T59">為_______</text:span><text:span text:style-name="T60">人</text:span><text:span text:style-name="T61">。</text:span></text:p>
            <text:p text:style-name="P62"><text:span text:style-name="T63">（B）</text:span><text:span text:style-name="T64">嬰幼兒</text:span><text:span text:style-name="T65">：</text:span><text:span text:style-name="T66">收</text:span><text:span text:style-name="T67">托</text:span><text:span text:style-name="T68">人數為_______人，</text:span><text:span text:style-name="T69">當次季節性流感疫苗</text:span><text:span text:style-name="T70">接種人數為________</text:span><text:span text:style-name="T71">人</text:span><text:span text:style-name="T72">，</text:span><text:span text:style-name="T73">COVID-19<text:s/></text:span></text:p>
            <text:p text:style-name="P74"><text:span text:style-name="T75">LP.8.1疫苗</text:span><text:span text:style-name="T76">接種人數為________人。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二、疫情概況：</text:p>
            <text:p text:style-name="P80">1.通報日期：民國_____年_____月_____日</text:p>
            <text:p text:style-name="P81"><text:span text:style-name="T82">2.疫情發生區域（</text:span><text:span text:style-name="T83">班級</text:span><text:span text:style-name="T84">）名稱</text:span><text:span text:style-name="T85">註2</text:span><text:span text:style-name="T86">：____________</text:span><text:span text:style-name="T87"><text:s/></text:span></text:p>
            <text:p text:style-name="P88"><text:span text:style-name="T89">（A）該疫情發生</text:span><text:span text:style-name="T90">單位之房間</text:span><text:span text:style-name="T91">(班級)</text:span><text:span text:style-name="T92">配置總數為</text:span><text:span text:style-name="T93">________</text:span><text:span text:style-name="T94">間，可</text:span><text:span text:style-name="T95">收托人</text:span><text:span text:style-name="T96">數（滿額</text:span><text:span text:style-name="T97">）為</text:span><text:span text:style-name="T98">________</text:span><text:span text:style-name="T99">位</text:span><text:span text:style-name="T100">，實際的</text:span><text:span text:style-name="T101">收</text:span><text:span text:style-name="T102">托</text:span><text:span text:style-name="T103">人</text:span><text:span text:style-name="T104">數為____</text:span><text:span text:style-name="T105">__</text:span><text:span text:style-name="T106">__</text:span><text:span text:style-name="T107">位，主責托育</text:span><text:span text:style-name="T108">人員為</text:span><text:span text:style-name="T109">________</text:span><text:span text:style-name="T110">位</text:span><text:span text:style-name="T111">；嬰幼兒</text:span><text:span text:style-name="T112">當次季節性流感疫苗</text:span><text:span text:style-name="T113">接種</text:span></text:p>
            <text:p text:style-name="P114"><text:span text:style-name="T115"><text:s text:c="4"/></text:span><text:span text:style-name="T116">人數共</text:span><text:span text:style-name="T117">________</text:span><text:span text:style-name="T118">人</text:span><text:span text:style-name="T119">，嬰幼</text:span><text:span text:style-name="T120">兒</text:span><text:span text:style-name="T121">COVID-19</text:span><text:span text:style-name="T122"><text:s/>LP.8.1疫苗</text:span><text:span text:style-name="T123">接種人數為</text:span><text:span text:style-name="T124">________</text:span><text:span text:style-name="T125">人，主責托育人員</text:span><text:span text:style-name="T126">當次季節性流感疫苗</text:span><text:span text:style-name="T127">接種人數共</text:span><text:span text:style-name="T128">________</text:span><text:span text:style-name="T129">人，主責托育人員</text:span><text:span text:style-name="T130">COVID-19</text:span><text:span text:style-name="T131"><text:s/>LP.8.1疫苗</text:span><text:span text:style-name="T132">接種人數為</text:span><text:span text:style-name="T133">________</text:span><text:span text:style-name="T134">人。</text:span></text:p>
            <text:p text:style-name="P135">（B）該區嬰幼兒之活動能力評估：</text:p>
            <text:p text:style-name="P136"><text:span text:style-name="T137">A</text:span><text:span text:style-name="T138">可自行</text:span><text:span text:style-name="T139">走動者、</text:span><text:span text:style-name="T140">B僅能爬行者</text:span><text:span text:style-name="T141">、C僅能臥床者</text:span><text:span text:style-name="T142">三</text:span><text:span text:style-name="T143">者的人數是</text:span><text:span text:style-name="T144">：</text:span></text:p>
            <text:p text:style-name="P145"><text:span text:style-name="T146"><text:s/></text:span><text:span text:style-name="T147">A</text:span><text:span text:style-name="T148">：</text:span><text:span text:style-name="T149"><text:s text:c="6"/></text:span><text:span text:style-name="T150"><text:s/></text:span><text:span text:style-name="T151">人</text:span><text:span text:style-name="T152">、</text:span><text:span text:style-name="T153">B</text:span><text:span text:style-name="T154">：</text:span><text:span text:style-name="T155"><text:s text:c="8"/></text:span><text:span text:style-name="T156">人</text:span><text:span text:style-name="T157">、C：</text:span><text:span text:style-name="T158"><text:s text:c="8"/></text:span><text:span text:style-name="T159">人</text:span><text:span text:style-name="T160">。</text:span></text:p>
            <text:p text:style-name="P161">3.至通報日止的個案資料（依發病日順序排列）：如附件1</text:p>
            <text:p text:style-name="P162">4.目前此單位的疫情總結：</text:p>
            <text:p text:style-name="P163">（A）發病嬰幼兒：</text:p>
            <text:p text:style-name="P164"><text:span text:style-name="T165">＊發病起迄日期</text:span><text:span text:style-name="T166">註</text:span><text:span text:style-name="T167">3</text:span><text:span text:style-name="T168">：</text:span><text:span text:style-name="T169">_______/________</text:span><text:span text:style-name="T170">（指第一位及最後一位發病）</text:span><text:span text:style-name="T171"><text:s/></text:span></text:p>
            <text:p text:style-name="P172">＊發病人數/總人數：_______/________。</text:p>
            <text:p text:style-name="P173">＊就醫人數/住院人數：_______/________。</text:p>
            <text:p text:style-name="P174"><text:span text:style-name="T175">＊</text:span><text:span text:style-name="T176">流感</text:span><text:span text:style-name="T177">快篩人數(陽性/陰性)</text:span><text:span text:style-name="T178">：_______/________。</text:span></text:p>
            <text:p text:style-name="P179"><text:span text:style-name="T180">＊</text:span><text:span text:style-name="T181">流感</text:span><text:span text:style-name="T182">快篩陽性個案結果(A型/B型)：</text:span><text:span text:style-name="T183">_______/________</text:span><text:span text:style-name="T184">。</text:span></text:p>
            <text:p text:style-name="P185"><text:span text:style-name="T186">＊</text:span><text:span text:style-name="T187">新冠</text:span><text:span text:style-name="T188">快篩人數(陽性/陰性)</text:span><text:span text:style-name="T189">：</text:span><text:span text:style-name="T190">_______/________。</text:span></text:p>
            <text:p text:style-name="P191"><text:span text:style-name="T192"><text:s text:c="6"/></text:span><text:span text:style-name="T193">＊服用</text:span><text:span text:style-name="T194">流感</text:span><text:span text:style-name="T195">抗病毒藥劑人數(公費/自費）：<text:s/></text:span><text:span text:style-name="T196"><text:s text:c="7"/>/ <text:s text:c="6"/></text:span><text:span text:style-name="T197">。</text:span></text:p>
            <text:p text:style-name="P198"><text:span text:style-name="T199">＊服用</text:span><text:span text:style-name="T200">新冠</text:span><text:span text:style-name="T201">抗病毒藥劑人數(公費/自費）：<text:s/></text:span><text:span text:style-name="T202"><text:s text:c="7"/>/ <text:s text:c="6"/></text:span><text:span text:style-name="T203">。</text:span></text:p>
            <text:p text:style-name="P204"><text:span text:style-name="T205">＊</text:span><text:span text:style-name="T206">流感併發</text:span><text:span text:style-name="T207">重</text:span><text:span text:style-name="T208">症通報人數</text:span><text:span text:style-name="T209">註</text:span><text:span text:style-name="T210">4</text:span><text:span text:style-name="T211">：</text:span><text:span text:style-name="T212"><text:s text:c="10"/></text:span><text:span text:style-name="T213">人</text:span><text:span text:style-name="T214">、通報編號：_______________。</text:span></text:p>
            <text:p text:style-name="P215"><text:s text:c="4"/>＊發病前1週有接觸史(含接觸COVID-19、類流感及上呼吸道感染症狀對象)人數：</text:p>
            <text:p text:style-name="P216"><text:span text:style-name="T217"><text:s text:c="6"/></text:span><text:span text:style-name="T218"><text:s text:c="9"/></text:span><text:span text:style-name="T219">人。</text:span></text:p>
            <text:p text:style-name="P220">（B）發病工作人員：</text:p>
            <text:p text:style-name="P221">＊發病起迄日期：_______/________。<text:s/></text:p>
            <text:soft-page-break/>
            <text:p text:style-name="P222">＊發病人數/總人數：_______/________。</text:p>
            <text:p text:style-name="P223"><text:span text:style-name="T224">＊就醫人數/住院人數：</text:span><text:span text:style-name="T225"><text:s text:c="5"/>/ <text:s text:c="4"/></text:span><text:span text:style-name="T226">。</text:span></text:p>
            <text:p text:style-name="P227"><text:span text:style-name="T228">＊</text:span><text:span text:style-name="T229">流感</text:span><text:span text:style-name="T230">快篩人數(陽性/陰性)</text:span><text:span text:style-name="T231">：_______/________。</text:span></text:p>
            <text:p text:style-name="P232"><text:span text:style-name="T233">＊</text:span><text:span text:style-name="T234">流感</text:span><text:span text:style-name="T235">快篩陽性個案結果(A型/B型)：_______/________。</text:span></text:p>
            <text:p text:style-name="P236"><text:span text:style-name="T237">＊</text:span><text:span text:style-name="T238">新冠</text:span><text:span text:style-name="T239">快篩人數(陽性/陰性)</text:span><text:span text:style-name="T240">：_______/________。</text:span></text:p>
            <text:p text:style-name="P241"><text:span text:style-name="T242"><text:s text:c="6"/>＊服用</text:span><text:span text:style-name="T243">流感</text:span><text:span text:style-name="T244">抗病毒藥劑人數(公費/自費）：<text:s/></text:span><text:span text:style-name="T245"><text:s text:c="7"/>/ <text:s text:c="6"/></text:span><text:span text:style-name="T246">。</text:span></text:p>
            <text:p text:style-name="P247"><text:span text:style-name="T248">＊服用</text:span><text:span text:style-name="T249">新冠</text:span><text:span text:style-name="T250">抗病毒藥劑人數(公費/自費）：</text:span><text:span text:style-name="T251"><text:s/></text:span><text:span text:style-name="T252"><text:s text:c="7"/>/ <text:s text:c="6"/></text:span><text:span text:style-name="T253">。</text:span></text:p>
            <text:p text:style-name="P254">＊流感併發症通報人數：_________人、通報編號：_______________。</text:p>
            <text:p text:style-name="P255">＊發病前1週有接觸史(含接觸COVID-19、類流感及上呼吸道感染症狀對象)人數：</text:p>
            <text:p text:style-name="P256"><text:span text:style-name="T257"><text:s text:c="2"/></text:span><text:span text:style-name="T258"><text:s text:c="10"/></text:span><text:span text:style-name="T259">人。</text:span></text:p>
            <text:p text:style-name="P260">（C）發病房間(班級)/總房間(班級)數：_______/________。</text:p>
            <text:p text:style-name="P261"><text:span text:style-name="T262">（D）接觸者自主健康管理人數</text:span><text:span text:style-name="T263">(包含</text:span><text:span text:style-name="T264">嬰幼兒</text:span><text:span text:style-name="T265">及工作人員)</text:span><text:span text:style-name="T266">：</text:span><text:span text:style-name="T267"><text:s text:c="10"/></text:span><text:span text:style-name="T268">人</text:span><text:span text:style-name="T269">。</text:span><text:span text:style-name="T270">（接觸者名冊如附件3）</text:span></text:p>
          </table:table-cell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4">
            <text:p text:style-name="P273">三、處理防治措施：【請依據下列各點，逐一完成後請於空格內勾選】</text:p>
            <text:p text:style-name="P274"><text:s text:c="4"/>□針對有症狀個案進行疫情調查及造名冊，並進行病情狀況追蹤管理8日。（每日中午12時前<text:s text:c="4"/></text:p>
            <text:p text:style-name="P275">回報體溫及健康狀況至轄區衛生所）（如附件1，2）</text:p>
            <text:list text:style-name="LFO3" text:continue-numbering="true">
              <text:list-item>
                <text:p text:style-name="P276">□有症狀個案之症狀通報單鍵入法傳系統：完成群聚症狀通報及送驗單。(由轄區衛生所完成)</text:p>
              </text:list-item>
              <text:list-item>
                <text:p text:style-name="P277">□建立接觸者名冊，衛教自主健康管理8日，進行接觸者健康狀況追蹤調查。（需每日中午12</text:p>
              </text:list-item>
            </text:list>
            <text:p text:style-name="P278">時前回報體溫及健康狀況至轄區衛生所）（如附件3）</text:p>
            <text:list text:style-name="LFO3" text:continue-numbering="true">
              <text:list-item>
                <text:p text:style-name="P279">□規劃防疫動線：(1)區分有症狀及無症狀人員活動區域，分別由不同的工作人員照護。</text:p>
              </text:list-item>
            </text:list>
            <text:p text:style-name="P280"><text:span text:style-name="T281">(</text:span><text:span text:style-name="T282">2</text:span><text:span text:style-name="T283">)</text:span><text:span text:style-name="T284">暫停</text:span><text:span text:style-name="T285">共通活動與課程</text:span><text:span text:style-name="T286">至</text:span><text:span text:style-name="T287"><text:s text:c="5"/></text:span><text:span text:style-name="T288">月</text:span><text:span text:style-name="T289"><text:s text:c="5"/></text:span><text:span text:style-name="T290">日</text:span><text:span text:style-name="T291">。</text:span></text:p>
            <text:list text:style-name="LFO3" text:continue-numbering="true">
              <text:list-item>
                <text:p text:style-name="P292"><text:span text:style-name="T293">□</text:span><text:span text:style-name="T294">衛教：</text:span><text:span text:style-name="T295">加強宣導</text:span><text:span text:style-name="T296">呼吸道衛生</text:span><text:span text:style-name="T297">、</text:span><text:span text:style-name="T298">咳嗽禮節、</text:span><text:span text:style-name="T299">口罩</text:span><text:span text:style-name="T300">使用</text:span><text:span text:style-name="T301">方法</text:span><text:span text:style-name="T302">及</text:span><text:span text:style-name="T303">洗手五步驟</text:span><text:span text:style-name="T304">。</text:span></text:p>
              </text:list-item>
              <text:list-item>
                <text:p text:style-name="P305">□環境清消：應加強經常接觸之物品表面（如門把、桌面、玩具及水龍頭）及公共區域（如</text:p>
              </text:list-item>
            </text:list>
            <text:p text:style-name="P306">教室及廁所）。</text:p>
            <text:list text:style-name="LFO3" text:continue-numbering="true">
              <text:list-item>
                <text:p text:style-name="P307">□提供人員位置關係圖(標示有症狀個案座位/床位)、疫情發生單位環境配置圖(標示疫情發生</text:p>
              </text:list-item>
            </text:list>
            <text:p text:style-name="P308"><text:s text:c="2"/>房間/班級的位置)。</text:p>
            <text:list text:style-name="LFO3" text:continue-numbering="true">
              <text:list-item>
                <text:p text:style-name="P309">□持續監測8日無新增個案感染後結案。</text:p>
              </text:list-item>
              <text:list-item>
                <text:p text:style-name="P310">□其他防治措施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發生群聚單位報告人：</text:span></text:p>
          </table:table-cell>
          <table:covered-table-cell/>
          <table:covered-table-cell/>
          <table:table-cell table:style-name="TableCell315">
            <text:p text:style-name="P316"><text:span text:style-name="T317">主管：</text:span></text:p>
          </table:table-cell>
        </table:table-row>
        <table:table-row table:style-name="TableRow318">
          <table:table-cell table:style-name="TableCell319">
            <text:p text:style-name="P320"><text:span text:style-name="T321">衛生所承辦人員：</text:span></text:p>
          </table:table-cell>
          <table:table-cell table:style-name="TableCell322" table:number-columns-spanned="2">
            <text:p text:style-name="P323"><text:span text:style-name="T324">組長：</text:span></text:p>
          </table:table-cell>
          <table:covered-table-cell/>
          <table:table-cell table:style-name="TableCell325">
            <text:p text:style-name="P326"><text:span text:style-name="T327">所長：</text:span></text:p>
          </table:table-cell>
        </table:table-row>
      </table:table>
      <text:p text:style-name="P328">註1：114年10月1日前成立的群聚，以113年10月1日至114年9月30日接種當季最新流感疫</text:p>
      <text:p text:style-name="P329"><text:s text:c="5"/>苗人數統計；114年10月1日後成立的群聚，以114年10月1日至115年9月30日接種當</text:p>
      <text:p text:style-name="P330"><text:s text:c="5"/>季最新流感疫苗人數統計，往後以此原則類推。</text:p>
      <text:p text:style-name="P331">註2：該疫情發生單位也許是某樓層：如A棟5樓，或某區域如XX園區，或某班等。</text:p>
      <text:p text:style-name="P332">註3：指該群聚事件第一位及最後一位發病個案；發病日係指症狀出現日，而非就醫診斷日。</text:p>
      <text:p text:style-name="P333">註4：流感併發症通報人數指「傳染病個案通報系統」通報流感併發重症個案(因流感併發症需加</text:p>
      <text:p text:style-name="P334"><text:s text:c="4"/>護病房治療或死亡者)，若無或不知則填0或不知。</text:p>
      <text:p text:style-name="P335"><text:span text:style-name="T336">註5</text:span><text:span text:style-name="T337">：</text:span><text:span text:style-name="T338">為</text:span><text:span text:style-name="T339">釐清</text:span><text:span text:style-name="T340">群聚事件病原體，請配合衛生單位安排發病個</text:span><text:span text:style-name="T341">案</text:span><text:span text:style-name="T342">採檢及提供相關疫調所需資料。</text:span><text:span text:style-name="T343"><text:s/></text:span></text:p>
      <text:p text:style-name="P344"><text:span text:style-name="T34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各衛生所：流感主辦人</dc:title>
    <dc:subject/>
    <meta:initial-creator>User</meta:initial-creator>
    <dc:creator>第一衛生所 三民區</dc:creator>
    <meta:creation-date>2026-01-22T08:00:00Z</meta:creation-date>
    <dc:date>2026-01-22T08:00:00Z</dc:date>
    <meta:print-date>2024-10-14T07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430" meta:row-count="17" meta:non-whitespace-character-count="2071"/>
  </office:meta>
</office:document-meta>
</file>