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end" style:line-height-at-least="0.111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0" style:family="table-column">
      <style:table-column-properties style:column-width="3.052in"/>
    </style:style>
    <style:style style:name="TableColumn11" style:family="table-column">
      <style:table-column-properties style:column-width="0.3673in"/>
    </style:style>
    <style:style style:name="TableColumn12" style:family="table-column">
      <style:table-column-properties style:column-width="1.4583in"/>
    </style:style>
    <style:style style:name="TableColumn13" style:family="table-column">
      <style:table-column-properties style:column-width="2.1958in"/>
    </style:style>
    <style:style style:name="Table9" style:family="table">
      <style:table-properties style:width="7.0736in" fo:margin-left="-0.05in" table:align="left"/>
    </style:style>
    <style:style style:name="TableRow14" style:family="table-row">
      <style:table-row-properties style:min-row-height="0.3479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3479in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>
        <style:tab-stops>
          <style:tab-stop style:type="left" style:position="2in"/>
          <style:tab-stop style:type="left" style:position="3.75in"/>
        </style:tab-stops>
      </style:paragraph-properties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3486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justify" fo:line-height="0.2777in" fo:margin-left="1in" fo:text-indent="-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777in" fo:margin-left="0.3465in" fo:text-indent="-0.346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position="super 50%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777in" fo:margin-left="1in" fo:text-indent="-1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55" style:parent-style-name="內文" style:family="paragraph">
      <style:paragraph-properties fo:text-align="justify" fo:line-height="0.2777in" fo:margin-left="0.6437in" fo:text-indent="-0.742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293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line-height="0.2777in"/>
      <style:text-properties style:font-name="標楷體" style:font-name-asian="標楷體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position="super 50%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777in" fo:text-indent="0.4451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2777in" fo:text-indent="0.4451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94" style:parent-style-name="內文" style:family="paragraph">
      <style:paragraph-properties fo:line-height="0.2777in" fo:text-indent="0.4451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0" style:parent-style-name="內文" style:family="paragraph">
      <style:paragraph-properties fo:line-height="0.2777in"/>
      <style:text-properties style:font-name="標楷體" style:font-name-asian="標楷體"/>
    </style:style>
    <style:style style:name="P13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32" style:parent-style-name="內文" style:family="paragraph">
      <style:paragraph-properties fo:line-height="0.2777in" fo:text-indent="0.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position="super 50%"/>
    </style:style>
    <style:style style:name="T135" style:parent-style-name="預設段落字型" style:family="text">
      <style:text-properties style:font-name="標楷體" style:font-name-asian="標楷體" style:text-position="super 50%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P141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P142" style:parent-style-name="內文" style:family="paragraph">
      <style:paragraph-properties fo:line-height="0.2777in" fo:text-indent="0.5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line-height="0.2777in" fo:text-indent="0.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2777in" fo:text-indent="0.5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line-height="0.2777in" fo:text-indent="0.5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position="super 50%"/>
    </style:style>
    <style:style style:name="T178" style:parent-style-name="預設段落字型" style:family="text">
      <style:text-properties style:font-name="標楷體" style:font-name-asian="標楷體" style:text-position="super 50%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P185" style:parent-style-name="內文" style:family="paragraph">
      <style:paragraph-properties fo:line-height="0.2777in" fo:text-indent="0.6416in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90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P191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P192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P193" style:parent-style-name="內文" style:family="paragraph">
      <style:paragraph-properties fo:line-height="0.2777in" fo:text-indent="0.5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line-height="0.2777in" fo:text-indent="0.5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line-height="0.2777in" fo:text-indent="0.5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line-height="0.2777in" fo:text-indent="0.5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P221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P222" style:parent-style-name="內文" style:family="paragraph">
      <style:paragraph-properties fo:line-height="0.2777in" fo:text-indent="0.5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25in" fo:text-indent="0.1666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5in" fo:text-indent="0.1666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3.8659in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37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3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239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2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text-align="justify" fo:text-indent="1.668in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P256" style:parent-style-name="內文" style:list-style-name="LFO3" style:family="paragraph">
      <style:paragraph-properties fo:text-align="justify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P270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fo:text-align="justify" fo:text-indent="0.5006in"/>
      <style:text-properties style:font-name="標楷體" style:font-name-asian="標楷體" fo:font-weight="bold" style:font-weight-asian="bold"/>
    </style:style>
    <style:style style:name="P272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274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5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76" style:family="table-row">
      <style:table-row-properties style:min-row-height="0.3743in"/>
    </style:style>
    <style:style style:name="TableCell277" style:family="table-cell">
      <style:table-cell-properties fo:border-top="0.0416in solid #000000" fo:border-left="0.0625in double #000000" style:border-line-width-left="0.0208in 0.0208in 0.0208in" fo:border-bottom="0.0069in solid #000000" fo:border-right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-top="0.0416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-asian="標楷體"/>
    </style:style>
    <style:style style:name="TableRow288" style:family="table-row">
      <style:table-row-properties style:min-row-height="0.3951in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color="#EE0000"/>
    </style:style>
    <style:style style:name="P301" style:parent-style-name="內文" style:family="paragraph">
      <style:paragraph-properties fo:line-height="0.2777in"/>
      <style:text-properties style:font-name="標楷體" style:font-name-asian="標楷體" fo:color="#EE0000"/>
    </style:style>
    <style:style style:name="P302" style:parent-style-name="內文" style:family="paragraph">
      <style:paragraph-properties fo:line-height="0.2777in"/>
      <style:text-properties style:font-name="標楷體" style:font-name-asian="標楷體" fo:color="#EE0000"/>
    </style:style>
    <style:style style:name="P303" style:parent-style-name="內文" style:family="paragraph">
      <style:paragraph-properties fo:line-height="0.2777in"/>
      <style:text-properties style:font-name="標楷體" style:font-name-asian="標楷體"/>
    </style:style>
    <style:style style:name="P304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text-align="justify" fo:margin-left="0.4916in">
        <style:tab-stops>
          <style:tab-stop style:type="left" style:position="0.1958in"/>
        </style:tab-stops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P310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機構</text:span><text:span text:style-name="T3">(醫院)</text:span><text:span text:style-name="T4">疑似</text:span><text:span text:style-name="T5">呼吸道</text:span><text:span text:style-name="T6">傳染病群聚速報單</text:span><text:span text:style-name="T7">及防治措施</text:span></text:p>
      <text:p text:style-name="P8">114.09.30修正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機構名稱：</text:p>
          </table:table-cell>
          <table:covered-table-cell/>
          <table:table-cell table:style-name="TableCell17" table:number-columns-spanned="2">
            <text:p text:style-name="P18">症狀通報群聚編號：</text:p>
          </table:table-cell>
          <table:covered-table-cell/>
        </table:table-row>
        <table:table-row table:style-name="TableRow19">
          <table:table-cell table:style-name="TableCell20" table:number-columns-spanned="4">
            <text:p text:style-name="P21">機構住址：<text:s text:c="32"/>機構電話：<text:s/><text:s text:c="7"/><text:s text:c="8"/>通報人：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一、機構概況：</text:p>
            <text:p text:style-name="P25">1.機構：</text:p>
            <text:p text:style-name="P26"><text:span text:style-name="T27">（A）工作人員（含</text:span><text:span text:style-name="T28">醫</text:span><text:span text:style-name="T29">護人員/</text:span><text:span text:style-name="T30">照服員/</text:span><text:span text:style-name="T31">清潔人員）：各有____/</text:span><text:span text:style-name="T32">____</text:span><text:span text:style-name="T33">/</text:span><text:span text:style-name="T34">____</text:span><text:span text:style-name="T35">人，</text:span><text:span text:style-name="T36">當次季節性流感疫苗</text:span><text:span text:style-name="T37">接</text:span></text:p>
            <text:p text:style-name="P38"><text:span text:style-name="T39"><text:s text:c="5"/></text:span><text:span text:style-name="T40">種人數為</text:span><text:span text:style-name="T41">註1</text:span><text:span text:style-name="T42">________人</text:span><text:span text:style-name="T43">，</text:span><text:span text:style-name="T44">COVID-19</text:span><text:span text:style-name="T45"><text:s/>LP.8.1疫苗</text:span><text:span text:style-name="T46">接種人數為________人。</text:span></text:p>
            <text:p text:style-name="P47"><text:span text:style-name="T48">（B）住民：收住人數為_________人，</text:span><text:span text:style-name="T49">當次季節性流感疫苗</text:span><text:span text:style-name="T50">接種人數為</text:span><text:span text:style-name="T51">________人</text:span><text:span text:style-name="T52">，</text:span><text:span text:style-name="T53">COVID-19</text:span><text:span text:style-name="T54"><text:s/>LP.8.1</text:span></text:p>
            <text:p text:style-name="P55"><text:span text:style-name="T56"><text:s text:c="5"/></text:span><text:span text:style-name="T57">疫苗</text:span><text:span text:style-name="T58">接種人數為________人。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二、疫情概況：</text:p>
            <text:p text:style-name="P62">1.通報日期：民國_____年_____月_____日</text:p>
            <text:p text:style-name="P63"><text:span text:style-name="T64">2.疫情發生區域（單位）名稱</text:span><text:span text:style-name="T65">/樓層</text:span><text:span text:style-name="T66">註2</text:span><text:span text:style-name="T67">：_____________</text:span><text:span text:style-name="T68"><text:s/></text:span></text:p>
            <text:p text:style-name="P69">（A）該疫情發生單位之房間配置總數為________間，可收住的住民數（滿床數）為________床，</text:p>
            <text:p text:style-name="P70"><text:span text:style-name="T71">該單位</text:span><text:span text:style-name="T72">實際的</text:span><text:span text:style-name="T73">住民</text:span><text:span text:style-name="T74">人</text:span><text:span text:style-name="T75">數為</text:span><text:span text:style-name="T76">________</text:span><text:span text:style-name="T77">位</text:span><text:span text:style-name="T78">，</text:span><text:span text:style-name="T79">當次季節性流感疫苗</text:span><text:span text:style-name="T80">接種人數共</text:span><text:span text:style-name="T81"><text:s text:c="6"/></text:span><text:span text:style-name="T82">人，</text:span></text:p>
            <text:p text:style-name="P83"><text:span text:style-name="T84">COVID-19</text:span><text:span text:style-name="T85"><text:s/>LP.8.1疫苗</text:span><text:span text:style-name="T86">接種人數為________人</text:span><text:span text:style-name="T87">；該</text:span><text:span text:style-name="T88">單位</text:span><text:span text:style-name="T89">工作人員</text:span><text:span text:style-name="T90">人數為</text:span><text:span text:style-name="T91">________</text:span><text:span text:style-name="T92">位，</text:span><text:span text:style-name="T93">當次季</text:span></text:p>
            <text:p text:style-name="P94"><text:span text:style-name="T95">節性流感疫苗</text:span><text:span text:style-name="T96">接種人數共</text:span><text:span text:style-name="T97">________人</text:span><text:span text:style-name="T98">，</text:span><text:span text:style-name="T99">COVID-19</text:span><text:span text:style-name="T100"><text:s/>LP.8.1疫苗</text:span><text:span text:style-name="T101">接種人數為________人。</text:span></text:p>
            <text:p text:style-name="P102">(B)該區住民中之活動能力評估：</text:p>
            <text:p text:style-name="P103"><text:span text:style-name="T104">A</text:span><text:span text:style-name="T105">自行走動者（含使用柺杖及助行器）、</text:span><text:span text:style-name="T106">B</text:span><text:span text:style-name="T107">依靠輪椅者、</text:span><text:span text:style-name="T108">C</text:span><text:span text:style-name="T109">完全臥床者</text:span><text:span text:style-name="T110">三者的人數是</text:span><text:span text:style-name="T111">：</text:span></text:p>
            <text:p text:style-name="P112"><text:span text:style-name="T113"><text:s/></text:span><text:span text:style-name="T114">A</text:span><text:span text:style-name="T115">：</text:span><text:span text:style-name="T116"><text:s text:c="6"/></text:span><text:span text:style-name="T117"><text:s/>人</text:span><text:span text:style-name="T118">、</text:span><text:span text:style-name="T119">B</text:span><text:span text:style-name="T120">：</text:span><text:span text:style-name="T121"><text:s text:c="8"/></text:span><text:span text:style-name="T122">人</text:span><text:span text:style-name="T123">、</text:span><text:span text:style-name="T124">C</text:span><text:span text:style-name="T125">：</text:span><text:span text:style-name="T126"><text:s text:c="8"/></text:span><text:span text:style-name="T127">人</text:span><text:span text:style-name="T128">。</text:span></text:p>
            <text:p text:style-name="P129">3.至通報日止的個案資料（依發病日順序排列）：如附件1</text:p>
            <text:p text:style-name="P130">4.目前此單位的疫情總結：<text:s/></text:p>
            <text:p text:style-name="P131">（A）發病住民：</text:p>
            <text:p text:style-name="P132"><text:span text:style-name="T133">＊發病起迄日期</text:span><text:span text:style-name="T134">註</text:span><text:span text:style-name="T135">3</text:span><text:span text:style-name="T136">：</text:span><text:span text:style-name="T137">_______/________</text:span><text:span text:style-name="T138">（指第一位及最後一位發病）</text:span><text:span text:style-name="T139"><text:s/></text:span></text:p>
            <text:p text:style-name="P140">＊發病人數/總人數：_______/________。</text:p>
            <text:p text:style-name="P141">＊就醫人數/住院人數：_______/________。</text:p>
            <text:p text:style-name="P142"><text:span text:style-name="T143">＊</text:span><text:span text:style-name="T144">流感</text:span><text:span text:style-name="T145">快篩</text:span><text:span text:style-name="T146">人數(陽性/陰性)</text:span><text:span text:style-name="T147">：_______/________。</text:span></text:p>
            <text:p text:style-name="P148"><text:span text:style-name="T149">＊</text:span><text:span text:style-name="T150">流感</text:span><text:span text:style-name="T151">快篩陽性個案結果(A型/B型)：_______/________。</text:span></text:p>
            <text:p text:style-name="P152"><text:span text:style-name="T153">＊</text:span><text:span text:style-name="T154">新冠</text:span><text:span text:style-name="T155">快篩</text:span><text:span text:style-name="T156">人數(陽性/陰性)</text:span><text:span text:style-name="T157">：_______/________。</text:span></text:p>
            <text:p text:style-name="P158"><text:span text:style-name="T159"><text:s text:c="6"/></text:span><text:span text:style-name="T160">＊服用</text:span><text:span text:style-name="T161">流感</text:span><text:span text:style-name="T162">抗病毒藥劑人數(公費/自費）：</text:span><text:span text:style-name="T163">_______/________</text:span><text:span text:style-name="T164">。</text:span></text:p>
            <text:p text:style-name="P165"><text:span text:style-name="T166"><text:s/></text:span><text:span text:style-name="T167"><text:s text:c="5"/>＊服用</text:span><text:span text:style-name="T168">新冠</text:span><text:span text:style-name="T169">抗病毒藥劑人數(公費/自費）：</text:span><text:span text:style-name="T170">_______/________</text:span><text:span text:style-name="T171">。</text:span></text:p>
            <text:p text:style-name="P172"><text:span text:style-name="T173">＊</text:span><text:span text:style-name="T174">流感併發</text:span><text:span text:style-name="T175">症</text:span><text:span text:style-name="T176">通報人數</text:span><text:span text:style-name="T177">註</text:span><text:span text:style-name="T178">4</text:span><text:span text:style-name="T179">：</text:span><text:span text:style-name="T180"><text:s text:c="10"/></text:span><text:span text:style-name="T181">人、通報編號：</text:span><text:span text:style-name="T182"><text:s text:c="12"/></text:span><text:span text:style-name="T183">。</text:span></text:p>
            <text:p text:style-name="P184">＊發病前1週有接觸史(含接觸COVID-19、類流感及上呼吸道感染症狀對象)人數：</text:p>
            <text:p text:style-name="P185"><text:span text:style-name="T186"><text:s text:c="5"/></text:span><text:span text:style-name="T187"><text:s text:c="4"/></text:span><text:span text:style-name="T188">人。</text:span></text:p>
            <text:p text:style-name="P189">（B）發病工作人員：</text:p>
            <text:p text:style-name="P190">＊發病起迄日期：________/________。<text:s/></text:p>
            <text:p text:style-name="P191">＊發病人數/總人數：_______/________。</text:p>
            <text:p text:style-name="P192">＊就醫人數/住院人數：_______/________。</text:p>
            <text:soft-page-break/>
            <text:p text:style-name="P193"><text:span text:style-name="T194">＊</text:span><text:span text:style-name="T195">流感</text:span><text:span text:style-name="T196">快篩</text:span><text:span text:style-name="T197">人數(陽性/陰性)</text:span><text:span text:style-name="T198">：_______/________。</text:span></text:p>
            <text:p text:style-name="P199"><text:span text:style-name="T200">＊</text:span><text:span text:style-name="T201">流感</text:span><text:span text:style-name="T202">快篩陽性個案結果(A型/B型)：_______/________。</text:span></text:p>
            <text:p text:style-name="P203"><text:span text:style-name="T204">＊</text:span><text:span text:style-name="T205">新冠</text:span><text:span text:style-name="T206">快篩人數(陽性/陰性)</text:span><text:span text:style-name="T207">：_______/________。</text:span></text:p>
            <text:p text:style-name="P208"><text:span text:style-name="T209"><text:s text:c="6"/>＊服用</text:span><text:span text:style-name="T210">流感</text:span><text:span text:style-name="T211">抗病毒藥劑人數(公費/自費）：<text:s/></text:span><text:span text:style-name="T212"><text:s text:c="7"/>/ <text:s text:c="6"/></text:span><text:span text:style-name="T213">。</text:span></text:p>
            <text:p text:style-name="P214"><text:span text:style-name="T215">＊服用</text:span><text:span text:style-name="T216">新冠</text:span><text:span text:style-name="T217">抗病毒藥劑人數(公費/自費）：<text:s/></text:span><text:span text:style-name="T218"><text:s text:c="7"/>/ <text:s text:c="6"/></text:span><text:span text:style-name="T219">。</text:span></text:p>
            <text:p text:style-name="P220">＊流感併發症通報人數：_________人、通報編號：_______________。</text:p>
            <text:p text:style-name="P221">＊發病前1週有接觸史(含接觸COVID-19、類流感及上呼吸道感染症狀對象)人數：</text:p>
            <text:p text:style-name="P222"><text:span text:style-name="T223"><text:s text:c="2"/></text:span><text:span text:style-name="T224"><text:s text:c="9"/></text:span><text:span text:style-name="T225">人。</text:span></text:p>
            <text:p text:style-name="P226">（C）發病房間/總房間數：_______/_________。</text:p>
            <text:p text:style-name="P227"><text:span text:style-name="T228">（D）接觸者自主健康管理人數</text:span><text:span text:style-name="T229">(包含住民及工作人員)</text:span><text:span text:style-name="T230">：</text:span><text:span text:style-name="T231"><text:s text:c="11"/></text:span><text:span text:style-name="T232">。</text:span><text:span text:style-name="T233">（接觸者名冊如附件3）</text:span></text:p>
          </table:table-cell>
          <table:covered-table-cell/>
          <table:covered-table-cell/>
          <table:covered-table-cell/>
        </table:table-row>
        <text:soft-page-break/>
        <table:table-row table:style-name="TableRow234">
          <table:table-cell table:style-name="TableCell235" table:number-columns-spanned="4">
            <text:p text:style-name="P236">三、處理防治措施：【請依據下列各點，逐一完成後請於空格內勾選，並以電子檔回傳本局〈所）】</text:p>
            <text:list text:style-name="LFO3" text:continue-numbering="true">
              <text:list-item>
                <text:p text:style-name="P237">□針對有症狀個案進行疫情調查及造名冊，並進行病情狀況追蹤管理8日。（每日中午12時前<text:s text:c="2"/></text:p>
              </text:list-item>
            </text:list>
            <text:p text:style-name="P238"><text:s text:c="2"/>回報早晚體溫及健康狀況至轄區衛生所）（如附件1，2）</text:p>
            <text:list text:style-name="LFO3" text:continue-numbering="true">
              <text:list-item>
                <text:p text:style-name="P239">□有症狀個案之症狀通報單鍵入法傳系統：完成群聚症狀通報及送驗單。(由轄區衛生所完成)</text:p>
              </text:list-item>
            </text:list>
            <text:p text:style-name="P240"><text:s text:c="4"/>□建立接觸者名冊，衛教自主健康管理8日，進行接觸者健康狀況追蹤調查。（需每日中午12</text:p>
            <text:p text:style-name="P241"><text:s text:c="3"/><text:s text:c="3"/>時前回報早晚體溫及健康狀況至轄區衛生所）（如附件3）</text:p>
            <text:list text:style-name="LFO3" text:continue-numbering="true">
              <text:list-item>
                <text:p text:style-name="P242">□規劃防疫動線：(1)區分有症狀及健康人員活動區域，分別由不同的工作人員照護。</text:p>
              </text:list-item>
            </text:list>
            <text:p text:style-name="P243"><text:span text:style-name="T244">(</text:span><text:span text:style-name="T245">2</text:span><text:span text:style-name="T246">)疏散：</text:span><text:span text:style-name="T247">暫停</text:span><text:span text:style-name="T248">共同</text:span><text:span text:style-name="T249">活動</text:span><text:span text:style-name="T250">至</text:span><text:span text:style-name="T251"><text:s text:c="5"/></text:span><text:span text:style-name="T252">月</text:span><text:span text:style-name="T253"><text:s text:c="5"/></text:span><text:span text:style-name="T254">日</text:span><text:span text:style-name="T255">。</text:span></text:p>
            <text:list text:style-name="LFO3" text:continue-numbering="true">
              <text:list-item>
                <text:p text:style-name="P256"><text:span text:style-name="T257">□</text:span><text:span text:style-name="T258">衛教：</text:span><text:span text:style-name="T259">加強宣導</text:span><text:span text:style-name="T260">住民</text:span><text:span text:style-name="T261">呼吸道衛生</text:span><text:span text:style-name="T262">、</text:span><text:span text:style-name="T263">咳嗽禮節、</text:span><text:span text:style-name="T264">口罩</text:span><text:span text:style-name="T265">使用</text:span><text:span text:style-name="T266">方法</text:span><text:span text:style-name="T267">及</text:span><text:span text:style-name="T268">洗手五步驟</text:span><text:span text:style-name="T269">。</text:span></text:p>
              </text:list-item>
              <text:list-item>
                <text:p text:style-name="P270">□環境清消：應加強經常接觸之物品表面（如門把、桌面、電源開關及水龍頭）及公共區域（如</text:p>
              </text:list-item>
            </text:list>
            <text:p text:style-name="P271">餐廳、寢室及廁所）。</text:p>
            <text:list text:style-name="LFO3" text:continue-numbering="true">
              <text:list-item>
                <text:p text:style-name="P272">□提供人員位置關係圖(標示發病住民床位)、疫情發生單位環境配置圖(標示疫情發生病房的</text:p>
              </text:list-item>
            </text:list>
            <text:p text:style-name="P273"><text:s text:c="2"/>位置)。</text:p>
            <text:list text:style-name="LFO3" text:continue-numbering="true">
              <text:list-item>
                <text:p text:style-name="P274">□持續監測8日無新增個案感染後結案。</text:p>
              </text:list-item>
              <text:list-item>
                <text:p text:style-name="P275">□其他防治措施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發生群聚單位報告人</text:span><text:span text:style-name="T280">/</text:span><text:span text:style-name="T281">：</text:span></text:p>
          </table:table-cell>
          <table:table-cell table:style-name="TableCell282" table:number-columns-spanned="2">
            <text:p text:style-name="P283"><text:span text:style-name="T284">組長：</text:span></text:p>
          </table:table-cell>
          <table:covered-table-cell/>
          <table:table-cell table:style-name="TableCell285">
            <text:p text:style-name="P286"><text:span text:style-name="T287">主管：</text:span></text:p>
          </table:table-cell>
        </table:table-row>
        <table:table-row table:style-name="TableRow288">
          <table:table-cell table:style-name="TableCell289">
            <text:p text:style-name="P290"><text:span text:style-name="T291">衛生所承辦人員：</text:span></text:p>
          </table:table-cell>
          <table:table-cell table:style-name="TableCell292" table:number-columns-spanned="2">
            <text:p text:style-name="P293"><text:span text:style-name="T294">組長：</text:span></text:p>
          </table:table-cell>
          <table:covered-table-cell/>
          <table:table-cell table:style-name="TableCell295">
            <text:p text:style-name="P296"><text:span text:style-name="T297">所長：</text:span></text:p>
          </table:table-cell>
        </table:table-row>
      </table:table>
      <text:p text:style-name="P298"><text:span text:style-name="T299">註1：</text:span><text:span text:style-name="T300">114年10月1日前成立的群聚，以113年10月1日至114年9月30日接種當季最新流感疫</text:span></text:p>
      <text:p text:style-name="P301"><text:s text:c="5"/>苗人數統計；114年10月1日後成立的群聚，以114年10月1日至115年9月30日接種當</text:p>
      <text:p text:style-name="P302"><text:s text:c="5"/>季最新流感疫苗人數統計，往後以此原則類推。</text:p>
      <text:p text:style-name="P303">註2：該疫情發生單位也許是某樓層：如A棟5樓，或某區域如XX園區等。<text:s/></text:p>
      <text:p text:style-name="P304">註3：指該群聚事件第一位及最後一位發病個案；發病日係指症狀出現日，而非就醫診斷日。</text:p>
      <text:p text:style-name="P305">註4：流感併發症通報人數指傳染通報系統通報流感併發重症個案<text:bookmark-start text:name="_Hlk112673587"/>(因流感併發症需加護病房治</text:p>
      <text:p text:style-name="P306"><text:span text:style-name="T307">療或死亡者)</text:span><text:bookmark-end text:name="_Hlk112673587"/><text:span text:style-name="T308">，若無或不知則填0或不知。</text:span><text:span text:style-name="T309"><text:s text:c="2"/></text:span></text:p>
      <text:p text:style-name="P310"><text:span text:style-name="T311">註</text:span><text:span text:style-name="T312">5</text:span><text:span text:style-name="T313">：</text:span><text:span text:style-name="T314">為釐清群聚事件病原體，請配合衛生單位安排發病個採檢及提供相關疫調所需資料。</text:span><text:span text:style-name="T315"><text:s/></text:span><text:span text:style-name="T31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O各衛生所：流感主辦人</dc:title>
    <dc:subject/>
    <meta:initial-creator>User</meta:initial-creator>
    <dc:creator>第一衛生所 三民區</dc:creator>
    <meta:creation-date>2026-01-22T08:00:00Z</meta:creation-date>
    <dc:date>2026-01-22T08:00:00Z</dc:date>
    <meta:print-date>2024-10-14T07:1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2" meta:character-count="2424" meta:row-count="17" meta:non-whitespace-character-count="2066"/>
  </office:meta>
</office:document-meta>
</file>