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95cm" fo:margin-left="-0.058cm" table:align="left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5.611cm"/>
    </style:style>
    <style:style style:name="表格1.C" style:family="table-column">
      <style:table-column-properties style:column-width="6.36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697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text-properties style:font-name="標楷體" fo:font-size="16pt" officeooo:paragraph-rsid="000eb386" style:font-name-asian="標楷體" style:font-size-asian="16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officeooo:paragraph-rsid="000eb386" style:font-name-asian="標楷體" style:font-size-asian="16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6pt" officeooo:paragraph-rsid="000eb386" style:font-name-asian="標楷體" style:font-size-asian="16pt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fo:font-size="16pt" officeooo:paragraph-rsid="000eb386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fo:font-weight="bold" officeooo:paragraph-rsid="000eb386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text-properties officeooo:paragraph-rsid="000eb386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/>
    </style:style>
    <style:style style:name="T4" style:family="text">
      <style:text-properties style:font-name="新細明體" fo:font-size="16pt" style:font-size-asian="16pt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高雄市仁武區衛生所檔案應用申請 委任書</text:p>
      <text:p text:style-name="P11"><text:span text:style-name="預設段落字型"><text:span text:style-name="T1">本人</text:span></text:span><text:span text:style-name="預設段落字型"><text:span text:style-name="T3"> <text:s text:c="12"/></text:span></text:span><text:span text:style-name="預設段落字型"><text:span text:style-name="T1">因</text:span></text:span><text:span text:style-name="預設段落字型"><text:span text:style-name="T3"> <text:s text:c="15"/></text:span></text:span><text:span text:style-name="預設段落字型"><text:span text:style-name="T1">不克為</text:span></text:span><text:span text:style-name="預設段落字型"><text:span text:style-name="T3"> <text:s text:c="11"/></text:span></text:span><text:span text:style-name="預設段落字型"><text:span text:style-name="T1">案親至高雄市仁武區衛生所閱覽、抄錄、複製檔案資料，特委託</text:span></text:span><text:span text:style-name="預設段落字型"><text:span text:style-name="T3"> <text:s text:c="13"/></text:span></text:span><text:span text:style-name="預設段落字型"><text:span text:style-name="T1">代為辦理下列事項</text:span></text:span><text:span text:style-name="預設段落字型"><text:span text:style-name="T4">：</text:span></text:span></text:p>
      <text:p text:style-name="P11"><text:span text:style-name="預設段落字型"><text:span text:style-name="T2">□</text:span></text:span><text:span text:style-name="預設段落字型"><text:span text:style-name="T1">申請應用檔案</text:span></text:span><text:span text:style-name="預設段落字型"><text:span text:style-name="T2">□應用（閱覽、抄錄或複製）</text:span></text:span><text:span text:style-name="預設段落字型"><text:span text:style-name="T1">檔案</text:span></text:span><text:span text:style-name="預設段落字型"><text:span text:style-name="T2">□領取檔案複製品□申請案聯繫及公文送達事宜</text:span></text:span><text:span text:style-name="預設段落字型"><text:span text:style-name="T1">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7">姓 <text:s text:c="3"/>名</text:p>
          </table:table-cell>
          <table:table-cell table:style-name="表格1.B1" office:value-type="string">
            <text:p text:style-name="P7">委託人姓名</text:p>
          </table:table-cell>
          <table:table-cell table:style-name="表格1.C1" office:value-type="string">
            <text:p text:style-name="P7">受委託人姓名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>
          <table:table-cell table:style-name="表格1.A3" office:value-type="string">
            <text:p text:style-name="P7">性 <text:s text:c="9"/>別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</table:table-row>
        <table:table-row>
          <table:table-cell table:style-name="表格1.A4" office:value-type="string">
            <text:p text:style-name="P7">出 生 年 月 日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</table:table-row>
        <table:table-row>
          <table:table-cell table:style-name="表格1.A5" office:value-type="string">
            <text:p text:style-name="P7">身 分 證 字 號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</table:table-row>
        <table:table-row>
          <table:table-cell table:style-name="表格1.A6" office:value-type="string">
            <text:p text:style-name="P7">職 <text:s text:c="9"/>業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</table:table-row>
        <table:table-row table:style-name="表格1.7">
          <table:table-cell table:style-name="表格1.A7" office:value-type="string">
            <text:p text:style-name="P7">地 <text:s text:c="9"/>址</text:p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</table:table-row>
        <table:table-row>
          <table:table-cell table:style-name="表格1.A8" office:value-type="string">
            <text:p text:style-name="P7">聯 <text:s/>絡 <text:s/>電 <text:s/>話</text:p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</table:table-row>
      </table:table>
      <text:p text:style-name="P6">此致</text:p>
      <text:p text:style-name="P6">高雄市仁武區衛生所</text:p>
      <text:p text:style-name="P9">委託人 <text:s text:c="14"/>簽章</text:p>
      <text:p text:style-name="P9">受委託人 <text:s text:c="12"/>簽章</text:p>
      <text:p text:style-name="P10"><text:span text:style-name="預設段落字型">中 華 民 國 <text:s text:c="4"/>年 <text:s text:c="4"/>月 <text:s text:c="4"/>日</text:span></text:p>
      <text:p text:style-name="Standard"><text:soft-page-break/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199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高雄市政府衛生局公文檔案應用申請 委託書</dc:title>
    <meta:initial-creator>khd</meta:initial-creator>
    <meta:creation-date>2018-12-16T07:12:00Z</meta:creation-date>
    <dc:date>2018-12-18T09:16:34.578000000</dc:date>
    <meta:print-date>2008-09-09T13:47:00Z</meta:print-date>
    <meta:editing-cycles>3</meta:editing-cycles>
    <meta:editing-duration>PT2M16S</meta:editing-duration>
    <meta:document-statistic meta:table-count="1" meta:image-count="0" meta:object-count="0" meta:page-count="2" meta:paragraph-count="17" meta:word-count="167" meta:character-count="317" meta:non-whitespace-character-count="167"/>
    <meta:template xlink:type="simple" xlink:actuate="onRequest" xlink:title="" xlink:href="Normal"/>
  </office:meta>
</office:document-meta>
</file>