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241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398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2.482cm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9cm"/>
    </style:style>
    <style:style style:name="表格1.12" style:family="table-row">
      <style:table-row-properties style:min-row-height="1.231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3.136cm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4" style:family="table-row">
      <style:table-row-properties style:min-row-height="3.669cm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style:line-height-at-least="0cm"/>
      <style:text-properties style:font-name-asian="標楷體"/>
    </style:style>
    <style:style style:name="P17" style:family="paragraph" style:parent-style-name="Text_20_body">
      <style:paragraph-properties fo:margin-left="0cm" fo:margin-right="0cm" fo:text-indent="14.817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4.445cm" fo:margin-right="0cm" fo:line-height="0.776cm" fo:text-indent="-4.4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line-height="0.917cm"/>
      <style:text-properties style:font-name="標楷體" style:font-name-asian="標楷體"/>
    </style:style>
    <style:style style:name="P25" style:family="paragraph" style:parent-style-name="Text_20_body" style:list-style-name="L2">
      <style:paragraph-properties fo:line-height="0.917cm"/>
      <style:text-properties style:font-name="標楷體" style:font-name-asian="標楷體"/>
    </style:style>
    <style:style style:name="P26" style:family="paragraph" style:parent-style-name="Text_20_body" style:list-style-name="L1">
      <style:paragraph-properties fo:line-height="0.917cm"/>
    </style:style>
    <style:style style:name="P27" style:family="paragraph" style:parent-style-name="Text_20_body">
      <style:paragraph-properties fo:margin-left="0cm" fo:margin-right="0cm" style:line-height-at-least="0cm" fo:text-indent="0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10" text:anchor-type="paragraph" svg:x="0cm" svg:y="-0.635cm" svg:width="2.406cm" style:rel-width="scale" svg:height="1.427cm" style:rel-height="scale" draw:z-index="1"><draw:text-box><text:p text:style-name="P1">附表一</text:p></draw:text-box></draw:frame><text:span text:style-name="預設段落字型"><text:span text:style-name="T1">高雄市仁武區衛生所檔案應用申請書</text:span></text:span></text:p>
      <text:p text:style-name="P17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姓 <text:s/>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office:value-type="string">
            <text:p text:style-name="P7">身分證明文件字號</text:p>
          </table:table-cell>
          <table:table-cell table:style-name="表格1.F1" table:number-columns-spanned="2" office:value-type="string">
            <text:p text:style-name="P7">住(居)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table:number-columns-spanned="2" office:value-type="string">
            <text:p text:style-name="P8">地址：</text:p>
            <text:p text:style-name="P8"/>
            <text:p text:style-name="P12"><text:span text:style-name="預設段落字型"><text:span text:style-name="T3">電話：</text:span></text:span></text:p>
            <text:p text:style-name="P12"><text:span text:style-name="預設段落字型"><text:span text:style-name="T3">E-mail：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6">代理人與申請人之關係</text:p>
            <text:p text:style-name="P6">(　　　　　 <text:s text:c="2"/>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F3" table:number-columns-spanned="2" office:value-type="string">
            <text:p text:style-name="P8">地址：</text:p>
            <text:p text:style-name="P8"/>
            <text:p text:style-name="P12"><text:span text:style-name="預設段落字型"><text:span text:style-name="T3">電話：</text:span></text:span></text:p>
            <text:p text:style-name="P11"><text:span text:style-name="預設段落字型"><text:span text:style-name="T3">E-mail：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0">※法人、團體、事務所或營業所名稱：</text:p>
            <text:p text:style-name="P18">地址：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13">檔號或收發文字號</text:p>
          </table:table-cell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table-cell table:style-name="表格1.G5" office:value-type="string">
            <text:p text:style-name="P19">申請項目（可複選)</text:p>
            <text:p text:style-name="P27">【閱覽、抄錄、複製】</text:p>
          </table:table-cell>
        </table:table-row>
        <table:table-row table:style-name="表格1.6">
          <table:table-cell table:style-name="表格1.A5" office:value-type="string">
            <text:p text:style-name="P15">1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ext:soft-page-break/>
        <table:table-row table:style-name="表格1.6">
          <table:table-cell table:style-name="表格1.A5" office:value-type="string">
            <text:p text:style-name="P15">2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able:table-row table:style-name="表格1.6">
          <table:table-cell table:style-name="表格1.A5" office:value-type="string">
            <text:p text:style-name="P15">3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able:table-row table:style-name="表格1.6">
          <table:table-cell table:style-name="表格1.A5" office:value-type="string">
            <text:p text:style-name="P15">4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able:table-row table:style-name="表格1.6">
          <table:table-cell table:style-name="表格1.A5" office:value-type="string">
            <text:p text:style-name="P15">5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able:table-row table:style-name="表格1.6">
          <table:table-cell table:style-name="表格1.A5" office:value-type="string">
            <text:p text:style-name="P15">6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5" office:value-type="string">
            <text:p text:style-name="P16">□閱覽 <text:s/>□抄錄 <text:s/>□複製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11"><text:span text:style-name="預設段落字型"><text:span text:style-name="T3">※序號</text:span></text:span><text:span text:style-name="預設段落字型"><text:span text:style-name="T4">　　　 <text:s text:c="5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0">申請目的（可複選）：</text:p>
            <text:p text:style-name="P20">□個人或關係人資料查詢 □學術研究 □新聞刊物報導 □業務參考 □歷史考證 </text:p>
            <text:p text:style-name="P20">□事證稽憑 □權益保障 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1"/>
            <text:p text:style-name="P21">此致 高雄市仁武區衛生所</text:p>
            <text:p text:style-name="P6"/>
            <text:p text:style-name="P6"/>
            <text:p text:style-name="P11"><text:span text:style-name="預設段落字型"><text:span text:style-name="T3">申請人簽章：　　　　　　印章　　　 ※代理人簽章：　　　　　　印章</text:span></text:span></text:p>
            <text:p text:style-name="P22"/>
            <text:p text:style-name="P9"><text:soft-page-break/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請詳閱後附填寫須知</text:p>
      <text:p text:style-name="Text_20_body"><draw:frame draw:style-name="fr2" draw:name="Text Box 7" text:anchor-type="paragraph" svg:x="0cm" svg:y="0cm" svg:width="19.05cm" style:rel-width="scale" svg:height="26.227cm" style:rel-height="scale" draw:z-index="0"><draw:text-box><text:p text:style-name="P5"/><text:p text:style-name="P2">填 <text:s/>寫 <text:s/>須 <text:s/>知</text:p><text:p text:style-name="P5"/><text:p text:style-name="P5"/><text:list xml:id="list258795318" text:style-name="L1"><text:list-item><text:p text:style-name="P24">※標記者，請依需要加填，其他欄位請填具完整。</text:p></text:list-item><text:list-item><text:p text:style-name="P24">身分證明文件字號請填列身分證字號或護照號碼。</text:p></text:list-item><text:list-item><text:p text:style-name="P24">代理人如係意定代理者，請檢具委任書；如係法定代理者，請檢具相關證明文件影本。申請案件屬個人隱私資料者，請檢具身分關係證明文件。</text:p></text:list-item><text:list-item><text:p text:style-name="P24">法人、團體、事務所或營業所請附登記證影本。</text:p></text:list-item><text:list-item><text:p text:style-name="P26"><text:span text:style-name="預設段落字型"><text:span text:style-name="T2">本局檔案應用准駁</text:span></text:span><text:span text:style-name="預設段落字型"><text:span text:style-name="T5">，</text:span></text:span><text:span text:style-name="預設段落字型"><text:span text:style-name="T2">依檔案法第十八條</text:span></text:span><text:span text:style-name="預設段落字型"><text:span text:style-name="T5">、</text:span></text:span><text:span text:style-name="預設段落字型"><text:span text:style-name="T2">政府資訊公開法第十八條</text:span></text:span><text:span text:style-name="預設段落字型"><text:span text:style-name="T5">、</text:span></text:span><text:span text:style-name="預設段落字型"><text:span text:style-name="T2">行政程序法第四十六條及其他法令之規定辦理。</text:span></text:span></text:p></text:list-item><text:list-item><text:p text:style-name="P24">閱覽、抄錄或複製檔案，應於本局檔案應用作業要點所定時間及場所為之。</text:p></text:list-item><text:list-item><text:p text:style-name="P24">閱覽、抄錄或複製檔案，應遵守本局檔案應用作業要點有關規定，並不得有下列行為：</text:p></text:list-item></text:list><text:list xml:id="list1304822523" text:style-name="L2"><text:list-item><text:p text:style-name="P25">添註、塗改、更換、抽取、圈點或污損檔案。</text:p></text:list-item><text:list-item><text:p text:style-name="P25">拆散已裝訂完成久檔案。</text:p></text:list-item><text:list-item><text:p text:style-name="P25">以其他方法破壞檔案或變更檔案內容。</text:p></text:list-item><text:list-item><text:p text:style-name="P25">擅自將檔案帶離指定處所。</text:p></text:list-item><text:list-item><text:p text:style-name="P25">擅自進入檔案作業或保管處所。</text:p></text:list-item></text:list><text:list xml:id="list91319701246282" text:style-name="L1"><text:list-item><text:p text:style-name="P24">閱覽、抄錄或複製檔案收費標準：詳檔案閱覽抄錄複製收費標準。</text:p></text:list-item><text:list-item><text:p text:style-name="P24">申請書填具後，得以書面通訊方式送高雄市仁武區衛生所。</text:p></text:list-item></text:list><text:p text:style-name="P3">　　地址：高雄市仁武區地政街23號</text:p><text:p text:style-name="P3">　　電話：07-3716413 、3711434、3734250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政府衛生局檔案應用申請書</dc:title>
    <meta:initial-creator>USER</meta:initial-creator>
    <meta:creation-date>2018-12-18T00:06:00Z</meta:creation-date>
    <dc:date>2018-12-18T09:17:22.839000000</dc:date>
    <meta:editing-cycles>4</meta:editing-cycles>
    <meta:editing-duration>PT1M36S</meta:editing-duration>
    <meta:document-statistic meta:table-count="1" meta:image-count="0" meta:object-count="0" meta:page-count="3" meta:paragraph-count="61" meta:word-count="784" meta:character-count="907" meta:non-whitespace-character-count="816"/>
    <meta:template xlink:type="simple" xlink:actuate="onRequest" xlink:title="" xlink:href="Normal"/>
  </office:meta>
</office:document-meta>
</file>