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99cm" fo:margin-left="-0.199cm" table:align="left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10.492cm"/>
    </style:style>
    <style:style style:name="表格1.C" style:family="table-column">
      <style:table-column-properties style:column-width="3.874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3cm" style:use-optimal-row-height="false"/>
    </style:style>
    <style:style style:name="表格1.3" style:family="table-row">
      <style:table-row-properties style:min-row-height="0.64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3.009cm" style:use-optimal-row-height="false"/>
    </style:style>
    <style:style style:name="表格1.8" style:family="table-row">
      <style:table-row-properties style:min-row-height="0.649cm" fo:keep-together="always" style:use-optimal-row-height="false"/>
    </style:style>
    <style:style style:name="表格1.9" style:family="table-row">
      <style:table-row-properties style:min-row-height="0.651cm" fo:keep-together="always" style:use-optimal-row-height="false"/>
    </style:style>
    <style:style style:name="表格1.17" style:family="table-row">
      <style:table-row-properties style:min-row-height="2.048cm" style:use-optimal-row-height="false"/>
    </style:style>
    <style:style style:name="表格1.18" style:family="table-row">
      <style:table-row-properties style:min-row-height="6.664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224cm" fo:margin-right="0cm" style:line-height-at-least="0cm" fo:text-align="justify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78cm" fo:margin-right="0cm" fo:line-height="0.91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cm" fo:margin-right="0cm" fo:line-height="0.917cm" fo:text-align="justify" style:justify-single-word="false" fo:text-indent="-1.235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0cm" svg:y="-0.635cm" svg:width="2.207cm" style:rel-width="scale" svg:height="1.427cm" style:rel-height="scale" draw:z-index="0"><draw:text-box><text:p text:style-name="P1">附表三</text:p></draw:text-box></draw:frame><text:span text:style-name="預設段落字型"><text:span text:style-name="T1">高雄市仁武區衛生所</text:span></text:span><text:span text:style-name="T4">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申請人：　　　　　　　　 <text:s text:c="23"/>申請書編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□提供應用</text:p>
          </table:table-cell>
          <table:table-cell table:style-name="表格1.A3" office:value-type="string">
            <text:p text:style-name="P2">※檔案應用方式：</text:p>
          </table:table-cell>
          <table:table-cell table:style-name="表格1.A1" office:value-type="string">
            <text:p text:style-name="P2">檔案申請序號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□可提供複製品供閱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□可提供檔案原件供閱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□可提供複製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備 <text:s/>註</text:p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3" table:number-rows-spanned="9" office:value-type="string">
            <text:p text:style-name="P6">□暫無法提供使用</text:p>
          </table:table-cell>
          <table:table-cell table:style-name="表格1.A3" office:value-type="string">
            <text:p text:style-name="P2">※無法提供檔案原因：</text:p>
          </table:table-cell>
          <table:table-cell table:style-name="表格1.A1" office:value-type="string">
            <text:p text:style-name="P7">檔案申請序號</text:p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檔案內容涉及國家機密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檔案內容涉及個人犯罪資料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檔案內容涉及工商秘密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檔案內容涉及學識技能檢定及資格審查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檔案內容涉及人事及薪資資料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依法令或契約有保密之義務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3" office:value-type="string">
            <text:p text:style-name="P2">□有侵害公共利益或第三人正當權益之虞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3" office:value-type="string">
            <text:p text:style-name="P2">□其他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">※注意事項及收費標準：</text:p>
            <text:p text:style-name="P8">一、申請人請持本審核表及身份證明文件（身分證、駕照或護照），至本所檔案應用申請專區（地址：高雄市仁武區地政街23號）應用檔案，並請於行前3日前與業務承辦人聯絡，以資準備。</text:p>
            <text:p text:style-name="P9"><text:span text:style-name="預設段落字型"><text:span text:style-name="T2"><text:s/>二、不服本局審核決定者，得自本審核通知書送達翌日起三十日內，繕具訴願書</text:span></text:span><text:span text:style-name="預設段落字型"><text:span text:style-name="T3">向高雄市政府提起</text:span></text:span><text:span text:style-name="預設段落字型"><text:span text:style-name="T2">訴願。</text:span></text:span></text:p>
            <text:p text:style-name="P10">三、檔案應用收費標準：依檔案閱覽抄錄複製收費標準收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高雄市政府衛生局檔案應用審核表</dc:title>
    <meta:initial-creator>USER</meta:initial-creator>
    <meta:creation-date>2014-04-24T16:33:00Z</meta:creation-date>
    <dc:date>2018-12-18T09:14:11.572000000</dc:date>
    <meta:editing-cycles>5</meta:editing-cycles>
    <meta:editing-duration>PT1H18M57S</meta:editing-duration>
    <meta:document-statistic meta:table-count="1" meta:image-count="0" meta:object-count="0" meta:page-count="2" meta:paragraph-count="27" meta:word-count="400" meta:character-count="436" meta:non-whitespace-character-count="401"/>
    <meta:template xlink:type="simple" xlink:actuate="onRequest" xlink:title="" xlink:href="Normal"/>
  </office:meta>
</office:document-meta>
</file>