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4cm" fo:margin-top="0cm" fo:margin-bottom="0cm" table:align="center" fo:background-color="#d6fee3" style:writing-mode="lr-tb">
        <style:background-image/>
      </style:table-properties>
    </style:style>
    <style:style style:name="表格1.A" style:family="table-column">
      <style:table-column-properties style:column-width="5.493cm"/>
    </style:style>
    <style:style style:name="表格1.B" style:family="table-column">
      <style:table-column-properties style:column-width="8.752cm"/>
    </style:style>
    <style:style style:name="表格1.C" style:family="table-column">
      <style:table-column-properties style:column-width="5.195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fo:background-color="#f8931d" fo:padding-left="0.199cm" fo:padding-right="0.191cm" fo:padding-top="0cm" fo:padding-bottom="0cm" fo:border="0.5pt solid #f8931d">
        <style:background-image/>
      </style:table-cell-properties>
    </style:style>
    <style:style style:name="表格1.2" style:family="table-row">
      <style:table-row-properties style:min-row-height="1.886cm" fo:keep-together="auto"/>
    </style:style>
    <style:style style:name="表格1.A2" style:family="table-cell">
      <style:table-cell-properties fo:background-color="#fde9d1" fo:padding-left="0.199cm" fo:padding-right="0.191cm" fo:padding-top="0cm" fo:padding-bottom="0cm" fo:border="0.5pt solid #fabd77">
        <style:background-image/>
      </style:table-cell-properties>
    </style:style>
    <style:style style:name="表格1.3" style:family="table-row">
      <style:table-row-properties style:min-row-height="1.939cm" fo:keep-together="auto"/>
    </style:style>
    <style:style style:name="表格1.A3" style:family="table-cell">
      <style:table-cell-properties fo:background-color="#d6fee3" fo:padding-left="0.199cm" fo:padding-right="0.191cm" fo:padding-top="0cm" fo:padding-bottom="0cm" fo:border="0.5pt solid #fabd77">
        <style:background-image/>
      </style:table-cell-properties>
    </style:style>
    <style:style style:name="表格1.4" style:family="table-row">
      <style:table-row-properties style:min-row-height="1.983cm" fo:keep-together="auto"/>
    </style:style>
    <style:style style:name="表格1.5" style:family="table-row">
      <style:table-row-properties style:min-row-height="2.212cm" fo:keep-together="auto"/>
    </style:style>
    <style:style style:name="表格1.6" style:family="table-row">
      <style:table-row-properties style:min-row-height="3.244cm" fo:keep-together="auto"/>
    </style:style>
    <style:style style:name="表格1.7" style:family="table-row">
      <style:table-row-properties style:min-row-height="2.716cm" fo:keep-together="auto"/>
    </style:style>
    <style:style style:name="表格1.8" style:family="table-row">
      <style:table-row-properties style:min-row-height="2.75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indent="2.963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cm" fo:text-indent="2.963cm" style:auto-text-indent="false"/>
    </style:style>
    <style:style style:name="P3" style:family="paragraph" style:parent-style-name="Standard">
      <style:paragraph-properties fo:margin-left="0cm" fo:margin-right="0cm" fo:text-indent="3.179cm" style:auto-text-indent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cm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cm"/>
    </style:style>
    <style:style style:name="P8" style:family="paragraph" style:parent-style-name="Standard">
      <style:paragraph-properties fo:margin-top="0cm" fo:margin-bottom="0cm" loext:contextual-spacing="false" style:line-height-at-least="0cm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仁武區幼兒預防注射合約醫療院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6">醫療機構名稱</text:span></text:p>
          </table:table-cell>
          <table:table-cell table:style-name="表格1.A1" office:value-type="string">
            <text:p text:style-name="P4"><text:span text:style-name="T6">看診時間</text:span></text:p>
          </table:table-cell>
          <table:table-cell table:style-name="表格1.A1" office:value-type="string">
            <text:p text:style-name="P4"><text:span text:style-name="T6">地址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長恩聯合診所</text:span></text:p>
            <text:p text:style-name="P6"><text:span text:style-name="T2">07-3747975</text:span></text:p>
          </table:table-cell>
          <table:table-cell table:style-name="表格1.A2" office:value-type="string">
            <text:p text:style-name="P7"><text:span text:style-name="T3">週一至週六 <text:s/>上午：08:00-12:00</text:span></text:p>
            <text:p text:style-name="P1"><text:span text:style-name="T3">下午：15:00-18:00</text:span></text:p>
            <text:p text:style-name="P1"><text:span text:style-name="T3">晚上：18:30-21:30</text:span></text:p>
          </table:table-cell>
          <table:table-cell table:style-name="表格1.A2" office:value-type="string">
            <text:p text:style-name="P7"><text:span text:style-name="T3">仁武區仁忠路83號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2">仁雄診所</text:span></text:p>
            <text:p text:style-name="P6"><text:span text:style-name="T2">07-3741298</text:span></text:p>
          </table:table-cell>
          <table:table-cell table:style-name="表格1.A3" office:value-type="string">
            <text:p text:style-name="P7"><text:span text:style-name="T3">週一至週六 <text:s/>上午：08:00-12:00</text:span></text:p>
            <text:p text:style-name="P1"><text:span text:style-name="T3">下午：15:00-18:00</text:span></text:p>
            <text:p text:style-name="P1"><text:span text:style-name="T3">晚上：18:30-19:30</text:span></text:p>
          </table:table-cell>
          <table:table-cell table:style-name="表格1.A3" office:value-type="string">
            <text:p text:style-name="P7"><text:span text:style-name="T3">仁武區仁雄路15-1號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2">仁同小兒科診所</text:span></text:p>
            <text:p text:style-name="P6"><text:span text:style-name="T2">07-3734890</text:span></text:p>
          </table:table-cell>
          <table:table-cell table:style-name="表格1.A2" office:value-type="string">
            <text:p text:style-name="P7"><text:span text:style-name="T3">週一至週五 <text:s/>上午：08:00-11:00</text:span></text:p>
            <text:p text:style-name="P7"><text:span text:style-name="T3">週二、三、五下午：14:00-16:00</text:span></text:p>
            <text:p text:style-name="P7"><text:span text:style-name="T3">週六 <text:s text:c="7"/>上午：08:30-11:00</text:span></text:p>
          </table:table-cell>
          <table:table-cell table:style-name="表格1.A2" office:value-type="string">
            <text:p text:style-name="P7"><text:span text:style-name="T3">仁武區永仁街694號</text:span></text:p>
          </table:table-cell>
        </table:table-row>
        <table:table-row table:style-name="表格1.5">
          <table:table-cell table:style-name="表格1.A3" office:value-type="string">
            <text:p text:style-name="P6"><text:span text:style-name="T2">蔡定洲耳鼻喉科診所</text:span></text:p>
            <text:p text:style-name="P6"><text:span text:style-name="T2">07-3756161</text:span></text:p>
          </table:table-cell>
          <table:table-cell table:style-name="表格1.A3" office:value-type="string">
            <text:p text:style-name="P7"><text:span text:style-name="T3">週一、三、五、六(上午)08:00-11:30 <text:s text:c="26"/></text:span></text:p>
            <text:p text:style-name="P7"><text:span text:style-name="T3">週六 <text:s text:c="11"/>(下午)15:00-18:00 <text:s text:c="96"/>週二、四、六 <text:s text:c="3"/>(晚上)18:00-20:30 <text:s text:c="34"/></text:span></text:p>
          </table:table-cell>
          <table:table-cell table:style-name="表格1.A3" office:value-type="string">
            <text:p text:style-name="P7"><text:span text:style-name="T3">仁武區京吉一路76號</text:span></text:p>
          </table:table-cell>
        </table:table-row>
        <table:table-row table:style-name="表格1.6">
          <table:table-cell table:style-name="表格1.A2" office:value-type="string">
            <text:p text:style-name="P6"><text:span text:style-name="T2">陽光診所</text:span></text:p>
            <text:p text:style-name="P6"><text:span text:style-name="T3">07-3755500</text:span></text:p>
          </table:table-cell>
          <table:table-cell table:style-name="表格1.A2" office:value-type="string">
            <text:p text:style-name="P7"><text:span text:style-name="T3">週一至週五 <text:s/>上午：08:00-12:00</text:span></text:p>
            <text:p text:style-name="P1"><text:span text:style-name="T3">下午：15:00-21:00</text:span></text:p>
            <text:p text:style-name="P7"><text:span text:style-name="T3">週六 <text:s text:c="7"/>上午：09:00-12:00</text:span></text:p>
            <text:p text:style-name="P1"><text:span text:style-name="T3">下午：15:00-21:00</text:span></text:p>
            <text:p text:style-name="P7"><text:span text:style-name="T3">週日 <text:s text:c="7"/>上午：09:00-12:00</text:span></text:p>
          </table:table-cell>
          <table:table-cell table:style-name="表格1.A2" office:value-type="string">
            <text:p text:style-name="P7"><text:span text:style-name="T3">仁武區中華路255號</text:span></text:p>
          </table:table-cell>
        </table:table-row>
        <text:soft-page-break/>
        <table:table-row table:style-name="表格1.7">
          <table:table-cell table:style-name="表格1.A3" office:value-type="string">
            <text:p text:style-name="P6"><text:span text:style-name="T2">易生診所</text:span></text:p>
            <text:p text:style-name="P6"><text:span text:style-name="T3">07-3746901</text:span></text:p>
          </table:table-cell>
          <table:table-cell table:style-name="表格1.A3" office:value-type="string">
            <text:p text:style-name="P7"><text:span text:style-name="T3">週一至週六 <text:s/>上午：07:30-12:00</text:span></text:p>
            <text:p text:style-name="P1"><text:span text:style-name="T3">下午：15:30-18:00</text:span></text:p>
            <text:p text:style-name="P1"><text:span text:style-name="T3">晚上：19:00-21:30</text:span></text:p>
            <text:p text:style-name="P7"><text:span text:style-name="T3">週日 <text:s text:c="7"/>上午：08:00-12:00</text:span></text:p>
          </table:table-cell>
          <table:table-cell table:style-name="表格1.A3" office:value-type="string">
            <text:p text:style-name="P7"><text:span text:style-name="T3">仁武區中華路306號</text:span></text:p>
          </table:table-cell>
        </table:table-row>
        <table:table-row table:style-name="表格1.8">
          <table:table-cell table:style-name="表格1.A2" office:value-type="string">
            <text:p text:style-name="P6"><text:span text:style-name="T2">大林診所</text:span></text:p>
            <text:p text:style-name="P6"><text:span text:style-name="T3">07-3718528</text:span></text:p>
          </table:table-cell>
          <table:table-cell table:style-name="表格1.A2" office:value-type="string">
            <text:p text:style-name="P7"><text:span text:style-name="T3">週一至週五 <text:s/>上午：08:00-11:30</text:span></text:p>
            <text:p text:style-name="P1"><text:span text:style-name="T3">下午：14:30-17:30</text:span></text:p>
            <text:p text:style-name="P7"><text:span text:style-name="T3">晚上：18:30-21:30</text:span></text:p>
            <text:p text:style-name="P7"><text:span text:style-name="T3">週六、日上午：8:00-11:30</text:span></text:p>
          </table:table-cell>
          <table:table-cell table:style-name="表格1.A2" office:value-type="string">
            <text:p text:style-name="P7"><text:span text:style-name="T3">仁武區仁雄路9號1樓</text:span></text:p>
          </table:table-cell>
        </table:table-row>
      </table:table>
      <text:p text:style-name="P3"><text:span text:style-name="T4">※部分院所有掛號費</text:span></text:p>
      <text:p text:style-name="P9"><text:span text:style-name="T5">建議就醫前先電洽合約醫療院所</text:span></text:p>
      <text:p text:style-name="P9"><text:span text:style-name="T5">確認及預約，以免白跑一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c49a00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c49a00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c49a00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c49a00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c49a00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c49a00" fo:border-bottom="0.51pt solid #c49a00"/>
      <style:text-properties fo:color="#c49a00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c49a00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c49a00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c49a00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c49a00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c49a00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c49a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c49a00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c49a00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易凡</meta:initial-creator>
    <dc:creator>仁武區衛生所</dc:creator>
    <meta:editing-cycles>18</meta:editing-cycles>
    <meta:print-date>2024-04-01T02:46:00</meta:print-date>
    <meta:creation-date>2024-03-26T00:05:00</meta:creation-date>
    <dc:date>2024-04-01T10:20:00</dc:date>
    <meta:editing-duration>PT1H5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2" meta:word-count="330" meta:character-count="875" meta:non-whitespace-character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