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思源黑体 CN" svg:font-family="'思源黑体 C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top="0cm" fo:margin-bottom="0cm" table:align="center" style:writing-mode="lr-tb"/>
    </style:style>
    <style:style style:name="表格1.A" style:family="table-column">
      <style:table-column-properties style:column-width="3.57cm"/>
    </style:style>
    <style:style style:name="表格1.B" style:family="table-column">
      <style:table-column-properties style:column-width="5.422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19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思源黑体 CN" fo:font-size="14pt" style:font-size-asian="14pt" style:font-size-complex="14pt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rame_20_contents">
      <style:paragraph-properties fo:line-height="150%" style:snap-to-layout-grid="false"/>
      <style:text-properties style:use-window-font-color="true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P6" style:family="paragraph">
      <loext:graphic-properties draw:fill="solid" draw:fill-color="#4472c4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size-complex="12pt"/>
    </style:style>
    <style:style style:name="T7" style:family="text">
      <style:text-properties style:font-name="思源黑体 CN" style:font-size-complex="12pt"/>
    </style:style>
    <style:style style:name="T8" style:family="text">
      <style:text-properties style:font-name="思源黑体 CN" fo:font-size="14pt" style:font-size-asian="14pt" style:font-size-complex="14pt"/>
    </style:style>
    <style:style style:name="T9" style:family="text">
      <style:text-properties style:font-name="新細明體" style:font-name-asian="新細明體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.127cm" fo:margin-bottom="0.16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>
      <style:graphic-properties draw:stroke="solid" svg:stroke-width="0.035cm" svg:stroke-color="#325490" draw:stroke-linejoin="miter" draw:fill="solid" draw:fill-color="#4472c4" draw:textarea-vertical-align="top" draw:auto-grow-height="false" fo:min-height="0cm" fo:min-width="0.564cm" fo:padding-top="0.125cm" fo:padding-bottom="0.125cm" fo:padding-left="0.25cm" fo:padding-right="0.25cm" fo:wrap-option="wrap" fo:margin-left="0.318cm" fo:margin-right="0.423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.127cm" fo:margin-bottom="0.196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.127cm" fo:margin-bottom="0.205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13年仁武區接種子宮頸疫苗診所名單 </text:span><text:span text:style-name="T3"><text:s text:c="12"/></text:span><text:span text:style-name="T4">1130225更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5">診所名稱</text:span></text:p>
          </table:table-cell>
          <table:table-cell table:style-name="表格1.A1" office:value-type="string">
            <text:p text:style-name="Standard"><text:span text:style-name="T5">地址</text:span></text:p>
          </table:table-cell>
          <table:table-cell table:style-name="表格1.A1" office:value-type="string">
            <text:p text:style-name="Standard"><text:span text:style-name="T5">電話</text:span></text:p>
          </table:table-cell>
          <table:table-cell table:style-name="表格1.A1" office:value-type="string">
            <text:p text:style-name="Standard"><text:span text:style-name="T5">備註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陽光診所</text:span></text:p>
          </table:table-cell>
          <table:table-cell table:style-name="表格1.A1" office:value-type="string">
            <text:p text:style-name="Standard"><text:span text:style-name="T5">仁武區中華路255號</text:span></text:p>
          </table:table-cell>
          <table:table-cell table:style-name="表格1.A1" office:value-type="string">
            <text:p text:style-name="Standard"><text:span text:style-name="T5">3755500</text:span></text:p>
          </table:table-cell>
          <table:table-cell table:style-name="表格1.A1" office:value-type="string">
            <text:p text:style-name="Standard"><text:span text:style-name="T5">有掛號費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長恩聯合診所</text:span></text:p>
          </table:table-cell>
          <table:table-cell table:style-name="表格1.A1" office:value-type="string">
            <text:p text:style-name="Standard"><text:span text:style-name="T5">仁武區仁忠路33號</text:span></text:p>
          </table:table-cell>
          <table:table-cell table:style-name="表格1.A1" office:value-type="string">
            <text:p text:style-name="Standard"><text:span text:style-name="T5">3747975</text:span></text:p>
          </table:table-cell>
          <table:table-cell table:style-name="表格1.A1" office:value-type="string">
            <text:p text:style-name="Standard"><text:span text:style-name="T5">有掛號費</text:span></text:p>
          </table:table-cell>
        </table:table-row>
      </table:table>
      <text:p text:style-name="Standard"><draw:custom-shape text:anchor-type="paragraph" style:rel-height="20%" draw:z-index="2" draw:name="文字方塊 2" draw:style-name="gr3" draw:text-style-name="P5" svg:width="4.34cm" svg:height="3.282cm" svg:x="6.35cm" svg:y="1.252cm"><text:p text:style-name="P4"><text:span text:style-name="T6">診所向衛生所</text:span></text:p><text:p text:style-name="P4"><text:span text:style-name="T6">提出申請單</text:span></text:p><text:p text:style-name="P4"><text:span text:style-name="T7">提供身份證字號</text:span><text:span text:style-name="T9">、</text:span><text:span text:style-name="T7">出生年月日</text:span><text:span text:style-name="T9">、</text:span><text:span text:style-name="T7">電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9價疫苗在外接種流程</text:span></text:p>
      <text:p text:style-name="Standard"><draw:custom-shape text:anchor-type="paragraph" style:rel-height="20%" draw:z-index="0" draw:name="文字方塊 2" draw:style-name="gr1" draw:text-style-name="P5" svg:width="5.107cm" svg:height="2.456cm" svg:x="-0.238cm" svg:y="0.94cm"><text:p text:style-name="P4"><text:span text:style-name="T7">向診所(陽光或長恩)預約</text:span></text:p><text:p text:style-name="P4"><text:span text:style-name="T7">提供身份證字號</text:span><text:span text:style-name="T9">、</text:span><text:span text:style-name="T7">出生年月日</text:span><text:span text:style-name="T9">、</text:span><text:span text:style-name="T7">電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4" draw:name="文字方塊 2" draw:style-name="gr4" draw:text-style-name="P5" svg:width="4.737cm" svg:height="1.631cm" svg:x="11.957cm" svg:y="0.266cm"><text:p text:style-name="P4"><text:span text:style-name="T6">衛生所撥藥給診所</text:span></text:p><text:p text:style-name="P4"><text:span text:style-name="T7">診所再通知您去接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箭號: 向右 4" draw:style-name="gr2" draw:text-style-name="P6" svg:width="1.112cm" svg:height="0.186cm" svg:x="10.689cm" svg:y="1.348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1" draw:name="箭號: 向右 2" draw:style-name="gr2" draw:text-style-name="P6" svg:width="1.112cm" svg:height="0.186cm" svg:x="5.239cm" svg:y="1.344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8"> <text:s text:c="3"/></text:span></text:p>
      <text:p text:style-name="P1"/>
      <text:p text:style-name="P1"/>
      <text:p text:style-name="P2"><text:span text:style-name="T2">記得家長陪同帶健保卡、補接種通知單、接種同意書及評估單、接種紀錄卡、掛號費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思源黑体 CN" svg:font-family="'思源黑体 C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仁武區 衛生所</meta:initial-creator>
    <dc:creator>仁武區衛生所</dc:creator>
    <meta:editing-cycles>3</meta:editing-cycles>
    <meta:print-date>2022-10-20T10:55:00</meta:print-date>
    <meta:creation-date>2024-02-25T03:21:00</meta:creation-date>
    <dc:date>2024-02-25T03:2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3" meta:word-count="184" meta:character-count="225" meta:non-whitespace-character-count="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