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-complex="標楷體" fo:letter-spacing="-0.0006in"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style:font-name-complex="標楷體" fo:letter-spacing="-0.0006in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P30" style:parent-style-name="TableParagraph" style:family="paragraph">
      <style:paragraph-properties fo:margin-top="0.0326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-complex="標楷體" fo:letter-spacing="-0.0006in" style:language-asian="zh" style:country-asian="TW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6798in" style:use-optimal-column-width="false"/>
    </style:style>
    <style:style style:name="TableColumn44" style:family="table-column">
      <style:table-column-properties style:column-width="3.0652in" style:use-optimal-column-width="false"/>
    </style:style>
    <style:style style:name="TableColumn45" style:family="table-column">
      <style:table-column-properties style:column-width="1.6777in" style:use-optimal-column-width="false"/>
    </style:style>
    <style:style style:name="Table42" style:family="table">
      <style:table-properties style:width="6.4229in" fo:margin-left="0.4687in" table:align="left"/>
    </style:style>
    <style:style style:name="TableRow46" style:family="table-row">
      <style:table-row-properties style:min-row-height="0.395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text-autospace="none" fo:text-align="center" fo:line-height="0.3472in" fo:margin-left="0.0222in" fo:text-indent="-0.0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2" style:family="table-row">
      <style:table-row-properties style:min-row-height="0.358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ableRow63" style:family="table-row">
      <style:table-row-properties style:min-row-height="0.2916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" style:family="table-row">
      <style:table-row-properties style:min-row-height="0.2916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7" style:family="table-row">
      <style:table-row-properties style:min-row-height="0.44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" style:family="table-row">
      <style:table-row-properties style:min-row-height="0.2916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5" style:family="table-row">
      <style:table-row-properties style:min-row-height="0.2916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2916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2916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Textbody" style:family="paragraph">
      <style:paragraph-properties fo:widows="2" fo:orphans="2" style:text-autospace="none" fo:line-height="0.3472in" fo:margin-left="1.3347in" fo:text-indent="-1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7" style:family="table-row">
      <style:table-row-properties style:min-row-height="0.441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P142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Textbody" style:family="paragraph">
      <style:paragraph-properties fo:widows="2" fo:orphans="2" style:text-autospace="none" fo:text-align="end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4416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text-autospace="none" fo:text-align="center" fo:line-height="0.3472in" fo:margin-left="1.3347in" fo:text-indent="-1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Textbody" style:family="paragraph">
      <style:paragraph-properties fo:widows="2" fo:orphans="2" style:text-autospace="none" fo:text-align="end" fo:line-height="0.3472in" fo:margin-left="0.0201in" fo:text-indent="-0.0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ar" style:country-asian="SA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0" style:family="table-row">
      <style:table-row-properties style:min-row-height="0.5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style:text-autospace="none" fo:line-height="0.3472in" fo:margin-left="0.1972in" fo:text-indent="-0.195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70" style:parent-style-name="Textbody" style:family="paragraph">
      <style:paragraph-properties fo:widows="2" fo:orphans="2" style:text-autospace="none" fo:line-height="0.3472in" fo:margin-left="0.1972in" fo:text-indent="-0.1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2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3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4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5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6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77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5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text-autospace="none" fo:line-height="0.3472in" fo:margin-left="0.1972in" fo:text-indent="-0.19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87" style:parent-style-name="Textbody" style:family="paragraph">
      <style:paragraph-properties fo:widows="2" fo:orphans="2" style:text-autospace="none" fo:line-height="0.3472in" fo:margin-left="0.1972in" fo:text-indent="-0.1958in">
        <style:tab-stops/>
      </style:paragraph-properties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P188" style:parent-style-name="Textbody" style:family="paragraph">
      <style:paragraph-properties fo:widows="2" fo:orphans="2" style:text-autospace="none" fo:line-height="0.3472in" fo:margin-left="0.1972in" fo:text-indent="-0.19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0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1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2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5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197" style:parent-style-name="預設段落字型" style:family="text">
      <style:text-properties style:font-name="標楷體" style:font-name-asian="標楷體" style:font-weight-complex="bold" style:letter-kerning="false" style:font-size-complex="12pt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Textbody" style:family="paragraph">
      <style:paragraph-properties fo:widows="2" fo:orphans="2" style:text-autospace="none" fo:text-align="end" fo:line-height="0.3472in" fo:margin-left="1.3347in" fo:text-indent="-1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00" style:family="table-row">
      <style:table-row-properties style:min-row-height="0.5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margin-top="0.0312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margin-top="0.0312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TableParagraph" style:family="paragraph">
      <style:paragraph-properties fo:text-align="end" fo:margin-top="0.0618in" fo:margin-right="0.0708in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6" style:family="table-row">
      <style:table-row-properties style:min-row-height="0.5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margin-top="0.032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TableParagraph" style:family="paragraph">
      <style:paragraph-properties fo:text-align="end" fo:margin-top="0.0631in" fo:margin-left="0.968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7" style:family="table-row">
      <style:table-row-properties style:min-row-height="0.5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margin-top="0.032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0" style:parent-style-name="TableParagraph" style:family="paragraph">
      <style:paragraph-properties fo:margin-top="0.0326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TableParagraph" style:family="paragraph">
      <style:paragraph-properties fo:text-align="end" fo:margin-top="0.0631in" fo:margin-left="0.9687in">
        <style:tab-stops/>
      </style:paragraph-properties>
      <style:text-properties style:font-name="標楷體" style:font-name-asian="標楷體" style:font-weight-complex="bold" fo:letter-spacing="-0.0006in" fo:font-size="14pt" style:font-size-asian="14pt" style:font-size-complex="14pt" style:language-asian="zh" style:country-asian="TW"/>
    </style:style>
    <style:style style:name="P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P240" style:parent-style-name="Textbody" style:family="paragraph">
      <style:paragraph-properties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margin-left="0.7861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 fo:hyphenate="true"/>
    </style:style>
    <style:style style:name="P286" style:parent-style-name="Textbody" style:family="paragraph">
      <style:paragraph-properties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 fo:hyphenate="true"/>
    </style:style>
    <style:style style:name="P287" style:parent-style-name="Textbody" style:family="paragraph">
      <style:paragraph-properties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88" style:parent-style-name="Textbody" style:family="paragraph">
      <style:paragraph-properties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89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0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1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2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3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4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5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6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P297" style:parent-style-name="Textbody" style:family="paragraph">
      <style:paragraph-properties style:vertical-align="auto" fo:margin-left="0.3736in" fo:text-indent="-0.3736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3" style:parent-style-name="Textbody" style:family="paragraph">
      <style:paragraph-properties fo:text-align="center" style:vertical-align="auto" fo:margin-left="0.4201in" fo:text-indent="-0.4201in">
        <style:tab-stops/>
      </style:paragraph-properties>
      <style:text-properties fo:hyphenate="true"/>
    </style:style>
    <style:style style:name="T3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1" style:parent-style-name="Textbody" style:family="paragraph">
      <style:paragraph-properties fo:text-align="center" style:vertical-align="auto" fo:margin-left="0.4666in" fo:text-indent="-0.4666in">
        <style:tab-stops/>
      </style:paragraph-properties>
      <style:text-properties style:font-name="Times New Roman" style:font-name-asian="標楷體" fo:font-size="20pt" style:font-size-asian="20pt" style:font-size-complex="20pt" fo:hyphenate="true"/>
    </style:style>
    <style:style style:name="P312" style:parent-style-name="Textbody" style:family="paragraph">
      <style:paragraph-properties fo:text-align="center" style:vertical-align="auto" fo:margin-left="0.5131in" fo:text-indent="-0.5131in">
        <style:tab-stops/>
      </style:paragraph-properties>
      <style:text-properties style:font-name="Times New Roman" style:font-name-asian="標楷體" fo:font-size="22pt" style:font-size-asian="22pt" style:font-size-complex="22pt" fo:hyphenate="true"/>
    </style:style>
    <style:style style:name="P313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4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5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6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7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8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9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0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1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2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3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4" style:parent-style-name="Textbody" style:family="paragraph">
      <style:paragraph-properties fo:text-align="center" style:vertical-align="auto"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5" style:parent-style-name="Textbody" style:family="paragraph">
      <style:paragraph-properties style:vertical-align="auto" style:line-height-at-least="0.1666in" fo:margin-right="0.0152in"/>
      <style:text-properties fo:hyphenate="true"/>
    </style:style>
    <style:style style:name="T3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329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330" style:parent-style-name="Textbody" style:family="paragraph">
      <style:paragraph-properties style:vertical-align="auto" fo:line-height="150%"/>
      <style:text-properties style:font-name="Times New Roman" style:font-name-asian="標楷體" fo:font-size="20pt" style:font-size-asian="20pt" style:font-size-complex="20pt" fo:hyphenate="true"/>
    </style:style>
    <style:style style:name="P331" style:parent-style-name="Textbody" style:family="paragraph">
      <style:paragraph-properties style:vertical-align="auto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 fo:hyphenate="true"/>
    </style:style>
    <style:style style:name="P332" style:parent-style-name="Textbody" style:family="paragraph">
      <style:paragraph-properties style:vertical-align="auto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 fo:hyphenate="true"/>
    </style:style>
    <style:style style:name="P333" style:parent-style-name="Textbody" style:family="paragraph">
      <style:paragraph-properties style:vertical-align="auto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 fo:hyphenate="true"/>
    </style:style>
    <style:style style:name="P334" style:parent-style-name="Textbody" style:family="paragraph">
      <style:paragraph-properties fo:text-align="center" style:vertical-align="auto" fo:line-height="0.3055in" fo:margin-left="0.6222in" fo:text-indent="-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35" style:parent-style-name="Textbody" style:family="paragraph">
      <style:paragraph-properties fo:text-align="center" style:vertical-align="auto" fo:line-height="0.3055in" fo:margin-left="0.6222in" fo:text-indent="-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36" style:parent-style-name="Textbody" style:family="paragraph">
      <style:paragraph-properties fo:text-align="center" style:vertical-align="auto" fo:line-height="0.3055in" fo:margin-left="0.6222in" fo:text-indent="-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37" style:parent-style-name="Textbody" style:family="paragraph">
      <style:paragraph-properties fo:text-align="center" style:vertical-align="auto" fo:line-height="0.3055in" fo:margin-left="0.6222in" fo:text-indent="-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38" style:parent-style-name="Textbody" style:list-style-name="LFO2" style:family="paragraph">
      <style:paragraph-properties style:vertical-align="auto" fo:line-height="0.3055in" fo:margin-left="0.4486in" fo:text-indent="-0.4486in">
        <style:tab-stops>
          <style:tab-stop style:type="left" style:position="0.0513in"/>
        </style:tab-stops>
      </style:paragraph-properties>
      <style:text-properties style:font-name="Times New Roman" style:font-name-asian="標楷體" fo:font-size="16pt" style:font-size-asian="16pt" style:font-size-complex="16pt" fo:hyphenate="true"/>
    </style:style>
    <style:style style:name="P339" style:parent-style-name="Textbody" style:family="paragraph">
      <style:paragraph-properties fo:text-align="center" style:vertical-align="auto" fo:margin-right="-0.1965in"/>
      <style:text-properties style:font-name="Times New Roman" style:font-name-asian="標楷體" style:font-size-complex="12pt" fo:hyphenate="true"/>
    </style:style>
    <style:style style:name="TableColumn341" style:family="table-column">
      <style:table-column-properties style:column-width="1.1236in" style:use-optimal-column-width="false"/>
    </style:style>
    <style:style style:name="TableColumn342" style:family="table-column">
      <style:table-column-properties style:column-width="0.8972in" style:use-optimal-column-width="false"/>
    </style:style>
    <style:style style:name="TableColumn343" style:family="table-column">
      <style:table-column-properties style:column-width="0.502in" style:use-optimal-column-width="false"/>
    </style:style>
    <style:style style:name="TableColumn344" style:family="table-column">
      <style:table-column-properties style:column-width="1.0027in" style:use-optimal-column-width="false"/>
    </style:style>
    <style:style style:name="TableColumn345" style:family="table-column">
      <style:table-column-properties style:column-width="0.5006in" style:use-optimal-column-width="false"/>
    </style:style>
    <style:style style:name="TableColumn346" style:family="table-column">
      <style:table-column-properties style:column-width="1.377in" style:use-optimal-column-width="false"/>
    </style:style>
    <style:style style:name="TableColumn347" style:family="table-column">
      <style:table-column-properties style:column-width="0.6263in" style:use-optimal-column-width="false"/>
    </style:style>
    <style:style style:name="TableColumn348" style:family="table-column">
      <style:table-column-properties style:column-width="1.1284in" style:use-optimal-column-width="false"/>
    </style:style>
    <style:style style:name="Table340" style:family="table">
      <style:table-properties style:width="7.1583in" fo:margin-left="0in" table:align="center"/>
    </style:style>
    <style:style style:name="TableRow349" style:family="table-row">
      <style:table-row-properties style:min-row-height="0.5423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354" style:family="table-row">
      <style:table-row-properties style:min-row-height="0.5423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359" style:family="table-row">
      <style:table-row-properties style:min-row-height="0.5423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364" style:parent-style-name="Textbody" style:family="paragraph">
      <style:paragraph-properties style:snap-to-layout-grid="false" style:vertical-align="auto"/>
      <style:text-properties fo:hyphenate="true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7" style:parent-style-name="Textbody" style:family="paragraph">
      <style:paragraph-properties style:snap-to-layout-grid="false" style:vertical-align="auto"/>
      <style:text-properties fo:hyphenate="true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0" style:parent-style-name="Textbody" style:family="paragraph">
      <style:paragraph-properties style:snap-to-layout-grid="false" style:vertical-align="auto"/>
      <style:text-properties fo:hyphenate="true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5423in"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vertical-align="auto" fo:line-height="0.3472in" fo:margin-left="0.0972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391" style:family="table-row">
      <style:table-row-properties style:min-row-height="0.5423in" style:use-optimal-row-height="fals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vertical-align="auto" fo:line-height="0.3472in" fo:margin-left="0.0972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408" style:family="table-row">
      <style:table-row-properties style:min-row-height="0.3611in" style:use-optimal-row-height="fals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417" style:family="table-row">
      <style:table-row-properties style:min-row-height="1.5395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0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3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4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5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7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8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29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30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31" style:parent-style-name="Textbody" style:family="paragraph">
      <style:paragraph-properties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Row432" style:family="table-row">
      <style:table-row-properties style:min-row-height="1.0479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37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38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39" style:parent-style-name="Textbody" style:family="paragraph">
      <style:paragraph-properties fo:text-align="center"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440" style:parent-style-name="Textbody" style:family="paragraph">
      <style:paragraph-properties fo:widows="2" fo:orphans="2" style:vertical-align="auto" fo:line-height="0.1666in"/>
      <style:text-properties style:font-name="Times New Roman" style:font-name-asian="標楷體" fo:font-size="16pt" style:font-size-asian="16pt" fo:hyphenate="true"/>
    </style:style>
    <style:style style:name="P441" style:parent-style-name="Textbody" style:family="paragraph">
      <style:paragraph-properties fo:widows="2" fo:orphans="2" style:vertical-align="auto" fo:line-height="0.1666in"/>
      <style:text-properties style:font-name="Times New Roman" style:font-name-asian="標楷體" fo:font-size="16pt" style:font-size-asian="16pt" fo:hyphenate="true"/>
    </style:style>
    <style:style style:name="P442" style:parent-style-name="Textbody" style:list-style-name="LFO1" style:family="paragraph">
      <style:paragraph-properties style:vertical-align="auto" fo:line-height="0.3055in" fo:margin-left="0.4486in" fo:text-indent="-0.4486in">
        <style:tab-stops>
          <style:tab-stop style:type="left" style:position="0.0513in"/>
        </style:tab-stops>
      </style:paragraph-properties>
      <style:text-properties style:font-name="Times New Roman" style:font-name-asian="標楷體" fo:font-size="16pt" style:font-size-asian="16pt" style:font-size-complex="16pt" fo:hyphenate="true"/>
    </style:style>
    <style:style style:name="P443" style:parent-style-name="Textbody" style:list-style-name="LFO4" style:family="paragraph">
      <style:paragraph-properties style:vertical-align="auto" fo:line-height="0.3055in" fo:margin-left="0.6659in" fo:text-indent="-0.4451in">
        <style:tab-stops/>
      </style:paragraph-properties>
      <style:text-properties fo:hyphenate="true"/>
    </style:style>
    <style:style style:name="T4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6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fo:hyphenate="true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P448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style:font-name="Times New Roman" style:font-name-asian="標楷體" style:font-weight-complex="bold" fo:font-size="16pt" style:font-size-asian="16pt" style:font-size-complex="16pt" fo:hyphenate="true"/>
    </style:style>
    <style:style style:name="P449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style:font-name="Times New Roman" style:font-name-asian="標楷體" style:font-weight-complex="bold" fo:font-size="16pt" style:font-size-asian="16pt" style:font-size-complex="16pt" fo:hyphenate="true"/>
    </style:style>
    <style:style style:name="P450" style:parent-style-name="Textbody" style:list-style-name="LFO3" style:family="paragraph">
      <style:paragraph-properties fo:text-align="justify" style:vertical-align="auto" fo:line-height="0.3055in" fo:margin-left="0.6659in" fo:text-indent="-0.4451in">
        <style:tab-stops/>
      </style:paragraph-properties>
      <style:text-properties style:font-name="Times New Roman" style:font-name-asian="標楷體" style:font-weight-complex="bold" fo:font-size="16pt" style:font-size-asian="16pt" style:font-size-complex="16pt" fo:hyphenate="true"/>
    </style:style>
    <style:style style:name="P451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fo:hyphenate="true"/>
    </style:style>
    <style:style style:name="T45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56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fo:hyphenate="true"/>
    </style:style>
    <style:style style:name="T4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60" style:parent-style-name="Textbody" style:list-style-name="LFO3" style:family="paragraph">
      <style:paragraph-properties style:vertical-align="auto" fo:line-height="0.3055in" fo:margin-left="0.6659in" fo:text-indent="-0.4451in">
        <style:tab-stops/>
      </style:paragraph-properties>
      <style:text-properties style:font-name="Times New Roman" style:font-name-asian="標楷體" style:font-weight-complex="bold" fo:font-size="16pt" style:font-size-asian="16pt" style:font-size-complex="16pt" fo:hyphenate="true"/>
    </style:style>
    <style:style style:name="P461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2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3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4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5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6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7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8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69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70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71" style:parent-style-name="Textbody" style:family="paragraph">
      <style:paragraph-properties fo:text-align="center" style:vertical-align="auto" fo:margin-left="0.4673in" fo:text-indent="-0.4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72" style:parent-style-name="Textbody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高雄市政府衛生局所屬</text:span><text:span text:style-name="T4"><text:s/></text:span><text:span text:style-name="T5">鳥松</text:span><text:span text:style-name="T6"><text:s/></text:span><text:span text:style-name="T7">區</text:span><text:span text:style-name="T8">衛生所業務委託合作計畫</text:span></text:p>
      <text:p text:style-name="P9"/>
      <text:p text:style-name="P10">壹、承作資格</text:p>
      <text:p text:style-name="P11">本市市立醫院（含公辦民營醫院）或本市99(含)床以上醫院，並符合高雄市政府衛生局幼兒常規預防接種、流感疫苗接種及HPV疫苗接種業務合約醫療院所。</text:p>
      <text:p text:style-name="P12"/>
      <text:p text:style-name="P13">貮、辦理期間：自契約生效日起至112年12月31日。</text:p>
      <text:p text:style-name="P14"/>
      <text:p text:style-name="P15">參、委託內容</text:p>
      <text:p text:style-name="P16"><text:s text:c="4"/>一、應辦主要業務項目</text:p>
      <text:p text:style-name="P17"><text:s text:c="9"/>(一)五癌篩檢暨陽性個案追蹤</text:p>
      <text:p text:style-name="P18"><text:s/>(二)流感疫苗接種</text:p>
      <text:p text:style-name="P19">1.社區接種作業</text:p>
      <text:p text:style-name="P20"><text:s text:c="12"/>2.校園接種作業</text:p>
      <text:p text:style-name="P21"><text:s text:c="9"/>(三)HPV疫苗校園集中接種作業</text:p>
      <text:p text:style-name="P22"><text:s text:c="9"/>(四)長者健康整合式評估量表(ICOPE)</text:p>
      <text:p text:style-name="P23"><text:s text:c="4"/></text:p>
      <text:p text:style-name="P24"><text:s text:c="5"/>二、選辦業務項目：</text:p>
      <text:p text:style-name="P25"><text:span text:style-name="T26"><text:s text:c="9"/>(</text:span><text:span text:style-name="T27">一</text:span><text:span text:style-name="T28">)</text:span><text:span text:style-name="T29">長者憂鬱量表評估</text:span></text:p>
      <text:p text:style-name="P30"><text:span text:style-name="T31"><text:s text:c="25"/></text:span><text:span text:style-name="T32">(</text:span><text:span text:style-name="T33">二</text:span><text:span text:style-name="T34">)</text:span><text:span text:style-name="T35">成人健檢</text:span><text:span text:style-name="T36">40-64</text:span><text:span text:style-name="T37">歲民眾成健三高新發異常個案追蹤管理</text:span></text:p>
      <text:p text:style-name="P38"><text:span text:style-name="T39"><text:s text:c="16"/></text:span></text:p>
      <text:p text:style-name="P40"><text:s text:c="5"/>三、目標數：<text:s/>(衛生所自訂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項目</text:p>
          </table:table-cell>
          <table:covered-table-cell/>
          <table:table-cell table:style-name="TableCell49">
            <text:p text:style-name="P50"><text:span text:style-name="T51">目標數</text:span></text:p>
          </table:table-cell>
        </table:table-row>
        <text:soft-page-break/>
        <table:table-row table:style-name="TableRow52">
          <table:table-cell table:style-name="TableCell53" table:number-rows-spanned="5">
            <text:p text:style-name="P54">癌症篩檢</text:p>
          </table:table-cell>
          <table:table-cell table:style-name="TableCell55">
            <text:p text:style-name="P56"><text:span text:style-name="T57">子宮頸癌</text:span><text:span text:style-name="T58">(</text:span><text:span text:style-name="T59">戶籍地在鳥松區個案</text:span><text:span text:style-name="T60">)</text:span></text:p>
          </table:table-cell>
          <table:table-cell table:style-name="TableCell61">
            <text:p text:style-name="P62">660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乳癌</text:span><text:span text:style-name="T68">(</text:span><text:span text:style-name="T69">戶籍地鳥松區個案</text:span><text:span text:style-name="T70">)</text:span></text:p>
          </table:table-cell>
          <table:table-cell table:style-name="TableCell71">
            <text:p text:style-name="P72"><text:span text:style-name="T73">800</text:span><text:span text:style-name="T74">人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大腸癌</text:span><text:span text:style-name="T80">(</text:span><text:span text:style-name="T81">戶籍地鳥松區個案</text:span><text:span text:style-name="T82">)</text:span></text:p>
          </table:table-cell>
          <table:table-cell table:style-name="TableCell83">
            <text:p text:style-name="P84"><text:span text:style-name="T85">1215</text:span><text:span text:style-name="T86">人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口腔癌</text:span><text:span text:style-name="T92">(</text:span><text:span text:style-name="T93">戶籍地鳥松區個案</text:span><text:span text:style-name="T94">)<text:s/></text:span><text:span text:style-name="T95"><text:s text:c="256"/></text:span><text:span text:style-name="T96"><text:s text:c="82"/></text:span></text:p>
          </table:table-cell>
          <table:table-cell table:style-name="TableCell97">
            <text:p text:style-name="P98"><text:span text:style-name="T99">420</text:span><text:span text:style-name="T100">人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肺癌</text:span></text:p>
          </table:table-cell>
          <table:table-cell table:style-name="TableCell106">
            <text:p text:style-name="P107">規劃因地制宜綠色通道與衛生所建立夥伴關係及聯繫管道</text:p>
          </table:table-cell>
        </table:table-row>
        <table:table-row table:style-name="TableRow108">
          <table:table-cell table:style-name="TableCell109" table:number-rows-spanned="4">
            <text:p text:style-name="P110">陽性個案追蹤</text:p>
          </table:table-cell>
          <table:table-cell table:style-name="TableCell111">
            <text:p text:style-name="P112">子宮頸癌</text:p>
          </table:table-cell>
          <table:table-cell table:style-name="TableCell113">
            <text:p text:style-name="P114">93%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乳癌</text:p>
          </table:table-cell>
          <table:table-cell table:style-name="TableCell119">
            <text:p text:style-name="P120"><text:span text:style-name="T121">93%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大腸癌</text:p>
          </table:table-cell>
          <table:table-cell table:style-name="TableCell126">
            <text:p text:style-name="P127">77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口腔癌</text:span><text:span text:style-name="T133">高危</text:span></text:p>
          </table:table-cell>
          <table:table-cell table:style-name="TableCell134">
            <text:p text:style-name="P135"><text:span text:style-name="T136">76%</text:span></text:p>
          </table:table-cell>
        </table:table-row>
        <table:table-row table:style-name="TableRow137">
          <table:table-cell table:style-name="TableCell138" table:number-rows-spanned="2">
            <text:p text:style-name="P139">流感疫苗接種</text:p>
          </table:table-cell>
          <table:table-cell table:style-name="TableCell140">
            <text:p text:style-name="P141">社區接種</text:p>
            <text:p text:style-name="P142"><text:span text:style-name="T143">(</text:span><text:span text:style-name="T144">依疫情調整</text:span><text:span text:style-name="T145">)</text:span></text:p>
          </table:table-cell>
          <table:table-cell table:style-name="TableCell146">
            <text:p text:style-name="P147">長者：5000案</text:p>
            <text:p text:style-name="P148">幼兒：1000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校園接種</text:p>
          </table:table-cell>
          <table:table-cell table:style-name="TableCell153">
            <text:p text:style-name="P154"><text:span text:style-name="T155">轄區高中職、國中及國小學生總數</text:span><text:span text:style-name="T156">(</text:span><text:span text:style-name="T157">70</text:span><text:span text:style-name="T158">%</text:span><text:span text:style-name="T159">)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HPV</text:span><text:span text:style-name="T164">校園接種</text:span><text:span text:style-name="T165">(</text:span><text:span text:style-name="T166">同意接種</text:span><text:span text:style-name="T167">人數</text:span><text:span text:style-name="T168">為母數</text:span><text:span text:style-name="T169">)</text:span></text:p>
            <text:p text:style-name="P170"><text:span text:style-name="T171">112</text:span><text:span text:style-name="T172">年</text:span><text:span text:style-name="T173">9</text:span><text:span text:style-name="T174">月入校園施打：文山國中</text:span><text:span text:style-name="T175">×1</text:span><text:span text:style-name="T176">、鳥松國中</text:span><text:span text:style-name="T177">×1</text:span></text:p>
          </table:table-cell>
          <table:covered-table-cell/>
          <table:table-cell table:style-name="TableCell178">
            <text:p text:style-name="P179">95%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HPV</text:span><text:span text:style-name="T184">校園</text:span><text:span text:style-name="T185">衛教</text:span><text:span text:style-name="T186">：</text:span></text:p>
            <text:p text:style-name="P187">文山國中×1：4月-5月衛教1場</text:p>
            <text:p text:style-name="P188"><text:span text:style-name="T189">鳥松國中</text:span><text:span text:style-name="T190">×1</text:span><text:span text:style-name="T191">：</text:span><text:span text:style-name="T192">4</text:span><text:span text:style-name="T193">月</text:span><text:span text:style-name="T194">-5</text:span><text:span text:style-name="T195">月衛教</text:span><text:span text:style-name="T196">1</text:span><text:span text:style-name="T197">場</text:span></text:p>
          </table:table-cell>
          <table:covered-table-cell/>
          <table:table-cell table:style-name="TableCell198">
            <text:p text:style-name="P199">2場次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長者功能自評量表</text:span><text:span text:style-name="T204">(ICOPE)</text:span><text:span text:style-name="T205">評估</text:span></text:p>
            <text:p text:style-name="P206"><text:span text:style-name="T207">(65</text:span><text:span text:style-name="T208">歲</text:span><text:span text:style-name="T209">-75</text:span><text:span text:style-name="T210">歲</text:span><text:span text:style-name="T211">)</text:span></text:p>
          </table:table-cell>
          <table:covered-table-cell/>
          <table:table-cell table:style-name="TableCell212">
            <text:p text:style-name="P213"><text:span text:style-name="T214">30</text:span><text:span text:style-name="T215">案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長者憂鬱量表評估</text:span><text:span text:style-name="T220">(65</text:span><text:span text:style-name="T221">歲以上長者</text:span><text:span text:style-name="T222">)</text:span></text:p>
          </table:table-cell>
          <table:covered-table-cell/>
          <table:table-cell table:style-name="TableCell223">
            <text:p text:style-name="P224"><text:span text:style-name="T225">100</text:span><text:span text:style-name="T226">案</text:span></text:p>
          </table:table-cell>
        </table:table-row>
        <table:table-row table:style-name="TableRow227">
          <table:table-cell table:style-name="TableCell228" table:number-columns-spanned="2">
            <text:p text:style-name="P229">成人健檢</text:p>
            <text:p text:style-name="P230">40-64歲民眾成健三高新發異常個案追蹤管理</text:p>
          </table:table-cell>
          <table:covered-table-cell/>
          <table:table-cell table:style-name="TableCell231">
            <text:p text:style-name="P232">&gt;50%</text:p>
          </table:table-cell>
        </table:table-row>
      </table:table>
      <text:p text:style-name="P233"><text:s text:c="5"/>(目標執行方案依指揮中心疫情指示調整辦理相關邀約及接種服務)</text:p>
      <text:p text:style-name="P234"/>
      <text:p text:style-name="P235"><text:span text:style-name="T236">肆</text:span><text:span text:style-name="T237">、</text:span><text:span text:style-name="T238">申請方式</text:span><text:span text:style-name="T239">：</text:span></text:p>
      <text:soft-page-break/>
      <text:p text:style-name="P240"><text:span text:style-name="T241"><text:s text:c="6"/></text:span><text:span text:style-name="T242"><text:s/></text:span><text:span text:style-name="T243">一、</text:span><text:span text:style-name="T244">採競爭型方式，申請單位請於公告日</text:span><text:span text:style-name="T245">(</text:span><text:span text:style-name="T246">含</text:span><text:span text:style-name="T247">)</text:span><text:span text:style-name="T248">起算</text:span><text:span text:style-name="T249">14</text:span><text:span text:style-name="T250">日</text:span><text:span text:style-name="T251">，</text:span><text:span text:style-name="T252">112</text:span><text:span text:style-name="T253">年</text:span><text:span text:style-name="T254">4</text:span><text:span text:style-name="T255">月</text:span><text:span text:style-name="T256">24</text:span><text:span text:style-name="T257">日</text:span><text:span text:style-name="T258">17</text:span><text:span text:style-name="T259">時</text:span><text:span text:style-name="T260">00</text:span><text:span text:style-name="T261">分</text:span></text:p>
      <text:p text:style-name="P262"><text:span text:style-name="T263"><text:s text:c="8"/></text:span><text:span text:style-name="T264">前</text:span><text:span text:style-name="T265">，提計畫書及審查文件送鳥松區衛生所俾憑辦理審查。</text:span><text:span text:style-name="T266"><text:s text:c="3"/></text:span></text:p>
      <text:p text:style-name="P267">伍、計畫提報方式</text:p>
      <text:p text:style-name="P268"><text:span text:style-name="T269">一、計畫書親送或郵寄鳥松區衛生所</text:span><text:span text:style-name="T270">(</text:span><text:span text:style-name="T271">以郵戳為憑</text:span><text:span text:style-name="T272">)</text:span><text:span text:style-name="T273">，寄送地址</text:span><text:span text:style-name="T274">：</text:span><text:span text:style-name="T275">高雄市鳥松區文前路文北巷一弄</text:span><text:span text:style-name="T276">4</text:span><text:span text:style-name="T277">號、收件人：鳥松區衛生所陳玉菁小姐</text:span><text:span text:style-name="T278">07-7316404#11</text:span><text:span text:style-name="T279">(</text:span><text:span text:style-name="T280">書面資料格式詳如附件</text:span><text:span text:style-name="T281">)</text:span><text:span text:style-name="T282">。</text:span></text:p>
      <text:p text:style-name="P283">二、請以A4版面，直式橫書、標楷，14字，段落單行間距，前、後段距離為0.5列撰寫，並逐編頁碼。計畫書請提供一式5份及與書資料一致之電子檔光碟1</text:p>
      <text:p text:style-name="P284">份，送鳥松區衛生所辦理審查作業。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附件</text:span><text:span text:style-name="T299">1</text:span><text:span text:style-name="T300">：</text:span><text:span text:style-name="T301">計畫書格式</text:span></text:p>
      <text:p text:style-name="P302"/>
      <text:p text:style-name="P303"><text:span text:style-name="T304">112</text:span><text:span text:style-name="T305">年高雄市政府衛生局所屬</text:span><text:span text:style-name="T306"><text:s/></text:span><text:span text:style-name="T307">鳥松</text:span><text:span text:style-name="T308"><text:s/></text:span><text:span text:style-name="T309">區衛生所</text:span><text:span text:style-name="T310">業務委託合作計畫</text:span></text:p>
      <text:p text:style-name="P311">申請書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申請單位：</text:span><text:span text:style-name="T327">(</text:span><text:span text:style-name="T328">全銜名稱</text:span><text:span text:style-name="T329">)</text:span></text:p>
      <text:p text:style-name="P330">申請日期：<text:s text:c="8"/>年<text:s text:c="5"/>月<text:s text:c="6"/>日</text:p>
      <text:p text:style-name="P331"/>
      <text:p text:style-name="P332"/>
      <text:p text:style-name="P333"/>
      <text:p text:style-name="P334"/>
      <text:p text:style-name="P335"/>
      <text:p text:style-name="P336">112年高雄市政府衛生局所屬鳥松區衛生所業務委託合作計畫</text:p>
      <text:p text:style-name="P337">申請書</text:p>
      <text:list text:style-name="LFO1">
        <text:list-item text:start-value="1">
          <text:p text:style-name="P338">綜合資料</text:p>
        </text:list-item>
      </text:list>
      <text:p text:style-name="P339"><text:s text:c="43"/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計畫名稱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執行單位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承作資格</text:p>
          </table:table-cell>
          <table:table-cell table:style-name="TableCell362" table:number-columns-spanned="7">
            <text:p text:style-name="P363">□本市市立醫院（含公辦民營醫院）或本市99 (含)<text:s/>床以上醫院</text:p>
            <text:p text:style-name="P364"><text:span text:style-name="T365">□</text:span><text:span text:style-name="T366">幼兒常規預防接種合約醫療院所</text:span></text:p>
            <text:p text:style-name="P367"><text:span text:style-name="T368">□</text:span><text:span text:style-name="T369">流感疫苗接種合約醫療院所</text:span></text:p>
            <text:p text:style-name="P370"><text:span text:style-name="T371">□</text:span><text:span text:style-name="T372">HPV</text:span><text:span text:style-name="T373">疫苗接種業務合約醫療院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計畫主持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職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電話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手機<text:s text:c="2"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計畫連絡人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e-mail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聯絡地址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計畫內容</text:p>
            <text:p text:style-name="P420">概要</text:p>
          </table:table-cell>
          <table:table-cell table:style-name="TableCell421" table:number-columns-spanned="7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預期效益</text:p>
          </table:table-cell>
          <table:table-cell table:style-name="TableCell435" table:number-columns-spanned="7"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P441"/>
      <text:list text:style-name="LFO1" text:continue-numbering="true">
        <text:list-item>
          <text:p text:style-name="P442">計畫內容</text:p>
        </text:list-item>
      </text:list>
      <text:list text:style-name="LFO3">
        <text:list-item text:start-value="1">
          <text:p text:style-name="P443"><text:span text:style-name="T444">前言</text:span><text:span text:style-name="T445">：</text:span></text:p>
        </text:list-item>
        <text:list-item>
          <text:p text:style-name="P446"><text:span text:style-name="T447">計畫目的：</text:span></text:p>
        </text:list-item>
        <text:list-item>
          <text:p text:style-name="P448">計畫期程：</text:p>
        </text:list-item>
        <text:list-item>
          <text:p text:style-name="P449">計畫目標(詳列承諾達成各項業務目標數)：</text:p>
        </text:list-item>
        <text:list-item>
          <text:p text:style-name="P450">執行內容之策略及方法：</text:p>
        </text:list-item>
        <text:list-item>
          <text:p text:style-name="P451"><text:span text:style-name="T452">預期</text:span><text:span text:style-name="T453">效益</text:span><text:span text:style-name="T454">及衡量指標</text:span><text:span text:style-name="T455">：</text:span></text:p>
        </text:list-item>
        <text:list-item>
          <text:p text:style-name="P456"><text:span text:style-name="T457">工作進度規劃</text:span><text:span text:style-name="T458">及人力配置</text:span><text:span text:style-name="T459">：</text:span></text:p>
        </text:list-item>
        <text:list-item>
          <text:p text:style-name="P460">其他：</text:p>
        </text:list-item>
      </text:list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vertical-align="auto"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true"/>
    </style:style>
    <style:style style:name="TableParagraph" style:display-name="Table Paragraph" style:family="paragraph" style:parent-style-name="Textbody">
      <style:paragraph-properties style:vertical-align="auto"/>
      <style:text-properties style:letter-kerning="false" fo:font-size="11pt" style:font-size-asian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chin7277</dc:creator>
    <meta:creation-date>2023-03-31T01:01:00Z</meta:creation-date>
    <dc:date>2023-03-31T01:01:00Z</dc:date>
    <meta:print-date>2023-03-30T08:1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5" meta:character-count="1980" meta:row-count="14" meta:non-whitespace-character-count="1688"/>
  </office:meta>
</office:document-meta>
</file>