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頁首" style:master-page-name="MP0" style:family="paragraph">
      <style:paragraph-properties fo:break-before="page" fo:text-align="center" style:page-number="1"/>
    </style:style>
    <style:style style:name="P1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1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302in" style:use-optimal-column-width="false"/>
    </style:style>
    <style:style style:name="TableColumn23" style:family="table-column">
      <style:table-column-properties style:column-width="2.552in" style:use-optimal-column-width="false"/>
    </style:style>
    <style:style style:name="TableColumn24" style:family="table-column">
      <style:table-column-properties style:column-width="1.5368in" style:use-optimal-column-width="false"/>
    </style:style>
    <style:style style:name="TableColumn25" style:family="table-column">
      <style:table-column-properties style:column-width="1.7708in" style:use-optimal-column-width="false"/>
    </style:style>
    <style:style style:name="Table21" style:family="table">
      <style:table-properties style:width="7.1618in" fo:margin-left="-0.0298in" table:align="left"/>
    </style:style>
    <style:style style:name="TableRow26" style:family="table-row">
      <style:table-row-properties style:min-row-height="0.3847in" style:use-optimal-row-height="false"/>
    </style:style>
    <style:style style:name="TableCell27" style:family="table-cell">
      <style:table-cell-properties fo:border-top="0.0312in solid #FF3333" fo:border-left="0.0312in solid #FF3333" fo:border-bottom="0.0034in solid #000000" fo:border-right="0.0312in solid #FF3333" fo:background-color="#CFE7F5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4.916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TableRow29" style:family="table-row">
      <style:table-row-properties style:min-row-height="0.4006in" style:use-optimal-row-height="false"/>
    </style:style>
    <style:style style:name="TableCell30" style:family="table-cell">
      <style:table-cell-properties fo:border-top="none" fo:border-left="0.0312in solid #FF3333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top="0.0347in" style:line-height-at-least="0.1666in">
        <style:tab-stops>
          <style:tab-stop style:type="left" style:position="4.916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25in" style:use-optimal-row-height="false"/>
    </style:style>
    <style:style style:name="TableCell40" style:family="table-cell">
      <style:table-cell-properties fo:border-top="none" fo:border-left="0.0312in solid #FF3333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-top="none" fo:border-left="0.0312in solid #FF3333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Row49" style:family="table-row">
      <style:table-row-properties style:min-row-height="0.4583in" style:use-optimal-row-height="false"/>
    </style:style>
    <style:style style:name="TableCell50" style:family="table-cell">
      <style:table-cell-properties fo:border-top="none" fo:border-left="0.0312in solid #FF3333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Row58" style:family="table-row">
      <style:table-row-properties style:min-row-height="0.4868in" style:use-optimal-row-height="false"/>
    </style:style>
    <style:style style:name="TableCell59" style:family="table-cell">
      <style:table-cell-properties fo:border-top="none" fo:border-left="0.0312in solid #FF3333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P61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4.9166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4.91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70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Row72" style:family="table-row">
      <style:table-row-properties style:min-row-height="0.3402in" style:use-optimal-row-height="false"/>
    </style:style>
    <style:style style:name="TableCell73" style:family="table-cell">
      <style:table-cell-properties fo:border-top="none" fo:border-left="0.0312in solid #FF3333" fo:border-bottom="0.0034in solid #000000" fo:border-right="0.0312in solid #FF3333" fo:background-color="#CFE7F5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 style:language-asian="zh" style:country-asian="HK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 style:language-asian="zh" style:country-asian="HK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 style:language-asian="zh" style:country-asian="HK"/>
    </style:style>
    <style:style style:name="TableRow82" style:family="table-row">
      <style:table-row-properties style:min-row-height="0.575in" style:use-optimal-row-height="false"/>
    </style:style>
    <style:style style:name="TableCell83" style:family="table-cell">
      <style:table-cell-properties fo:border-top="none" fo:border-left="0.0312in solid #FF3333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9pt" style:language-asian="zh" style:country-asian="HK"/>
    </style:style>
    <style:style style:name="TableCell87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0347in" style:line-height-at-least="0.1666in">
        <style:tab-stops>
          <style:tab-stop style:type="left" style:position="4.9166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9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9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9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9pt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9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9pt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9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9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9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9pt"/>
    </style:style>
    <style:style style:name="TableRow99" style:family="table-row">
      <style:table-row-properties style:min-row-height="0.5319in" style:use-optimal-row-height="false"/>
    </style:style>
    <style:style style:name="TableCell100" style:family="table-cell">
      <style:table-cell-properties fo:border-top="none" fo:border-left="0.0312in solid #FF3333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 style:language-asian="zh" style:country-asian="HK"/>
    </style:style>
    <style:style style:name="TableCell102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0347in" style:line-height-at-least="0.1666in">
        <style:tab-stops>
          <style:tab-stop style:type="left" style:position="4.9166in"/>
        </style:tab-stops>
      </style:paragraph-properties>
    </style:style>
    <style:style style:name="P104" style:parent-style-name="Standard" style:family="paragraph">
      <style:paragraph-properties style:snap-to-layout-grid="false" fo:margin-top="0.0347in" style:line-height-at-least="0.1666in">
        <style:tab-stops>
          <style:tab-stop style:type="left" style:position="4.9166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color="#FF0000" fo:font-size="11pt" style:font-size-asian="11pt" style:font-size-complex="9pt"/>
    </style:style>
    <style:style style:name="P106" style:parent-style-name="Textbody" style:family="paragraph">
      <style:text-properties style:font-name="Times New Roman" style:font-name-asian="標楷體" text:display="none"/>
    </style:style>
    <style:style style:name="TableColumn108" style:family="table-column">
      <style:table-column-properties style:column-width="1.302in" style:use-optimal-column-width="false"/>
    </style:style>
    <style:style style:name="TableColumn109" style:family="table-column">
      <style:table-column-properties style:column-width="1.7291in" style:use-optimal-column-width="false"/>
    </style:style>
    <style:style style:name="TableColumn110" style:family="table-column">
      <style:table-column-properties style:column-width="4.1305in" style:use-optimal-column-width="false"/>
    </style:style>
    <style:style style:name="Table107" style:family="table">
      <style:table-properties style:width="7.1618in" fo:margin-left="-0.0388in" table:align="left"/>
    </style:style>
    <style:style style:name="TableRow111" style:family="table-row">
      <style:table-row-properties style:min-row-height="0.3958in" style:use-optimal-row-height="false"/>
    </style:style>
    <style:style style:name="TableCell112" style:family="table-cell">
      <style:table-cell-properties fo:border-top="0.0034in solid #000000" fo:border-left="0.0312in solid #FF3333" fo:border-bottom="0.0034in solid #000000" fo:border-right="0.0312in solid #FF3333" fo:background-color="#CFE7F5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84in" style:use-optimal-row-height="false" fo:keep-together="always"/>
    </style:style>
    <style:style style:name="TableCell115" style:family="table-cell">
      <style:table-cell-properties fo:border-top="0.0034in solid #000000" fo:border-left="0.0312in solid #FF3333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17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18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新細明體" fo:color="#000000" style:letter-kerning="false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新細明體" fo:color="#000000" style:letter-kerning="false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Times New Roman" style:font-name-asian="標楷體" style:font-name-complex="新細明體" fo:color="#000000" style:letter-kerning="false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新細明體" fo:color="#000000" style:letter-kerning="false" style:language-asian="zh" style:country-asian="HK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0347in" style:line-height-at-least="0.1666in" fo:margin-left="0.1965in" fo:text-indent="-0.1965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6173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top="0.0347in" style:line-height-at-least="0.1666in" fo:margin-left="0.1965in" fo:text-indent="-0.1965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133" style:family="table-row">
      <style:table-row-properties style:min-row-height="0.7069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347in" style:line-height-at-least="0.1666in" fo:margin-left="0.1965in" fo:text-indent="-0.1965in">
        <style:tab-stops>
          <style:tab-stop style:type="left" style:position="4.91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top="0.0347in" style:line-height-at-least="0.1666in">
        <style:tab-stops>
          <style:tab-stop style:type="left" style:position="4.9166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140" style:parent-style-name="Standard" style:family="paragraph">
      <style:paragraph-properties style:snap-to-layout-grid="false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808080" fo:font-size="13pt" style:font-size-asian="13pt" style:font-size-complex="13pt"/>
    </style:style>
    <style:style style:name="P141" style:parent-style-name="Standard" style:family="paragraph">
      <style:paragraph-properties style:snap-to-layout-grid="false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808080" fo:font-size="13pt" style:font-size-asian="13pt" style:font-size-complex="13pt"/>
    </style:style>
    <style:style style:name="TableRow142" style:family="table-row">
      <style:table-row-properties style:min-row-height="0.7069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347in" style:line-height-at-least="0.1666in" fo:margin-left="0.1965in" fo:text-indent="-0.1965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style:line-break="normal" style:punctuation-wrap="simple" style:text-autospace="none" style:snap-to-layout-grid="false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666666" fo:font-size="11pt" style:font-size-asian="11pt"/>
    </style:style>
    <style:style style:name="TableRow147" style:family="table-row">
      <style:table-row-properties style:min-row-height="0.7069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347in" style:line-height-at-least="0.1666in" fo:margin-left="0.1965in" fo:text-indent="-0.1965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style:line-break="normal" style:punctuation-wrap="simple" style:text-autospace="none" style:snap-to-layout-grid="false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666666" fo:font-size="11pt" style:font-size-asian="11pt"/>
    </style:style>
    <style:style style:name="P152" style:parent-style-name="Standard" style:family="paragraph">
      <style:paragraph-properties fo:widows="2" fo:orphans="2" style:line-break="normal" style:punctuation-wrap="simple" style:text-autospace="none" style:snap-to-layout-grid="false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666666" fo:font-size="11pt" style:font-size-asian="11pt"/>
    </style:style>
    <style:style style:name="P153" style:parent-style-name="Standard" style:family="paragraph">
      <style:paragraph-properties fo:widows="2" fo:orphans="2" style:line-break="normal" style:punctuation-wrap="simple" style:text-autospace="none" style:snap-to-layout-grid="false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666666" fo:font-size="11pt" style:font-size-asian="11pt"/>
    </style:style>
    <style:style style:name="TableRow154" style:family="table-row">
      <style:table-row-properties style:min-row-height="0.7069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top="0.0347in" style:line-height-at-least="0.1666in" fo:margin-left="0.1965in" fo:text-indent="-0.1965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line-break="normal" style:punctuation-wrap="simple" style:text-autospace="none" style:snap-to-layout-grid="false" fo:margin-top="0.0347in" style:line-height-at-least="0.1666in">
        <style:tab-stops>
          <style:tab-stop style:type="left" style:position="4.916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2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4" style:family="table-row">
      <style:table-row-properties style:min-row-height="0.7069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347in" style:line-height-at-least="0.1666in" fo:margin-left="0.1965in" fo:text-indent="-0.1965in">
        <style:tab-stops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0.0312in solid #FF3333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line-break="normal" style:punctuation-wrap="simple" style:text-autospace="none" style:snap-to-layout-grid="false" fo:margin-top="0.0347in" style:line-height-at-least="0.1666in">
        <style:tab-stops>
          <style:tab-stop style:type="left" style:position="4.91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2" style:parent-style-name="Textbody" style:family="paragraph">
      <style:text-properties style:font-name="Times New Roman" style:font-name-asian="標楷體" text:display="none"/>
    </style:style>
    <style:style style:name="TableColumn174" style:family="table-column">
      <style:table-column-properties style:column-width="1.302in" style:use-optimal-column-width="false"/>
    </style:style>
    <style:style style:name="TableColumn175" style:family="table-column">
      <style:table-column-properties style:column-width="2.3229in" style:use-optimal-column-width="false"/>
    </style:style>
    <style:style style:name="TableColumn176" style:family="table-column">
      <style:table-column-properties style:column-width="1.177in" style:use-optimal-column-width="false"/>
    </style:style>
    <style:style style:name="TableColumn177" style:family="table-column">
      <style:table-column-properties style:column-width="2.3666in" style:use-optimal-column-width="false"/>
    </style:style>
    <style:style style:name="Table173" style:family="table">
      <style:table-properties style:width="7.1687in" fo:margin-left="-0.0388in" table:align="left"/>
    </style:style>
    <style:style style:name="TableRow178" style:family="table-row">
      <style:table-row-properties style:min-row-height="0.7062in" style:use-optimal-row-height="false"/>
    </style:style>
    <style:style style:name="TableCell179" style:family="table-cell">
      <style:table-cell-properties fo:border-top="0.0034in solid #000000" fo:border-left="0.0312in solid #FF3333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Cell185" style:family="table-cell">
      <style:table-cell-properties fo:border-top="0.0034in solid #000000" fo:border-left="0.0034in solid #000000" fo:border-bottom="0.0034in solid #000000" fo:border-right="0.0312in solid #FF3333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font-size="14pt" style:font-size-asian="14pt" style:font-size-complex="9pt"/>
    </style:style>
    <style:style style:name="TableRow187" style:family="table-row">
      <style:table-row-properties style:min-row-height="0.7062in" style:use-optimal-row-height="false"/>
    </style:style>
    <style:style style:name="TableCell188" style:family="table-cell">
      <style:table-cell-properties fo:border-top="none" fo:border-left="0.0312in solid #FF3333" fo:border-bottom="0.0312in solid #FF3333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9pt" style:language-asian="zh" style:country-asian="HK"/>
    </style:style>
    <style:style style:name="TableCell192" style:family="table-cell">
      <style:table-cell-properties fo:border-top="none" fo:border-left="0.0034in solid #000000" fo:border-bottom="0.0312in solid #FF3333" fo:border-right="0.0312in solid #FF3333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Row194" style:family="table-row">
      <style:table-row-properties style:min-row-height="0.7062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9pt"/>
    </style:style>
    <style:style style:name="T19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標楷體" fo:color="#8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標楷體" fo:color="#800000" fo:font-size="14pt" style:font-size-asian="14pt" style:font-size-complex="9pt"/>
    </style:style>
    <style:style style:name="T20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ableRow202" style:family="table-row">
      <style:table-row-properties style:min-row-height="0.7062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000000" fo:font-size="14pt" style:font-size-asian="14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9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9pt" style:language-asian="zh" style:country-asian="HK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000000" fo:font-size="14pt" style:font-size-asian="14pt" style:font-size-complex="9pt"/>
    </style:style>
    <style:style style:name="TableRow213" style:family="table-row">
      <style:table-row-properties style:min-row-height="0.6819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000000" fo:font-size="14pt" style:font-size-asian="14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6263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000000" fo:font-size="14pt" style:font-size-asian="14pt" style:font-size-complex="9pt"/>
    </style:style>
    <style:style style:name="TableRow221" style:family="table-row">
      <style:table-row-properties style:min-row-height="0.6819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center" fo:margin-top="0.0347in" style:line-height-at-least="0.1666in">
        <style:tab-stops>
          <style:tab-stop style:type="left" style:position="4.9166in"/>
        </style:tab-stops>
      </style:paragraph-properties>
      <style:text-properties style:font-name="Times New Roman" style:font-name-asian="標楷體" fo:color="#000000" fo:font-size="14pt" style:font-size-asian="14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 fo:text-align="justify" fo:margin-top="0.0347in" fo:margin-left="0.0833in">
        <style:tab-stops>
          <style:tab-stop style:type="left" style:position="4.9166in"/>
        </style:tab-stops>
      </style:paragraph-properties>
      <style:text-properties style:font-name="Times New Roman" style:font-name-asian="標楷體" style:font-name-complex="標楷體" fo:font-weight="bold" style:font-weight-asian="bold" fo:color="#000000" style:font-size-complex="12pt"/>
    </style:style>
    <style:style style:name="P229" style:parent-style-name="Standard" style:family="paragraph">
      <style:paragraph-properties style:snap-to-layout-grid="false" fo:text-align="justify" fo:margin-top="0.0347in"/>
    </style:style>
    <style:style style:name="T230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P231" style:parent-style-name="Standard" style:family="paragraph">
      <style:paragraph-properties style:snap-to-layout-grid="false" fo:text-align="justify" fo:margin-top="0.0347in"/>
    </style:style>
    <style:style style:name="T232" style:parent-style-name="預設段落字型" style:family="text">
      <style:text-properties style:font-name="Times New Roman" style:font-name-asian="標楷體" style:font-name-complex="標楷體" fo:color="#000000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fo:color="#000000" style:font-size-complex="14pt"/>
    </style:style>
    <style:style style:name="T234" style:parent-style-name="預設段落字型" style:family="text">
      <style:text-properties style:font-name="Times New Roman" style:font-name-asian="標楷體" style:font-name-complex="標楷體" fo:color="#000000" style:font-size-complex="14pt"/>
    </style:style>
    <style:style style:name="T235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P236" style:parent-style-name="Standard" style:family="paragraph">
      <style:paragraph-properties style:snap-to-layout-grid="false" fo:margin-top="0.0347in" style:line-height-at-least="0.1666in">
        <style:tab-stops>
          <style:tab-stop style:type="left" style:position="3.5583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標楷體" fo:color="#000000" style:font-size-complex="12pt" style:language-asian="zh" style:country-asian="HK"/>
    </style:style>
    <style:style style:name="P244" style:parent-style-name="Standard" style:family="paragraph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7.14567in" svg:y="0.30984in" svg:width="0.17431in" svg:height="2.71597in" style:rel-width="scale" style:rel-height="scale"><draw:text-box><text:p text:style-name="P15">※紅框線內各欄請參照填表說明詳細填寫。</text:p><text:p text:style-name="P16"/></draw:text-box><svg:title/><svg:desc/></draw:frame><text:span text:style-name="T17">個人化資料自主運用</text:span><text:span text:style-name="T18">(MyData)</text:span><text:span text:style-name="T19">平臺「臨櫃</text:span><text:span text:style-name="T20">服務」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服<text:s/>務<text:s/>提<text:s/>供<text:s/>者<text:s/>基<text:s/>本<text:s/>資<text:s/>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機關(構)類別</text:p>
          </table:table-cell>
          <table:table-cell table:style-name="TableCell32" table:number-columns-spanned="3">
            <text:p text:style-name="P33"><text:span text:style-name="T34"><text:s/></text:span><text:span text:style-name="T35">□</text:span><text:span text:style-name="T36">公務機關</text:span><text:span text:style-name="T37"><text:s text:c="2"/>□<text:s/></text:span><text:span text:style-name="T38">非公務機關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機關(構)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機關(構)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承辦人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承辦人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承辦人</text:p>
            <text:p text:style-name="P61">電子郵件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承辦人帳號</text:span></text:p>
            <text:p text:style-name="P67"><text:span text:style-name="T68">(帳號不可以使用身份字號，英數混合最少5碼</text:span><text:span text:style-name="T69">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申</text:span><text:span text:style-name="T76"><text:s/></text:span><text:span text:style-name="T77">請</text:span><text:span text:style-name="T78"><text:s/></text:span><text:span text:style-name="T79">事</text:span><text:span text:style-name="T80"><text:s/></text:span><text:span text:style-name="T81">項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項</text:span><text:span text:style-name="T86">目</text:span></text:p>
          </table:table-cell>
          <table:table-cell table:style-name="TableCell87" table:number-columns-spanned="3">
            <text:p text:style-name="P88"><text:span text:style-name="T89"><text:s text:c="2"/>□<text:s/></text:span><text:span text:style-name="T90">上線　</text:span><text:span text:style-name="T91"><text:s/></text:span><text:span text:style-name="T92"><text:s/></text:span><text:span text:style-name="T93">□<text:s/></text:span><text:span text:style-name="T94">上線後</text:span><text:span text:style-name="T95">異動</text:span><text:span text:style-name="T96">　</text:span><text:span text:style-name="T97"><text:s/>□<text:s/></text:span><text:span text:style-name="T98">終止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預計日期</text:p>
          </table:table-cell>
          <table:table-cell table:style-name="TableCell102" table:number-columns-spanned="3">
            <text:p text:style-name="P103"/>
            <text:p text:style-name="P104"><text:span text:style-name="T105">請填寫預計上線、異動或終止日期。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/>服<text:s/>務<text:s/>項<text:s/>目<text:s/>說<text:s/>明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服務一</text:p>
            <text:p text:style-name="P117"/>
            <text:p text:style-name="P118"><text:span text:style-name="T119">(</text:span><text:span text:style-name="T120">如</text:span><text:span text:style-name="T121">二</text:span><text:span text:style-name="T122">個以上服務請自行增加</text:span><text:span text:style-name="T123">)</text:span></text:p>
          </table:table-cell>
          <table:table-cell table:style-name="TableCell124">
            <text:p text:style-name="P125">A.服務名稱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B.服務目的與內容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C.資料集項目</text:p>
          </table:table-cell>
          <table:table-cell table:style-name="TableCell136">
            <text:p text:style-name="P137"><text:span text:style-name="T138">請分項列示資料提供單位及資料集名稱</text:span><text:span text:style-name="T139">，例如：</text:span></text:p>
            <text:p text:style-name="P140">1.內政部戶政司/個人戶籍資料</text:p>
            <text:p text:style-name="P141">2.衛生福利部/低收及中低收入戶證明文件　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D.申辦地點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E.客服專線</text:p>
          </table:table-cell>
          <table:table-cell table:style-name="TableCell150">
            <text:p text:style-name="P151"/>
            <text:p text:style-name="P152"/>
            <text:p text:style-name="P153">(請填寫此MyData臨櫃服務之客服專線)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F.資料取用方式</text:p>
          </table:table-cell>
          <table:table-cell table:style-name="TableCell157">
            <text:p text:style-name="P158"><text:span text:style-name="T159">臨櫃人員除檢視民眾個人資料外，是否需下載電子檔案或列印為紙本</text:span><text:span text:style-name="T160">？　</text:span><text:span text:style-name="T161">□是　</text:span><text:span text:style-name="T162"><text:s/></text:span><text:span text:style-name="T163">□否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G.意定代理</text:p>
          </table:table-cell>
          <table:table-cell table:style-name="TableCell167">
            <text:p text:style-name="P168"><text:span text:style-name="T169">若本人無法到場申辦，是否開放代理人進行服務申辦?　□是　</text:span><text:span text:style-name="T170"><text:s/></text:span><text:span text:style-name="T171">□否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承辦人簽章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申請日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單位主管</text:span><text:span text:style-name="T191">簽章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目的事業主管機關核定結果</text:span><text:span text:style-name="T198">(</text:span><text:span text:style-name="T199">無</text:span><text:span text:style-name="T200">目的事業主管機關者免填</text:span><text:span text:style-name="T201">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核定機關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核定</text:span><text:span text:style-name="T210">日期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核定結果</text:p>
          </table:table-cell>
          <table:table-cell table:style-name="TableCell216" table:number-columns-spanned="3">
            <text:p text:style-name="P217">　□同意<text:s text:c="2"/>　□不同意　<text:s/>□請補件：＿＿＿＿＿＿＿＿＿＿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申請結果（由數位發展部填寫）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申請結果</text:p>
          </table:table-cell>
          <table:table-cell table:style-name="TableCell224" table:number-columns-spanned="3">
            <text:p text:style-name="P225">　□同意<text:s text:c="2"/>　□不同意　<text:s/>□請補件：＿＿＿＿＿＿＿＿＿＿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填表說明：</text:p>
            <text:list text:style-name="WW8Num1" text:continue-numbering="true">
              <text:list-item>
                <text:p text:style-name="P229"><text:span text:style-name="T230">公務機關應填具申請表並函送本部；非公務機關應填具申請表並函報其主管機關，該主管機關同意後，應轉送本部，若不同意則由主管機關逕行回復申請者。</text:span></text:p>
              </text:list-item>
              <text:list-item>
                <text:p text:style-name="P231"><text:span text:style-name="T232">申請通過後由維運團隊於</text:span><text:span text:style-name="T233">MyData</text:span><text:span text:style-name="T234">管理後臺填寫服務項目及服務內容</text:span><text:span text:style-name="T235">。</text:span></text:p>
              </text:list-item>
              <text:list-item>
                <text:p text:style-name="P236"><text:span text:style-name="T237">如果有任何問題，歡迎來電洽詢</text:span><text:span text:style-name="T238">0800-009-868</text:span><text:span text:style-name="T239">，或</text:span><text:span text:style-name="T240">E-mail</text:span><text:span text:style-name="T241">至本平臺客服信箱：</text:span><text:span text:style-name="T242">mydata@moda.gov.tw</text:span><text:span text:style-name="T24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asian="MS PGothic" fo:font-size="16pt" style:font-size-asian="16pt" style:font-size-complex="10pt" style:language-asian="ja" style:country-asian="JP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text-align="justify" fo:margin-left="0.62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font-size-complex="10pt" fo:hyphenate="false"/>
    </style:style>
    <style:style style:name="表標題置中" style:display-name="表標題置中" style:family="paragraph" style:parent-style-name="Textbody">
      <style:paragraph-properties fo:widows="2" fo:orphans="2" style:snap-to-layout-grid="false" fo:text-align="center" fo:margin-top="0.0138in" fo:margin-bottom="0.0138in" fo:line-height="0.2777in"/>
      <style:text-properties style:font-name="Times New Roman" style:font-name-asian="標楷體" fo:font-size="14pt" style:font-size-asian="14pt" style:font-size-complex="10pt" fo:language="zh" fo:country="TW" fo:hyphenate="false"/>
    </style:style>
    <style:style style:name="金額適用表格靠右" style:display-name="金額(適用表格)靠右" style:family="paragraph" style:parent-style-name="表標題置中">
      <style:paragraph-properties fo:text-align="end">
        <style:tab-stops>
          <style:tab-stop style:type="left" style:position="3.375in"/>
        </style:tab-stops>
      </style:paragraph-properties>
      <style:text-properties fo:hyphenate="false"/>
    </style:style>
    <style:style style:name="表格內文靠左數文混合" style:display-name="表格內文靠左(數/文混合)" style:family="paragraph" style:parent-style-name="表標題置中">
      <style:paragraph-properties fo:text-align="start"/>
      <style:text-properties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" style:display-name="１．" style:family="paragraph" style:parent-style-name="Standard">
      <style:paragraph-properties fo:text-align="justify" fo:margin-left="0.5937in" fo:text-indent="-0.1472in">
        <style:tab-stops/>
      </style:paragraph-properties>
      <style:text-properties style:font-name="新細明體, PMingLiU" style:font-name-complex="新細明體, PMingLiU" fo:font-size="10pt" style:font-size-asian="10pt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1pt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color="#000000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標題字元" style:display-name="標題 字元" style:family="text">
      <style:text-properties style:font-name="Times New Roman" style:font-name-asian="MS PGothic" style:font-name-complex="Times New Roman" style:letter-kerning="true" fo:font-size="16pt" style:font-size-asian="16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ailStyle15" style:display-name="EmailStyle15" style:family="text" style:parent-style-name="預設段落字型">
      <style:text-properties style:font-name="微軟正黑體" style:font-name-asian="微軟正黑體" style:font-name-complex="微軟正黑體" style:use-window-font-color="true" fo:font-size="11pt" style:font-size-asian="11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color="#000000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新細明體, PMingLiU" fo:font-size="9pt" style:font-size-asian="9pt" style:font-size-complex="9pt"/>
    </style:style>
    <style:style style:name="T4" style:parent-style-name="預設段落字型" style:family="text">
      <style:text-properties style:font-name-asian="標楷體" style:font-name-complex="新細明體, PMingLiU" fo:font-size="9pt" style:font-size-asian="9pt" style:font-size-complex="9pt"/>
    </style:style>
    <style:style style:name="T5" style:parent-style-name="預設段落字型" style:family="text">
      <style:text-properties style:font-name-asian="標楷體" style:font-name-complex="新細明體, PMingLiU" fo:font-size="9pt" style:font-size-asian="9pt" style:font-size-complex="9pt"/>
    </style:style>
    <style:style style:name="T6" style:parent-style-name="預設段落字型" style:family="text">
      <style:text-properties style:font-name-asian="標楷體" style:font-name-complex="新細明體, PMingLiU" fo:font-size="9pt" style:font-size-asian="9pt" style:font-size-complex="9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個人化資料自主運用</text:span><text:span text:style-name="T4">(MyData)</text:span><text:span text:style-name="T5">平臺臨櫃服務申請表</text:span><text:span text:style-name="T6">V1.7_1110826</text:span></text:p>
      </style:header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頁，共</text:span><text:span text:style-name="T12"><text:s/></text:span><text:span text:style-name="T13"><text:page-count style:num-format="1">2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7-24T16:30:00Z</meta:creation-date>
    <dc:date>2022-09-21T02:28:00Z</dc:date>
    <meta:print-date>2020-07-23T17:39:00Z</meta:print-date>
    <meta:template xlink:href="Normal.dotm" xlink:type="simple"/>
    <meta:editing-cycles>1</meta:editing-cycles>
    <meta:editing-duration>PT40860S</meta:editing-duration>
    <meta:document-statistic meta:page-count="2" meta:paragraph-count="1" meta:word-count="119" meta:character-count="798" meta:row-count="5" meta:non-whitespace-character-count="680"/>
  </office:meta>
</office:document-meta>
</file>