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222in" fo:margin-left="-0.0013in" fo:text-indent="1.252in" style:page-number="56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justify" fo:line-height="0.2222in" fo:margin-left="-0.0013in" fo:text-indent="5.1597in">
        <style:tab-stops/>
      </style:paragraph-properties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7652in"/>
    </style:style>
    <style:style style:name="TableColumn9" style:family="table-column">
      <style:table-column-properties style:column-width="1.1423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6263in"/>
    </style:style>
    <style:style style:name="TableColumn12" style:family="table-column">
      <style:table-column-properties style:column-width="1.4562in"/>
    </style:style>
    <style:style style:name="TableColumn13" style:family="table-column">
      <style:table-column-properties style:column-width="1.8826in"/>
    </style:style>
    <style:style style:name="TableColumn14" style:family="table-column">
      <style:table-column-properties style:column-width="1.3375in"/>
    </style:style>
    <style:style style:name="Table7" style:family="table">
      <style:table-properties style:width="7.6777in" fo:margin-left="0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/>
    </style:style>
    <style:style style:name="TableRow24" style:family="table-row">
      <style:table-row-properties style:min-row-height="0.7604in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-asian="標楷體"/>
    </style:style>
    <style:style style:name="P27" style:parent-style-name="內文" style:family="paragraph">
      <style:paragraph-properties fo:text-align="justify" fo:line-height="0.2222in"/>
      <style:text-properties style:font-name-asian="標楷體" fo:color="#0000FF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 fo:color="#008000" fo:letter-spacing="-0.0111in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9055in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P54" style:parent-style-name="內文" style:family="paragraph">
      <style:paragraph-properties fo:text-align="justify" fo:line-height="0.2222in"/>
      <style:text-properties style:font-name-asian="標楷體"/>
    </style:style>
    <style:style style:name="P55" style:parent-style-name="內文" style:family="paragraph">
      <style:paragraph-properties fo:text-align="justify" fo:line-height="0.2222in"/>
      <style:text-properties style:font-name-asian="標楷體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756in" fo:keep-together="always"/>
    </style:style>
    <style:style style:name="TableCell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6" style:family="table-row">
      <style:table-row-properties style:min-row-height="0.7875in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222in" fo:margin-left="0.2298in" fo:text-indent="-0.013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222in" fo:text-inden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361in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Row100" style:family="table-row">
      <style:table-row-properties style:min-row-height="0.2361in" fo:keep-together="always"/>
    </style:style>
    <style:style style:name="P10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/>
    </style:style>
    <style:style style:name="P10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Row108" style:family="table-row">
      <style:table-row-properties style:min-row-height="0.3152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19" style:family="table-row">
      <style:table-row-properties style:min-row-height="0.3152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text-indent="-0.018in"/>
      <style:text-properties style:font-name-asian="標楷體" fo:font-size="11pt" style:font-size-asian="11pt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text-indent="-0.018in"/>
      <style:text-properties style:font-name-asian="標楷體" fo:font-size="11pt" style:font-size-asian="11pt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 fo:text-indent="-0.018in"/>
      <style:text-properties style:font-name-asian="標楷體" fo:font-size="11pt" style:font-size-asian="11pt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63" style:family="table-row">
      <style:table-row-properties style:min-row-height="0.3152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74" style:family="table-row">
      <style:table-row-properties style:min-row-height="0.3152in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96" style:family="table-row">
      <style:table-row-properties style:min-row-height="0.3152in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07" style:family="table-row">
      <style:table-row-properties style:min-row-height="0.3152in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18" style:family="table-row">
      <style:table-row-properties style:min-row-height="0.4506in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ableRow225" style:family="table-row">
      <style:table-row-properties style:min-row-height="0.4722in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-asian="標楷體"/>
    </style:style>
    <style:style style:name="P228" style:parent-style-name="內文" style:family="paragraph">
      <style:paragraph-properties fo:text-align="justify" fo:line-height="0.2222in" fo:text-indent="0.8166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5909in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-asian="標楷體"/>
    </style:style>
    <style:style style:name="P235" style:parent-style-name="內文" style:family="paragraph">
      <style:paragraph-properties fo:line-height="0.2222in" fo:text-indent="0.6215in"/>
      <style:text-properties style:font-name-asian="標楷體"/>
    </style:style>
    <style:style style:name="P236" style:parent-style-name="內文" style:family="paragraph">
      <style:paragraph-properties fo:line-height="0.2222in" fo:text-indent="0.621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P250" style:parent-style-name="內文" style:family="paragraph">
      <style:paragraph-properties fo:text-align="justify" fo:line-height="0.1666in"/>
      <style:text-properties style:font-name-asian="標楷體"/>
    </style:style>
    <style:style style:name="P251" style:parent-style-name="內文" style:master-page-name="MP1" style:family="paragraph">
      <style:paragraph-properties fo:break-before="page" fo:text-align="center" fo:line-height="0.2222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56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57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59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60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5" style:parent-style-name="本文縮排3" style:family="paragraph">
      <style:paragraph-properties style:snap-to-layout-grid="false" fo:line-height="0.3472in" fo:margin-left="0.3451in">
        <style:tab-stops/>
      </style:paragraph-properties>
      <style:text-properties fo:font-size="14pt" style:font-size-asian="14pt"/>
    </style:style>
    <style:style style:name="P266" style:parent-style-name="內文" style:family="paragraph">
      <style:paragraph-properties style:snap-to-layout-grid="false" fo:line-height="0.3472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line-height="0.3472in" fo:margin-left="0.0812in" fo:text-indent="0.3888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line-height="0.3472in" fo:margin-left="0.0812in" fo:text-indent="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line-height="0.3472in" fo:margin-left="0.0819in" fo:text-indent="0.3888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snap-to-layout-grid="false" fo:line-height="0.3472in" fo:margin-left="0.0819in" fo:text-indent="0.3888in">
        <style:tab-stops/>
      </style:paragraph-properties>
      <style:text-properties style:font-name-asian="標楷體" fo:font-size="14pt" style:font-size-asian="14pt"/>
    </style:style>
    <style:style style:name="P293" style:parent-style-name="內文" style:family="paragraph">
      <style:paragraph-properties style:snap-to-layout-grid="false" fo:line-height="0.3472in" fo:margin-left="1.4423in" fo:text-indent="-0.9722in">
        <style:tab-stops/>
      </style:paragraph-properties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line-height="0.3472in" fo:margin-left="0.0812in">
        <style:tab-stops/>
      </style:paragraph-properties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2222in" fo:margin-left="-0.0013in" fo:text-indent="1in">
        <style:tab-stops/>
      </style:paragraph-properties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</text:span><text:span text:style-name="T3">鳥松</text:span><text:span text:style-name="T4">區衛生所檔案應用申請書</text:span><text:span text:style-name="T5">　</text:span></text:p>
      <text:p text:style-name="P6">申請書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地址：</text:span><text:span text:style-name="T35">　　　　　　　　　　　　　　　　　　　</text:span></text:p>
            <text:p text:style-name="P36"><text:span text:style-name="T37">電話：</text:span><text:span text:style-name="T38">(H)</text:span><text:span text:style-name="T39">　　　　　　　</text:span><text:span text:style-name="T40">(O)</text:span><text:span text:style-name="T41"><text:s/></text:span><text:span text:style-name="T42">　　　　　　　　</text:span></text:p>
            <text:p text:style-name="P43"><text:span text:style-name="T44">傳真：</text:span><text:span text:style-name="T45">　　　　　　　　</text:span></text:p>
            <text:p text:style-name="P46"><text:span text:style-name="T47">e-mail</text:span><text:span text:style-name="T48">：</text:span><text:span text:style-name="T49">　　　　　　　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※代理人</text:p>
            <text:p text:style-name="P53"/>
            <text:p text:style-name="P54">與申請人之關係</text:p>
            <text:p text:style-name="P55">（　　　　　　　　　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地址：</text:span><text:span text:style-name="T63">　　　　　　　　　　　　　　　　　　　　　　</text:span></text:p>
            <text:p text:style-name="P64"><text:span text:style-name="T65">　　　　　　　　　　　　　　　　　　　　　　</text:span></text:p>
            <text:p text:style-name="P66"/>
            <text:p text:style-name="P67"><text:span text:style-name="T68">電話：</text:span><text:span text:style-name="T69">(H)</text:span><text:span text:style-name="T70">　　　　　　　　　</text:span><text:span text:style-name="T71">(O)</text:span><text:span text:style-name="T72">　　　　　　　　　　　　</text:span>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申請人職業：□學生□軍□公□教□自由業□服務業□其他：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list text:style-name="LFO1" text:continue-numbering="true">
              <text:list-item>
                <text:p text:style-name="P78"><text:span text:style-name="T79">法人、團體、事務所或營業所名稱：</text:span><text:span text:style-name="T80">　　　　　　　　　　　　　　　　</text:span></text:p>
              </text:list-item>
            </text:list>
            <text:p text:style-name="P81"><text:span text:style-name="T82">地址：</text:span><text:span text:style-name="T83">　　　　　　　　　　　　　　　　　　　　　　　　　　　　　　　　　　　　　　　　　　　　　</text:span></text:p>
            <text:p text:style-name="P84"><text:span text:style-name="T85">(</text:span><text:span text:style-name="T86">管理人或代表人資料請填於上項申請人欄位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columns-spanned="3">
            <text:p text:style-name="P92"><text:span text:style-name="T93">(</text:span><text:span text:style-name="T94">請先至國家檔案相關資訊網查明後填入）</text:span>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>檔案名稱或內容要旨</text:p>
          </table:table-cell>
          <table:covered-table-cell/>
          <table:table-cell table:style-name="TableCell97" table:number-rows-spanned="2">
            <text:p text:style-name="P98">申請項目（可複選）</text:p>
            <text:p text:style-name="P99">【閱覽、抄錄】【複製】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檔號</text:p>
          </table:table-cell>
          <table:covered-table-cell/>
          <table:table-cell table:style-name="TableCell104">
            <text:p text:style-name="P105">系統流水號</text:p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　　　　　□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　　　　　□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　　　　　□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□　　　　　□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□　　　　　□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　　　　　□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　　　　　□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□　　　　　□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□　　　　　□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□　　　　　□</text:p>
          </table:table-cell>
        </table:table-row>
        <table:table-row table:style-name="TableRow218">
          <table:table-cell table:style-name="TableCell219" table:number-columns-spanned="7">
            <text:p text:style-name="P220"><text:span text:style-name="T221">※</text:span><text:span text:style-name="T222">序號</text:span><text:span text:style-name="T223">　　　　　　　　　</text:span><text:span text:style-name="T22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申請目的：□個人或關係人資料查詢　□學術研究　□新聞刊物報導　□業務參考</text:p>
            <text:p text:style-name="P228"><text:span text:style-name="T229">□</text:span><text:span text:style-name="T230">其他（請敘明目的）：</text:span><text:span text:style-name="T231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/>此致<text:s text:c="2"/>高雄市鳥松區衛生所</text:p>
            <text:p text:style-name="P235"/>
            <text:p text:style-name="P236"><text:span text:style-name="T237">申請人簽章：</text:span><text:span text:style-name="T238">　　　　　　　</text:span><text:span text:style-name="T239">※</text:span><text:span text:style-name="T240">代理人簽章：</text:span><text:span text:style-name="T241">　　　　　　</text:span><text:span text:style-name="T242">申請日期：</text:span><text:span text:style-name="T243">　　　</text:span><text:span text:style-name="T244">年</text:span><text:span text:style-name="T245">　　　</text:span><text:span text:style-name="T246">月</text:span><text:span text:style-name="T247">　　　</text:span><text:span text:style-name="T248">日</text:span><text:span text:style-name="T2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請詳閱後附填寫須知</text:p>
      <text:soft-page-break/>
      <text:p text:style-name="P251"><text:span text:style-name="T252"><draw:custom-shape svg:x="-0.5in" svg:y="-0.375in" svg:width="7in" svg:height="10.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53">填　寫　須　知</text:span></text:p>
      <text:p text:style-name="P254">一、※標記者，請依需要加填，其他欄位請填具完整。</text:p>
      <text:p text:style-name="P255">二、身分證明文件字號請填列身分證字號或護照號碼。</text:p>
      <text:p text:style-name="P256">三、代理人如係意定代理者，請檢具委任書；如係法定代理者，請檢具相關證明文件影本。申請案件屬個人隱私資料者，請檢具身分關係證明文件。</text:p>
      <text:p text:style-name="P257">四、申請機關檔案有檔案法第18條所定情形之一者，本院得予駁回。</text:p>
      <text:p text:style-name="P258">五、閱覽、抄錄或複製檔案，應於本院所定時間及場所為之。</text:p>
      <text:p text:style-name="P259">六、閱覽、抄錄或複製檔案，應遵守本院檔案閱覽、複製有關規定，並不得有下列行為：</text:p>
      <text:p text:style-name="P260">（一）添註、塗改、更換、抽取、圈點或污損檔案。</text:p>
      <text:p text:style-name="P261">（二）拆散已裝訂完成之檔案。</text:p>
      <text:p text:style-name="P262">（三）以其他方法破壞檔案或變更檔案內容。</text:p>
      <text:p text:style-name="P263">（四）未經許可，擅自將卷宗資料之部分或全部帶離閱覽處所。</text:p>
      <text:p text:style-name="P264">（五）私自進入檔案作業處所或庫房。</text:p>
      <text:p text:style-name="P265">七、閱覽、抄錄檔案、複製之收費標準請參考『檔案複製收費標準表』。</text:p>
      <text:p text:style-name="P266"><text:span text:style-name="T267">八、申請書填具後，得以書面通訊方式送</text:span><text:span text:style-name="T268">高雄市</text:span><text:span text:style-name="T269">鳥松</text:span><text:span text:style-name="T270">區衛生所檔案室</text:span><text:span text:style-name="T271">。</text:span></text:p>
      <text:p text:style-name="P272"><text:span text:style-name="T273">地址：</text:span><text:span text:style-name="T274">高雄市</text:span><text:span text:style-name="T275">鳥松</text:span><text:span text:style-name="T276">區</text:span><text:span text:style-name="T277">文前路文北巷一弄四號</text:span><text:span text:style-name="T278">。</text:span></text:p>
      <text:p text:style-name="P279"><text:span text:style-name="T280">電話：</text:span><text:span text:style-name="T281">(07)7</text:span><text:span text:style-name="T282">316404</text:span><text:span text:style-name="T283">。</text:span></text:p>
      <text:p text:style-name="P284">九、檔案應用場所：高雄市鳥松區衛生所檔案室。</text:p>
      <text:p text:style-name="P285"><text:span text:style-name="T286">地址：</text:span><text:span text:style-name="T287">高雄市</text:span><text:span text:style-name="T288">鳥松</text:span><text:span text:style-name="T289">區</text:span><text:span text:style-name="T290">文前路文北巷一弄四號</text:span><text:span text:style-name="T291">。</text:span></text:p>
      <text:p text:style-name="P292">電話：(07)<text:s/>7316404。</text:p>
      <text:p text:style-name="P293">開放時間：星期一至星期五，上午9時至上午11時30分下午2時至下午4時。例假日及國定假日不對外開放。</text:p>
      <text:p text:style-name="P294">十、本表檔案申請欄如不敷使用，請另紙書寫並裝訂於申請書後。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color="#000000" fo:letter-spacing="-0.0111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凱旋醫院檔案應用申請書</dc:title>
    <dc:description>凱旋醫院</dc:description>
    <dc:subject>高雄市立凱旋醫院檔案應用申請書</dc:subject>
    <meta:keyword>凱旋醫院</meta:keyword>
    <meta:keyword>檔案應用申請</meta:keyword>
    <meta:initial-creator>ksph</meta:initial-creator>
    <dc:creator>user</dc:creator>
    <meta:creation-date>2018-08-22T07:08:00Z</meta:creation-date>
    <dc:date>2018-08-22T07:09:00Z</dc:date>
    <meta:print-date>2018-08-22T07:08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203" meta:character-count="1362" meta:row-count="9" meta:non-whitespace-character-count="1161"/>
  </office:meta>
</office:document-meta>
</file>