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2.697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鳥松區衛生所檔案應用申請 委任書</text:span></text:p>
      <text:p text:style-name="P1"/>
      <text:p text:style-name="Standard"><text:span text:style-name="T2">本人</text:span><text:span text:style-name="T4"> <text:s text:c="12"/></text:span><text:span text:style-name="T2">因</text:span><text:span text:style-name="T4"> <text:s text:c="15"/></text:span><text:span text:style-name="T2">不克為</text:span><text:span text:style-name="T4"> <text:s text:c="11"/></text:span><text:span text:style-name="T2">案親至高雄市鳥松區衛生所閱覽、抄錄、複製檔案資料，特委託</text:span><text:span text:style-name="T4"> <text:s text:c="13"/></text:span><text:span text:style-name="T2">代為辦理下列事項</text:span><text:span text:style-name="T6">：</text:span></text:p>
      <text:p text:style-name="Standard"><text:span text:style-name="T3">□</text:span><text:span text:style-name="T2">申請應用檔案</text:span><text:span text:style-name="T3">□應用（閱覽、抄錄或複製）</text:span><text:span text:style-name="T2">檔案</text:span><text:span text:style-name="T3">□領取檔案複製品□申請案聯繫及公文送達事宜</text:span><text:span text:style-name="T2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 <text:s text:c="3"/>名</text:p>
          </table:table-cell>
          <table:table-cell table:style-name="表格1.B1" office:value-type="string">
            <text:p text:style-name="P3">委託人姓名</text:p>
          </table:table-cell>
          <table:table-cell table:style-name="表格1.C1" office:value-type="string">
            <text:p text:style-name="P3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性 <text:s text:c="9"/>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出 生 年 月 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身 分 證 字 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職 <text:s text:c="9"/>業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>地 <text:s text:c="9"/>址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聯 <text:s/>絡 <text:s/>電 <text:s/>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>此致</text:p>
      <text:p text:style-name="Standard"><text:span text:style-name="T2">高雄市鳥松區衛生所</text:span></text:p>
      <text:p text:style-name="P5">委託人 <text:s text:c="14"/>簽章</text:p>
      <text:p text:style-name="P5">受委託人 <text:s text:c="12"/>簽章</text:p>
      <text:p text:style-name="P3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18-12-17T13:29:00</meta:creation-date>
    <dc:creator>鳥松衛生所</dc:creator>
    <dc:date>2018-12-17T13:29:00</dc:date>
    <meta:print-date>2008-09-09T13:47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67" meta:character-count="317" meta:non-whitespace-character-count="167"/>
    <meta:generator>LibreOffice/5.1.2.2$Windows_x86 LibreOffice_project/d3bf12ecb743fc0d20e0be0c58ca359301eb705f</meta:generator>
  </office:meta>
</office:document-meta>
</file>