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7173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2.3708in"/>
    </style:style>
    <style:style style:name="Table6" style:family="table">
      <style:table-properties style:width="6.5in" fo:margin-left="-0.2305in" table:align="left"/>
    </style:style>
    <style:style style:name="TableRow11" style:family="table-row">
      <style:table-row-properties style:min-row-height="0.3715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743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6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5013in" fo:keep-together="always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35" style:family="table-row">
      <style:table-row-properties style:min-row-height="0.4083in" fo:keep-together="always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 style:min-row-height="0.4305in"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406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4062in" fo:keep-together="always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63" style:family="table-row">
      <style:table-row-properties style:min-row-height="0.4062in" fo:keep-together="always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" style:family="table-row">
      <style:table-row-properties style:min-row-height="0.4062in" fo:keep-together="always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min-row-height="0.4062in" fo:keep-together="always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4062in" fo:keep-together="always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4062in" fo:keep-together="always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4062in" fo:keep-together="always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9" style:family="table-row">
      <style:table-row-properties style:min-row-height="0.4062in" fo:keep-together="always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4402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3" style:family="paragraph">
      <style:paragraph-properties style:snap-to-layout-grid="false" style:line-height-at-least="0in" fo:margin-left="0.3in" fo:text-indent="-0.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本文縮排3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鳥松</text:span><text:span text:style-name="T4">區衛生所檔案</text:span><text:span text:style-name="T5">應用申請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<text:s text:c="14"/></text:p>
          </table:table-cell>
          <table:covered-table-cell/>
          <table:table-cell table:style-name="TableCell14" table:number-columns-spanned="2">
            <text:p text:style-name="P15">申請書編號：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<text:span text:style-name="T22">□</text:span><text:span text:style-name="T23">提供應用</text:span></text:p>
          </table:table-cell>
          <table:table-cell table:style-name="TableCell24" table:number-columns-spanned="2">
            <text:p text:style-name="P25"><text:span text:style-name="T26">應用方式</text:span>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檔案原件供閱。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可提供複製。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9">
            <text:p text:style-name="P49"><text:span text:style-name="T50">□</text:span><text:span text:style-name="T51">暫無法提供使用</text:span></text:p>
          </table:table-cell>
          <table:table-cell table:style-name="TableCell52" table:number-columns-spanned="2">
            <text:p text:style-name="P53"><text:span text:style-name="T54">原因</text:span></text:p>
          </table:table-cell>
          <table:covered-table-cell/>
          <table:table-cell table:style-name="TableCell55">
            <text:p text:style-name="P56">檔案申請序號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□檔案內容涉及國家機密。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檔案內容涉及個人犯罪資料。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檔案內容涉及工商秘密。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檔案內容涉及學識技能檢定及資格審查。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□檔案內容涉及人事及薪資資料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□依法令或契約有保密之義務。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有侵害公共利益或第三人正當權益之虞。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□其他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法令依據：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應用服務時間及場所：</text:span><text:span text:style-name="T113">中華民國　　　年　　月　　日星期　　上（下）午　　時於本所五樓檔案室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注意事項：</text:p>
            <text:p text:style-name="P117"><text:span text:style-name="T118">一、</text:span><text:span text:style-name="T119">檔案應用者，請持本審核通知書並備身分證明文件（身分證、駕照或護照），至本所五樓檔案室（地址：高雄市</text:span><text:span text:style-name="T120">鳥松</text:span><text:span text:style-name="T121">區</text:span><text:span text:style-name="T122">文前路文北巷一弄四號</text:span><text:span text:style-name="T123">）應用檔案，並請於行前三日前與承辦人聯絡，以資準備。</text:span><text:span text:style-name="T124">(</text:span><text:span text:style-name="T125">電話：</text:span><text:span text:style-name="T126">07-7</text:span><text:span text:style-name="T127">316404</text:span><text:span text:style-name="T128">)</text:span></text:p>
            <text:p text:style-name="P129">二、不服本府審核決定者，得自本審核通知書送達翌日起三十日內，繕具訴願書提起訴願。</text:p>
            <text:p text:style-name="P130">三、應用收費標準：依後附檔案管理局九十年十二月十二日發布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大寮區衛生所檔案應用申請審核表</dc:title>
    <meta:initial-creator>user</meta:initial-creator>
    <dc:creator>user</dc:creator>
    <meta:creation-date>2018-08-22T07:14:00Z</meta:creation-date>
    <dc:date>2018-08-22T07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