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<text:s text:c="23"/>高雄市鳥松區衛生所</text:span><text:span text:style-name="T1"/></text:p>
            <text:p text:style-name="P1" loext:marker-style-name="T1"><text:span text:style-name="T1"><text:s text:c="3"/>115年健康人權教育網「視力健康」及「握力測試」檢測計畫</text:span><text:span text:style-name="T1"/></text:p>
            <text:p text:style-name="P1" loext:marker-style-name="T1"><text:span text:style-name="T1"><text:s text:c="23"/>契約人員錄取公告</text:span><text:span text:style-name="T1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"><text:span text:style-name="T1">職稱</text:span><text:span text:style-name="T1"/></text:p>
          </table:table-cell>
          <table:table-cell table:style-name="表格1.A1" office:value-type="string">
            <text:p text:style-name="P1" loext:marker-style-name="T1"><text:span text:style-name="T1">臨時人員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名額</text:span><text:span text:style-name="T1"/></text:p>
          </table:table-cell>
          <table:table-cell table:style-name="表格1.A1" office:value-type="string">
            <text:p text:style-name="P1" loext:marker-style-name="T1"><text:span text:style-name="T1">正取1名、備取2名(備取有效期限為6個月)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甄選日期</text:span><text:span text:style-name="T1"/></text:p>
          </table:table-cell>
          <table:table-cell table:style-name="表格1.A1" office:value-type="string">
            <text:p text:style-name="P1" loext:marker-style-name="T1"><text:span text:style-name="T1">115年5月11日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正備取</text:span><text:span text:style-name="T1"/></text:p>
          </table:table-cell>
          <table:table-cell table:style-name="表格1.A1" office:value-type="string">
            <text:p text:style-name="P1" loext:marker-style-name="T1"><text:span text:style-name="T1">正取：陳O香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工作項目</text:span><text:span text:style-name="T1"/></text:p>
          </table:table-cell>
          <table:table-cell table:style-name="表格1.A1" office:value-type="string">
            <text:list text:style-name="WWNum2">
              <text:list-item>
                <text:p text:style-name="P2" loext:marker-style-name="T1"><text:span text:style-name="T1">使用健康人權教育網「視力健康」及「握力測試」紙本檢測問卷，協助民眾執行檢測。 </text:span><text:span text:style-name="T1"/></text:p>
              </text:list-item>
            </text:list>
            <text:p text:style-name="P1" loext:marker-style-name="T1"><text:span text:style-name="T1">2.將紙本檢測問卷結果上傳至 「健康人權教育網」網</text:span><text:span text:style-name="T1"/></text:p>
            <text:p text:style-name="P1" loext:marker-style-name="T1"><text:span text:style-name="T1"><text:s text:c="2"/>站。</text:span><text:span text:style-name="T1"/></text:p>
            <text:p text:style-name="P1" loext:marker-style-name="T1"><text:span text:style-name="T1">3.針對檢測結果為紅燈個案者，協助開立轉介單，並轉介</text:span><text:span text:style-name="T1"/></text:p>
            <text:p text:style-name="P1" loext:marker-style-name="T1"><text:span text:style-name="T1"><text:s text:c="2"/>至視力或握力相關資源；綠燈及黃燈者予以衛教。</text:span><text:span text:style-name="T1"/></text:p>
            <text:p text:style-name="P1" loext:marker-style-name="T1"><text:span text:style-name="T1">4.追蹤紅燈個案使用轉介資源之結果，並將結果上傳至</text:span><text:span text:style-name="T1"/></text:p>
            <text:p text:style-name="P1" loext:marker-style-name="T1"><text:span text:style-name="T1"><text:s/>「健康人權教育網」網站。 </text:span><text:span text:style-name="T1"/></text:p>
            <text:p text:style-name="P1" loext:marker-style-name="T1"><text:span text:style-name="T1">5.其它與上列各項相關事務。</text:span><text:span text:style-name="T1"/></text:p>
            <text:p text:style-name="P1" loext:marker-style-name="T1"><text:span text:style-name="T1">6.臨時交辦事項。<text:tab/>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備註</text:span><text:span text:style-name="T1"/></text:p>
          </table:table-cell>
          <table:table-cell table:style-name="表格1.A1" office:value-type="string">
            <text:p text:style-name="P1" loext:marker-style-name="T1"><text:span text:style-name="T1">正備取報到時間另行通知</text:span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鳥松區衛生所 202502</meta:initial-creator>
    <dc:creator>鳥松區衛生所 202502</dc:creator>
    <meta:editing-cycles>2</meta:editing-cycles>
    <meta:creation-date>2026-05-11T07:11:00</meta:creation-date>
    <dc:date>2026-05-11T07:23:00</dc:date>
    <meta:editing-duration>PT7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3" meta:word-count="276" meta:character-count="345" meta:non-whitespace-character-count="287"/>
    <meta:user-defined meta:name="AppVersion">16.0000</meta:user-defined>
    <meta:template xlink:type="simple" xlink:actuate="onRequest" xlink:title="Normal" xlink:href=""/>
  </office:meta>
</office:document-meta>
</file>