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Noto Sans Mono CJK JP Regular" svg:font-family="'Noto Sans Mono CJK JP Regular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226cm" fo:margin-left="-0.229cm" fo:margin-top="0cm" fo:margin-bottom="0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3.313cm"/>
    </style:style>
    <style:style style:name="表格1.G" style:family="table-column">
      <style:table-column-properties style:column-width="2.536cm"/>
    </style:style>
    <style:style style:name="表格1.H" style:family="table-column">
      <style:table-column-properties style:column-width="1.457cm"/>
    </style:style>
    <style:style style:name="表格1.I" style:family="table-column">
      <style:table-column-properties style:column-width="1.73cm"/>
    </style:style>
    <style:style style:name="表格1.J" style:family="table-column">
      <style:table-column-properties style:column-width="2.198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1" fo:border-right="none" fo:border-top="2.25pt solid #000001" fo:border-bottom="1.5pt solid #000001"/>
    </style:style>
    <style:style style:name="表格1.B1" style:family="table-cell">
      <style:table-cell-properties fo:padding-left="0.229cm" fo:padding-right="0.191cm" fo:padding-top="0cm" fo:padding-bottom="0cm" fo:border-left="none" fo:border-right="0.5pt solid #000001" fo:border-top="2.25pt solid #000001" fo:border-bottom="1.5pt solid #000001"/>
    </style:style>
    <style:style style:name="表格1.C1" style:family="table-cell">
      <style:table-cell-properties fo:padding-left="0.229cm" fo:padding-right="0.191cm" fo:padding-top="0cm" fo:padding-bottom="0cm" fo:border-left="0.5pt solid #000001" fo:border-right="0.5pt solid #000001" fo:border-top="2.25pt solid #000001" fo:border-bottom="1.5pt solid #000001"/>
    </style:style>
    <style:style style:name="表格1.G1" style:family="table-cell">
      <style:table-cell-properties fo:padding-left="0.229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2" style:family="table-row">
      <style:table-row-properties style:min-row-height="2.496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1" fo:border-right="0.5pt solid #000001" fo:border-top="1.5pt solid #000001" fo:border-bottom="0.5pt solid #000001"/>
    </style:style>
    <style:style style:name="表格1.C2" style:family="table-cell">
      <style:table-cell-properties fo:padding-left="0.229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G2" style:family="table-cell">
      <style:table-cell-properties fo:padding-left="0.229cm" fo:padding-right="0.191cm" fo:padding-top="0cm" fo:padding-bottom="0cm" fo:border-left="0.5pt solid #000001" fo:border-right="2.25pt solid #000001" fo:border-top="1.5pt solid #000001" fo:border-bottom="0.5pt solid #000001"/>
    </style:style>
    <style:style style:name="表格1.A3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C3" style:family="table-cell">
      <style:table-cell-properties fo:padding-left="0.229cm" fo:padding-right="0.191cm" fo:padding-top="0cm" fo:padding-bottom="0cm" fo:border="0.5pt solid #000001"/>
    </style:style>
    <style:style style:name="表格1.G3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4" style:family="table-row">
      <style:table-row-properties style:min-row-height="2.48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5" style:family="table-row">
      <style:table-row-properties style:min-row-height="1.192cm" fo:keep-together="auto"/>
    </style:style>
    <style:style style:name="表格1.6" style:family="table-row">
      <style:table-row-properties style:min-row-height="0.896cm" fo:keep-together="auto"/>
    </style:style>
    <style:style style:name="表格1.H6" style:family="table-cell">
      <style:table-cell-properties fo:padding-left="0.229cm" fo:padding-right="0.191cm" fo:padding-top="0cm" fo:padding-bottom="0cm" fo:border-left="0.5pt solid #000001" fo:border-right="none" fo:border-top="0.5pt solid #000001" fo:border-bottom="0.5pt solid #000001"/>
    </style:style>
    <style:style style:name="表格1.I6" style:family="table-cell">
      <style:table-cell-properties fo:padding-left="0.229cm" fo:padding-right="0.191cm" fo:padding-top="0cm" fo:padding-bottom="0cm" fo:border-left="none" fo:border-right="none" fo:border-top="0.5pt solid #000001" fo:border-bottom="0.5pt solid #000001"/>
    </style:style>
    <style:style style:name="表格1.J6" style:family="table-cell">
      <style:table-cell-properties fo:padding-left="0.229cm" fo:padding-right="0.191cm" fo:padding-top="0cm" fo:padding-bottom="0cm" fo:border-left="none" fo:border-right="2.25pt solid #000001" fo:border-top="0.5pt solid #000001" fo:border-bottom="0.5pt solid #000001"/>
    </style:style>
    <style:style style:name="表格1.7" style:family="table-row">
      <style:table-row-properties style:min-row-height="0.905cm" fo:keep-together="auto"/>
    </style:style>
    <style:style style:name="表格1.12" style:family="table-row">
      <style:table-row-properties style:min-row-height="1.226cm" fo:keep-together="auto"/>
    </style:style>
    <style:style style:name="表格1.13" style:family="table-row">
      <style:table-row-properties style:min-row-height="3.14cm" fo:keep-together="auto"/>
    </style:style>
    <style:style style:name="表格1.14" style:family="table-row">
      <style:table-row-properties style:min-row-height="4.239cm" fo:keep-together="auto"/>
    </style:style>
    <style:style style:name="表格1.A14" style:family="table-cell">
      <style:table-cell-properties fo:padding-left="0.229cm" fo:padding-right="0.191cm" fo:padding-top="0cm" fo:padding-bottom="0cm" fo:border-left="2.25pt solid #000001" fo:border-right="none" fo:border-top="0.5pt solid #000001" fo:border-bottom="2.25pt solid #000001"/>
    </style:style>
    <style:style style:name="表格1.F14" style:family="table-cell">
      <style:table-cell-properties fo:padding-left="0.229cm" fo:padding-right="0.191cm" fo:padding-top="0cm" fo:padding-bottom="0cm" fo:border-left="none" fo:border-right="none" fo:border-top="0.5pt solid #000001" fo:border-bottom="2.25pt solid #000001"/>
    </style:style>
    <style:style style:name="表格1.J14" style:family="table-cell">
      <style:table-cell-properties fo:padding-left="0.229cm" fo:padding-right="0.191cm" fo:padding-top="0cm" fo:padding-bottom="0cm" fo:border-left="none" fo:border-right="2.25pt solid #000001" fo:border-top="0.5pt solid #000001" fo:border-bottom="2.25pt solid #000001"/>
    </style:style>
    <style:style style:name="P1" style:family="paragraph" style:parent-style-name="Standard" style:master-page-name="Standard">
      <style:paragraph-properties fo:margin-top="0.224cm" fo:margin-bottom="0cm" loext:contextual-spacing="false" style:page-number="auto"/>
      <style:text-properties style:font-name="微軟正黑體" fo:font-size="20pt" style:font-name-asian="微軟正黑體1" style:font-size-asian="20pt" style:language-asian="zh" style:country-asian="TW"/>
    </style:style>
    <style:style style:name="P2" style:family="paragraph" style:parent-style-name="Standard">
      <style:paragraph-properties fo:break-before="column"/>
    </style:style>
    <style:style style:name="P3" style:family="paragraph" style:parent-style-name="Standard">
      <style:paragraph-properties fo:margin-left="6.352cm" fo:margin-right="0cm" fo:line-height="0.695cm" fo:text-indent="0cm" style:auto-text-indent="false">
        <style:tab-stops>
          <style:tab-stop style:position="15.529cm"/>
        </style:tab-stops>
      </style:paragraph-properties>
    </style:style>
    <style:style style:name="P4" style:family="paragraph" style:parent-style-name="Text_20_body">
      <style:text-properties style:font-name="微軟正黑體" style:font-name-asian="微軟正黑體1" style:language-asian="zh" style:country-asian="TW"/>
    </style:style>
    <style:style style:name="P5" style:family="paragraph" style:parent-style-name="Text_20_body">
      <style:text-properties style:font-name="微軟正黑體" fo:font-size="10pt" style:font-name-asian="微軟正黑體1" style:font-size-asian="10pt"/>
    </style:style>
    <style:style style:name="P6" style:family="paragraph" style:parent-style-name="Text_20_body">
      <style:text-properties style:font-name="微軟正黑體" fo:font-size="10pt" style:font-name-asian="微軟正黑體1" style:font-size-asian="10pt" style:language-asian="zh" style:country-asian="TW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margin-top="0.03cm" fo:margin-bottom="0cm" loext:contextual-spacing="false" fo:break-before="column"/>
      <style:text-properties style:font-name="微軟正黑體" fo:font-size="9pt" style:font-name-asian="微軟正黑體1" style:font-size-asian="9pt" style:language-asian="zh" style:country-asian="TW"/>
    </style:style>
    <style:style style:name="P9" style:family="paragraph" style:parent-style-name="Text_20_body">
      <style:paragraph-properties fo:margin-left="-0.046cm" fo:margin-right="0cm" fo:text-indent="0cm" style:auto-text-indent="false"/>
    </style:style>
    <style:style style:name="P10" style:family="paragraph" style:parent-style-name="Text_20_body">
      <style:paragraph-properties fo:margin-top="0.032cm" fo:margin-bottom="0.002cm" loext:contextual-spacing="false"/>
      <style:text-properties style:font-name="微軟正黑體" fo:font-size="13pt" style:font-name-asian="微軟正黑體1" style:font-size-asian="13pt"/>
    </style:style>
    <style:style style:name="P11" style:family="paragraph" style:parent-style-name="Text_20_body">
      <style:paragraph-properties fo:margin-top="0.023cm" fo:margin-bottom="0cm" loext:contextual-spacing="false"/>
      <style:text-properties style:font-name="微軟正黑體" fo:font-size="6pt" style:font-name-asian="微軟正黑體1" style:font-size-asian="6pt"/>
    </style:style>
    <style:style style:name="P12" style:family="paragraph" style:parent-style-name="Text_20_body">
      <style:paragraph-properties fo:margin-left="0cm" fo:margin-right="0.318cm" fo:line-height="0.787cm" fo:text-align="end" style:justify-single-word="false" fo:text-indent="0cm" style:auto-text-indent="false"/>
    </style:style>
    <style:style style:name="P13" style:family="paragraph" style:parent-style-name="Text_20_body">
      <style:paragraph-properties fo:margin-top="0.025cm" fo:margin-bottom="0cm" loext:contextual-spacing="false"/>
      <style:text-properties style:font-name="微軟正黑體" fo:font-size="5pt" style:font-name-asian="微軟正黑體1" style:font-size-asian="5pt" style:language-asian="zh" style:country-asian="TW"/>
    </style:style>
    <style:style style:name="P14" style:family="paragraph" style:parent-style-name="Text_20_body">
      <style:paragraph-properties fo:margin-left="0.706cm" fo:margin-right="0cm" fo:line-height="0.787cm" fo:text-indent="0cm" style:auto-text-indent="false"/>
    </style:style>
    <style:style style:name="P15" style:family="paragraph" style:parent-style-name="Text_20_body">
      <style:paragraph-properties fo:margin-left="0.706cm" fo:margin-right="0cm" fo:line-height="0.885cm" fo:text-indent="0cm" style:auto-text-indent="false"/>
    </style:style>
    <style:style style:name="P16" style:family="paragraph" style:parent-style-name="Text_20_body">
      <style:paragraph-properties fo:margin-left="0.706cm" fo:margin-right="0cm" fo:margin-top="0.016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706cm" fo:margin-right="0cm" fo:margin-top="0.018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706cm" fo:margin-right="0cm" fo:margin-top="0.025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1.552cm" fo:margin-right="0.538cm" fo:margin-top="0.018cm" fo:margin-bottom="0cm" loext:contextual-spacing="false" fo:line-height="103%" fo:text-indent="-0.847cm" style:auto-text-indent="false"/>
    </style:style>
    <style:style style:name="P20" style:family="paragraph" style:parent-style-name="Text_20_body">
      <style:paragraph-properties fo:margin-left="1.552cm" fo:margin-right="0.406cm" fo:margin-top="0.016cm" fo:margin-bottom="0cm" loext:contextual-spacing="false" fo:line-height="103%" fo:text-indent="-0.847cm" style:auto-text-indent="false"/>
    </style:style>
    <style:style style:name="P21" style:family="paragraph" style:parent-style-name="Text_20_body">
      <style:paragraph-properties fo:margin-left="0.706cm" fo:margin-right="5.923cm" fo:margin-top="0.016cm" fo:margin-bottom="0cm" loext:contextual-spacing="false" fo:line-height="103%" fo:text-indent="0cm" style:auto-text-indent="false"/>
    </style:style>
    <style:style style:name="P22" style:family="paragraph" style:parent-style-name="Text_20_body">
      <style:paragraph-properties fo:margin-left="1.552cm" fo:margin-right="0cm" fo:line-height="0.467cm" fo:text-indent="0cm" style:auto-text-indent="false"/>
    </style:style>
    <style:style style:name="P23" style:family="paragraph" style:parent-style-name="Text_20_body">
      <style:paragraph-properties fo:margin-left="1.552cm" fo:margin-right="0cm" fo:line-height="0.766cm" fo:text-indent="0cm" style:auto-text-indent="false"/>
    </style:style>
    <style:style style:name="P24" style:family="paragraph" style:parent-style-name="Heading_20_1" style:master-page-name="Converted1">
      <style:paragraph-properties fo:text-align="center" style:justify-single-word="false" style:page-number="auto">
        <style:tab-stops>
          <style:tab-stop style:position="1.296cm"/>
          <style:tab-stop style:position="2.432cm"/>
          <style:tab-stop style:position="3.558cm"/>
        </style:tab-stops>
      </style:paragraph-properties>
    </style:style>
    <style:style style:name="P25" style:family="paragraph" style:parent-style-name="Frame_20_contents">
      <style:paragraph-properties fo:margin-left="0cm" fo:margin-right="0cm" fo:text-indent="0.247cm" style:auto-text-indent="false"/>
    </style:style>
    <style:style style:name="P26" style:family="paragraph" style:parent-style-name="Frame_20_contents">
      <style:paragraph-properties fo:margin-left="0cm" fo:margin-right="0cm" fo:text-indent="0.247cm" style:auto-text-indent="false"/>
      <style:text-properties style:font-name="微軟正黑體" fo:font-size="14pt" style:font-name-asian="微軟正黑體1" style:font-size-asian="14pt" style:language-asian="zh" style:country-asian="TW" style:font-size-complex="14pt"/>
    </style:style>
    <style:style style:name="P27" style:family="paragraph" style:parent-style-name="Table_20_Paragraph">
      <style:text-properties style:font-name="微軟正黑體" fo:font-size="13pt" style:font-name-asian="微軟正黑體1" style:font-size-asian="13pt"/>
    </style:style>
    <style:style style:name="P28" style:family="paragraph" style:parent-style-name="Table_20_Paragraph">
      <style:text-properties style:font-name="微軟正黑體" fo:font-size="13pt" style:font-name-asian="微軟正黑體1" style:font-size-asian="13pt" style:language-asian="zh" style:country-asian="TW"/>
    </style:style>
    <style:style style:name="P29" style:family="paragraph" style:parent-style-name="Table_20_Paragraph">
      <style:text-properties style:font-name="微軟正黑體" fo:font-size="14pt" style:font-name-asian="微軟正黑體1" style:font-size-asian="14pt"/>
    </style:style>
    <style:style style:name="P30" style:family="paragraph" style:parent-style-name="Table_20_Paragraph">
      <style:text-properties style:font-name="微軟正黑體" fo:font-size="14pt" style:font-name-asian="微軟正黑體1" style:font-size-asian="14pt" style:language-asian="zh" style:country-asian="TW"/>
    </style:style>
    <style:style style:name="P31" style:family="paragraph" style:parent-style-name="Table_20_Paragraph">
      <style:paragraph-properties fo:line-height="0.889cm" fo:text-align="center" style:justify-single-word="false">
        <style:tab-stops>
          <style:tab-stop style:position="1.48cm"/>
        </style:tab-stops>
      </style:paragraph-properties>
      <style:text-properties style:font-name="微軟正黑體" fo:font-size="14pt" style:font-name-asian="微軟正黑體1" style:font-size-asian="14pt" style:language-asian="zh" style:country-asian="TW"/>
    </style:style>
    <style:style style:name="P32" style:family="paragraph" style:parent-style-name="Table_20_Paragraph">
      <style:paragraph-properties fo:line-height="0.889cm" fo:text-align="center" style:justify-single-word="false">
        <style:tab-stops>
          <style:tab-stop style:position="1.48cm"/>
        </style:tab-stops>
      </style:paragraph-properties>
    </style:style>
    <style:style style:name="P33" style:family="paragraph" style:parent-style-name="Table_20_Paragraph">
      <style:paragraph-properties fo:margin-left="0cm" fo:margin-right="-0.026cm" fo:line-height="0.885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-0.026cm" fo:line-height="0.847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-0.026cm" fo:line-height="0.838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.512cm" fo:margin-right="0cm" fo:line-height="0.885cm" fo:text-indent="0cm" style:auto-text-indent="false"/>
    </style:style>
    <style:style style:name="P37" style:family="paragraph" style:parent-style-name="Table_20_Paragraph">
      <style:paragraph-properties fo:margin-left="0.224cm" fo:margin-right="0cm" fo:line-height="0.885cm" fo:text-indent="0cm" style:auto-text-indent="false"/>
    </style:style>
    <style:style style:name="P38" style:family="paragraph" style:parent-style-name="Table_20_Paragraph">
      <style:paragraph-properties fo:margin-left="0.272cm" fo:margin-right="0cm" fo:line-height="0.885cm" fo:text-indent="0cm" style:auto-text-indent="false"/>
    </style:style>
    <style:style style:name="P39" style:family="paragraph" style:parent-style-name="Table_20_Paragraph">
      <style:paragraph-properties fo:margin-left="1.859cm" fo:margin-right="0cm" fo:line-height="0.885cm" fo:text-indent="0cm" style:auto-text-indent="false"/>
    </style:style>
    <style:style style:name="P40" style:family="paragraph" style:parent-style-name="Table_20_Paragraph">
      <style:paragraph-properties fo:margin-left="0.196cm" fo:margin-right="0cm" fo:line-height="0.773cm" fo:text-indent="0cm" style:auto-text-indent="false"/>
    </style:style>
    <style:style style:name="P41" style:family="paragraph" style:parent-style-name="Table_20_Paragraph">
      <style:paragraph-properties fo:margin-left="0.196cm" fo:margin-right="0cm" fo:line-height="0.804cm" fo:text-indent="0cm" style:auto-text-indent="false"/>
    </style:style>
    <style:style style:name="P42" style:family="paragraph" style:parent-style-name="Table_20_Paragraph">
      <style:paragraph-properties fo:margin-left="0.196cm" fo:margin-right="0cm" fo:line-height="0.774cm" fo:text-indent="0cm" style:auto-text-indent="false"/>
    </style:style>
    <style:style style:name="P43" style:family="paragraph" style:parent-style-name="Table_20_Paragraph">
      <style:paragraph-properties fo:margin-left="0.196cm" fo:margin-right="0cm" fo:margin-top="0.021cm" fo:margin-bottom="0cm" loext:contextual-spacing="false" fo:text-indent="0cm" style:auto-text-indent="false">
        <style:tab-stops>
          <style:tab-stop style:position="4.65cm"/>
        </style:tab-stops>
      </style:paragraph-properties>
    </style:style>
    <style:style style:name="P44" style:family="paragraph" style:parent-style-name="Table_20_Paragraph">
      <style:paragraph-properties fo:margin-left="0.226cm" fo:margin-right="0cm" fo:line-height="0.773cm" fo:text-indent="0cm" style:auto-text-indent="false"/>
    </style:style>
    <style:style style:name="P45" style:family="paragraph" style:parent-style-name="Table_20_Paragraph">
      <style:paragraph-properties fo:margin-left="0.226cm" fo:margin-right="0cm" fo:line-height="0.679cm" fo:text-indent="0cm" style:auto-text-indent="false"/>
    </style:style>
    <style:style style:name="P46" style:family="paragraph" style:parent-style-name="Table_20_Paragraph">
      <style:paragraph-properties fo:margin-left="0.226cm" fo:margin-right="0cm" fo:margin-top="0.162cm" fo:margin-bottom="0cm" loext:contextual-spacing="false" fo:line-height="0.845cm" fo:text-indent="0cm" style:auto-text-indent="false"/>
    </style:style>
    <style:style style:name="P47" style:family="paragraph" style:parent-style-name="Table_20_Paragraph">
      <style:paragraph-properties fo:margin-left="0.226cm" fo:margin-right="0cm" fo:margin-top="0.164cm" fo:margin-bottom="0cm" loext:contextual-spacing="false" fo:line-height="0.845cm" fo:text-indent="0cm" style:auto-text-indent="false"/>
    </style:style>
    <style:style style:name="P48" style:family="paragraph" style:parent-style-name="Table_20_Paragraph">
      <style:paragraph-properties fo:margin-left="0.688cm" fo:margin-right="10.557cm" fo:margin-top="0.076cm" fo:margin-bottom="0cm" loext:contextual-spacing="false" fo:line-height="73%" fo:text-indent="-0.492cm" style:auto-text-indent="false"/>
    </style:style>
    <style:style style:name="P49" style:family="paragraph" style:parent-style-name="Table_20_Paragraph">
      <style:paragraph-properties fo:margin-left="0.688cm" fo:margin-right="0cm" fo:line-height="0.818cm" fo:text-indent="0cm" style:auto-text-indent="false"/>
    </style:style>
    <style:style style:name="P50" style:family="paragraph" style:parent-style-name="Table_20_Paragraph">
      <style:paragraph-properties fo:margin-left="0.434cm" fo:margin-right="0cm" fo:margin-top="0.049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215cm" fo:margin-right="0cm" fo:margin-top="0.049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1.937cm" fo:margin-right="0cm" fo:margin-top="0.04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337cm" fo:margin-right="0.037cm" fo:line-height="0.54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642cm" fo:margin-right="0.037cm" fo:line-height="0.619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49cm" fo:margin-right="0cm" fo:margin-top="0.173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-0.078cm" fo:line-height="0.847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-0.078cm" fo:line-height="0.838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09cm" fo:line-height="0.847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09cm" fo:line-height="0.838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196cm" fo:margin-right="0.826cm" fo:margin-top="0.293cm" fo:margin-bottom="0cm" loext:contextual-spacing="false" fo:line-height="171%" fo:text-indent="1.092cm" style:auto-text-indent="false">
        <style:tab-stops>
          <style:tab-stop style:position="6.131cm"/>
        </style:tab-stops>
      </style:paragraph-properties>
    </style:style>
    <style:style style:name="P61" style:family="paragraph" style:parent-style-name="Table_20_Paragraph">
      <style:paragraph-properties fo:margin-top="0.002cm" fo:margin-bottom="0cm" loext:contextual-spacing="false"/>
      <style:text-properties style:font-name="微軟正黑體" fo:font-size="14pt" style:font-name-asian="微軟正黑體1" style:font-size-asian="14pt" style:language-asian="zh" style:country-asian="TW"/>
    </style:style>
    <style:style style:name="P62" style:family="paragraph" style:parent-style-name="Table_20_Paragraph">
      <style:paragraph-properties fo:margin-left="0.923cm" fo:margin-right="0cm" fo:text-indent="0cm" style:auto-text-indent="false"/>
    </style:style>
    <style:style style:name="P63" style:family="paragraph" style:parent-style-name="Table_20_Paragraph">
      <style:paragraph-properties fo:margin-left="0cm" fo:margin-right="0cm" fo:margin-top="0.173cm" fo:margin-bottom="0cm" loext:contextual-spacing="false" fo:line-height="0.889cm" fo:text-indent="3.457cm" style:auto-text-indent="false"/>
    </style:style>
    <style:style style:name="P64" style:family="paragraph" style:parent-style-name="Table_20_Paragraph">
      <style:paragraph-properties fo:margin-left="0.339cm" fo:margin-right="0.691cm" style:line-height-at-least="1.217cm" fo:text-indent="-0.289cm" style:auto-text-indent="false"/>
    </style:style>
    <style:style style:name="P65" style:family="paragraph" style:parent-style-name="Table_20_Paragraph">
      <style:paragraph-properties fo:margin-left="0.339cm" fo:margin-right="0.691cm" style:line-height-at-least="1.217cm" fo:text-indent="-0.289cm" style:auto-text-indent="false"/>
      <style:text-properties style:font-name="微軟正黑體" fo:font-size="14pt" style:font-name-asian="微軟正黑體1" style:font-size-asian="14pt"/>
    </style:style>
    <style:style style:name="P6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67" style:family="paragraph">
      <loext:graphic-properties draw:fill="solid" draw:fill-color="#000000"/>
      <style:paragraph-properties fo:text-align="start"/>
    </style:style>
    <style:style style:name="P68" style:family="paragraph">
      <loext:graphic-properties draw:fill="none"/>
      <style:paragraph-properties fo:text-align="start"/>
    </style:style>
    <style:style style:name="T1" style:family="text">
      <style:text-properties style:font-name="微軟正黑體" fo:font-size="20pt" style:font-name-asian="微軟正黑體1" style:font-size-asian="20pt" style:language-asian="zh" style:country-asian="TW" style:text-scale="95%"/>
    </style:style>
    <style:style style:name="T2" style:family="text">
      <style:text-properties style:font-name="微軟正黑體" fo:font-size="20pt" style:font-name-asian="微軟正黑體1" style:font-size-asian="20pt" style:language-asian="zh" style:country-asian="TW" style:font-name-complex="細明體" style:text-scale="95%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language-asian="zh" style:country-asian="TW" style:text-scale="95%"/>
    </style:style>
    <style:style style:name="T6" style:family="text">
      <style:text-properties style:font-name="微軟正黑體" style:font-name-asian="微軟正黑體1" style:language-asian="zh" style:country-asian="TW" style:font-name-complex="細明體"/>
    </style:style>
    <style:style style:name="T7" style:family="text">
      <style:text-properties style:font-name="微軟正黑體" fo:font-size="14pt" style:font-name-asian="微軟正黑體1" style:font-size-asian="14pt"/>
    </style:style>
    <style:style style:name="T8" style:family="text">
      <style:text-properties style:font-name="微軟正黑體" fo:font-size="14pt" style:font-name-asian="微軟正黑體1" style:font-size-asian="14pt" style:text-scale="99%"/>
    </style:style>
    <style:style style:name="T9" style:family="text">
      <style:text-properties style:font-name="微軟正黑體" fo:font-size="14pt" style:font-name-asian="微軟正黑體1" style:font-size-asian="14pt" style:text-scale="95%"/>
    </style:style>
    <style:style style:name="T10" style:family="text">
      <style:text-properties style:font-name="微軟正黑體" fo:font-size="14pt" style:font-name-asian="微軟正黑體1" style:font-size-asian="14pt" style:language-asian="zh" style:country-asian="TW"/>
    </style:style>
    <style:style style:name="T11" style:family="text">
      <style:text-properties style:font-name="微軟正黑體" fo:font-size="14pt" style:font-name-asian="微軟正黑體1" style:font-size-asian="14pt" style:language-asian="zh" style:country-asian="TW" style:font-name-complex="細明體"/>
    </style:style>
    <style:style style:name="T12" style:family="text">
      <style:text-properties style:font-name="微軟正黑體" fo:font-size="14pt" style:font-name-asian="微軟正黑體1" style:font-size-asian="14pt" style:language-asian="zh" style:country-asian="TW" style:font-name-complex="細明體" style:font-size-complex="14pt" style:text-scale="95%"/>
    </style:style>
    <style:style style:name="T13" style:family="text">
      <style:text-properties style:font-name="微軟正黑體" fo:font-size="14pt" style:font-name-asian="微軟正黑體1" style:font-size-asian="14pt" style:language-asian="zh" style:country-asian="TW" style:font-name-complex="細明體" style:text-scale="95%"/>
    </style:style>
    <style:style style:name="T14" style:family="text">
      <style:text-properties style:font-name="微軟正黑體" fo:font-size="14pt" style:font-name-asian="微軟正黑體1" style:font-size-asian="14pt" style:language-asian="zh" style:country-asian="TW" style:font-size-complex="14pt"/>
    </style:style>
    <style:style style:name="T15" style:family="text">
      <style:text-properties style:font-name="微軟正黑體" fo:font-size="14pt" style:font-name-asian="微軟正黑體1" style:font-size-asian="14pt" style:language-asian="zh" style:country-asian="TW" style:text-scale="95%"/>
    </style:style>
    <style:style style:name="T16" style:family="text">
      <style:text-properties style:font-name="微軟正黑體" fo:font-size="14pt" style:font-name-asian="微軟正黑體1" style:font-size-asian="14pt" style:language-asian="zh" style:country-asian="TW" style:text-scale="99%"/>
    </style:style>
    <style:style style:name="T17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language-asian="zh" style:country-asian="TW"/>
    </style:style>
    <style:style style:name="T18" style:family="text">
      <style:text-properties style:font-name="微軟正黑體" fo:font-size="14pt" fo:letter-spacing="0.009cm" style:font-name-asian="微軟正黑體1" style:font-size-asian="14pt" style:language-asian="zh" style:country-asian="TW"/>
    </style:style>
    <style:style style:name="T19" style:family="text">
      <style:text-properties style:font-name="微軟正黑體" fo:font-size="14pt" fo:letter-spacing="0.007cm" style:font-name-asian="微軟正黑體1" style:font-size-asian="14pt" style:language-asian="zh" style:country-asian="TW"/>
    </style:style>
    <style:style style:name="T20" style:family="text">
      <style:text-properties style:font-name="微軟正黑體" fo:font-size="14pt" fo:letter-spacing="0.007cm" style:font-name-asian="微軟正黑體1" style:font-size-asian="14pt" style:language-asian="zh" style:country-asian="TW" style:font-name-complex="細明體"/>
    </style:style>
    <style:style style:name="T21" style:family="text">
      <style:text-properties style:font-name="微軟正黑體" fo:font-size="14pt" fo:letter-spacing="0.007cm" style:font-name-asian="微軟正黑體1" style:font-size-asian="14pt" style:language-asian="zh" style:country-asian="TW" style:font-name-complex="細明體" style:text-scale="95%"/>
    </style:style>
    <style:style style:name="T22" style:family="text">
      <style:text-properties style:font-name="微軟正黑體" fo:font-size="14pt" fo:letter-spacing="0.002cm" style:font-name-asian="微軟正黑體1" style:font-size-asian="14pt" style:language-asian="zh" style:country-asian="TW" style:text-scale="99%"/>
    </style:style>
    <style:style style:name="T23" style:family="text">
      <style:text-properties style:font-name="微軟正黑體" fo:font-size="14pt" fo:letter-spacing="-0.245cm" style:font-name-asian="微軟正黑體1" style:font-size-asian="14pt" style:language-asian="zh" style:country-asian="TW" style:text-scale="99%"/>
    </style:style>
    <style:style style:name="T24" style:family="text">
      <style:text-properties style:font-name="微軟正黑體" fo:font-size="14pt" fo:letter-spacing="0.155cm" style:font-name-asian="微軟正黑體1" style:font-size-asian="14pt" style:language-asian="zh" style:country-asian="TW"/>
    </style:style>
    <style:style style:name="T25" style:family="text">
      <style:text-properties style:font-name="微軟正黑體" fo:font-size="13pt" style:font-name-asian="微軟正黑體1" style:font-size-asian="13pt"/>
    </style:style>
    <style:style style:name="T26" style:family="text">
      <style:text-properties style:font-name="微軟正黑體" fo:font-size="13pt" style:font-name-asian="微軟正黑體1" style:font-size-asian="13pt" style:language-asian="zh" style:country-asian="TW"/>
    </style:style>
    <style:style style:name="T27" style:family="text">
      <style:text-properties style:font-name="微軟正黑體" fo:font-size="13pt" style:font-name-asian="微軟正黑體1" style:font-size-asian="13pt" style:text-scale="99%"/>
    </style:style>
    <style:style style:name="T28" style:family="text">
      <style:text-properties style:font-name="微軟正黑體" fo:font-size="12pt" style:font-name-asian="微軟正黑體1" style:font-size-asian="12pt"/>
    </style:style>
    <style:style style:name="T29" style:family="text">
      <style:text-properties style:font-name="微軟正黑體" fo:font-size="12pt" style:font-name-asian="微軟正黑體1" style:font-size-asian="12pt" style:text-scale="95%"/>
    </style:style>
    <style:style style:name="T30" style:family="text">
      <style:text-properties style:font-name="微軟正黑體" fo:font-size="10pt" style:font-name-asian="微軟正黑體1" style:font-size-asian="10pt"/>
    </style:style>
    <style:style style:name="T31" style:family="text">
      <style:text-properties style:font-name="微軟正黑體" fo:letter-spacing="-0.014cm" style:font-name-asian="微軟正黑體1" style:language-asian="zh" style:country-asian="TW"/>
    </style:style>
    <style:style style:name="T32" style:family="text">
      <style:text-properties style:text-position="-35% 100%" style:font-name="微軟正黑體" fo:font-size="10pt" style:font-name-asian="微軟正黑體1" style:font-size-asian="10pt"/>
    </style:style>
    <style:style style:name="Sect1" style:family="section">
      <style:section-properties style:editable="false">
        <style:columns fo:column-count="3">
          <style:column style:rel-width="10627*" fo:start-indent="0cm" fo:end-indent="0.741cm"/>
          <style:column style:rel-width="39992*" fo:start-indent="0.741cm" fo:end-indent="0.034cm"/>
          <style:column style:rel-width="14916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71cm" svg:stroke-color="#c0504d" draw:fill="solid" draw:fill-color="#ffffff" draw:textarea-vertical-align="top" draw:auto-grow-height="false" fo:min-height="26.166cm" fo:min-width="19.362cm" fo:padding-top="0cm" fo:padding-bottom="0cm" fo:padding-left="0cm" fo:padding-right="0cm" fo:wrap-option="wrap" fo:margin-left="0.318cm" fo:margin-right="0.377cm" fo:margin-top="0cm" fo:margin-bottom="0.03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3cm" fo:margin-right="0.332cm" fo:margin-top="0.011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fo:min-height="26.003cm" fo:min-width="18.57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gr5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<text:span text:style-name="T1">高雄市</text:span><text:span text:style-name="T2">內門區衛生所</text:span><text:span text:style-name="T1">檔案應用申請書</text:span></text:p>
        <text:p text:style-name="P4"/>
        <text:p text:style-name="P8"/>
        <text:p text:style-name="P9"><text:span text:style-name="T3">申請書編號：</text:span></text:p>
      </text:section>
      <text:section text:style-name="Sect2" text:name="區段1">
        <text:p text:style-name="P5"><draw:custom-shape text:anchor-type="paragraph" draw:z-index="0" draw:name="Text Box 15" draw:style-name="gr1" draw:text-style-name="P66" svg:width="19.361cm" svg:height="26.165cm" svg:x="0.764cm" svg:y="3.406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row table:style-name="表格1.1"><loext:table-cell table:style-name="表格1.A1" office:value-type="string"><text:p text:style-name="P33"><text:span text:style-name="T8">姓</text:span></text:p></loext:table-cell><loext:table-cell table:style-name="表格1.B1" office:value-type="string"><text:p text:style-name="P36"><text:span text:style-name="T8">名</text:span></text:p></loext:table-cell><loext:table-cell table:style-name="表格1.C1" table:number-columns-spanned="2" office:value-type="string"><text:p text:style-name="P37"><text:span text:style-name="T7">出生年月日</text:span></text:p></loext:table-cell><loext:covered-table-cell/><loext:table-cell table:style-name="表格1.C1" table:number-columns-spanned="2" office:value-type="string"><text:p text:style-name="P38"><text:span text:style-name="T7">身分證明文件字號</text:span></text:p></loext:table-cell><loext:covered-table-cell/><loext:table-cell table:style-name="表格1.G1" table:number-columns-spanned="4" office:value-type="string"><text:p text:style-name="P39"><text:span text:style-name="T7">住(居)所、聯絡電話</text:span></text:p></loext:table-cell><loext:covered-table-cell/><loext:covered-table-cell/><loext:covered-table-cell/></loext:table-row><loext:table-row table:style-name="表格1.2"><loext:table-cell table:style-name="表格1.A2" table:number-columns-spanned="2" office:value-type="string"><text:p text:style-name="P40"><text:span text:style-name="T7">申請人</text:span></text:p></loext:table-cell><loext:covered-table-cell/><loext:table-cell table:style-name="表格1.C2" table:number-columns-spanned="2" office:value-type="string"><text:p text:style-name="P27"/></loext:table-cell><loext:covered-table-cell/><loext:table-cell table:style-name="表格1.C2" table:number-columns-spanned="2" office:value-type="string"><text:p text:style-name="P27"/></loext:table-cell><loext:covered-table-cell/><loext:table-cell table:style-name="表格1.G2" table:number-columns-spanned="4" office:value-type="string"><text:p text:style-name="P44"><text:span text:style-name="T9">地址：</text:span></text:p><text:p text:style-name="P46"><text:span text:style-name="T9">電話：</text:span></text:p><text:p text:style-name="P45"><text:span text:style-name="T7">E-mail：</text:span></text:p></loext:table-cell><loext:covered-table-cell/><loext:covered-table-cell/><loext:covered-table-cell/></loext:table-row><loext:table-row table:style-name="表格1.2"><loext:table-cell table:style-name="表格1.A3" table:number-columns-spanned="2" office:value-type="string"><text:p text:style-name="Frame_20_contents"><text:span text:style-name="T12">代理人與申請人</text:span><text:span text:style-name="T14">之關係</text:span></text:p><text:p text:style-name="Frame_20_contents"><text:span text:style-name="T14">(<text:tab/> <text:s text:c="12"/>)</text:span></text:p></loext:table-cell><loext:covered-table-cell/><loext:table-cell table:style-name="表格1.C3" table:number-columns-spanned="2" office:value-type="string"><text:p text:style-name="P28"/></loext:table-cell><loext:covered-table-cell/><loext:table-cell table:style-name="表格1.C3" table:number-columns-spanned="2" office:value-type="string"><text:p text:style-name="P28"/></loext:table-cell><loext:covered-table-cell/><loext:table-cell table:style-name="表格1.G3" table:number-columns-spanned="4" office:value-type="string"><text:p text:style-name="P44"><text:span text:style-name="T9">地址：</text:span></text:p><text:p text:style-name="P47"><text:span text:style-name="T9">電話：</text:span></text:p><text:p text:style-name="P45"><text:span text:style-name="T7">E-mail：</text:span></text:p></loext:table-cell><loext:covered-table-cell/><loext:covered-table-cell/><loext:covered-table-cell/></loext:table-row><loext:table-row table:style-name="表格1.4"><loext:table-cell table:style-name="表格1.A4" table:number-columns-spanned="10" office:value-type="string"><text:p text:style-name="P48"><text:span text:style-name="T15">※法人、團體、事務所或營業所名稱： </text:span><text:span text:style-name="T10">地址：</text:span></text:p><text:p text:style-name="P49"><text:span text:style-name="T10">(管理人或代表人資料請填於上項申請人欄位)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5"><loext:table-cell table:style-name="表格1.A3" office:value-type="string"><text:p text:style-name="P50"><text:span text:style-name="T25">序號</text:span></text:p></loext:table-cell><loext:table-cell table:style-name="表格1.C3" table:number-columns-spanned="2" office:value-type="string"><text:p text:style-name="P51"><text:span text:style-name="T25">檔號或收發文字號</text:span></text:p></loext:table-cell><loext:covered-table-cell/><loext:table-cell table:style-name="表格1.C3" table:number-columns-spanned="4" office:value-type="string"><text:p text:style-name="P52"><text:span text:style-name="T25">檔案名稱或內容要旨</text:span></text:p></loext:table-cell><loext:covered-table-cell/><loext:covered-table-cell/><loext:covered-table-cell/><loext:table-cell table:style-name="表格1.G3" table:number-columns-spanned="3" office:value-type="string"><text:p text:style-name="P53"><text:span text:style-name="T26">申請項目（可複選)</text:span></text:p><text:p text:style-name="P54"><text:span text:style-name="T26">【閱覽、抄錄、複製】</text:span></text:p></loext:table-cell><loext:covered-table-cell/><loext:covered-table-cell/></loext:table-row><loext:table-row table:style-name="表格1.6"><loext:table-cell table:style-name="表格1.A3" office:value-type="string"><text:p text:style-name="P55"><text:span text:style-name="T27">1</text:span></text:p></loext:table-cell><loext:table-cell table:style-name="表格1.C3" table:number-columns-spanned="2" office:value-type="string"><text:p text:style-name="P27"/></loext:table-cell><loext:covered-table-cell/><loext:table-cell table:style-name="表格1.C3" table:number-columns-spanned="4" office:value-type="string"><text:p text:style-name="P27"/></loext:table-cell><loext:covered-table-cell/><loext:covered-table-cell/><loext:covered-table-cell/><loext:table-cell table:style-name="表格1.H6" office:value-type="string"><text:p text:style-name="P56"><text:span text:style-name="T29">□閱覽</text:span></text:p></loext:table-cell><loext:table-cell table:style-name="表格1.I6" office:value-type="string"><text:p text:style-name="P34"><text:span text:style-name="T29">□抄錄</text:span></text:p></loext:table-cell><loext:table-cell table:style-name="表格1.J6" office:value-type="string"><text:p text:style-name="P58"><text:span text:style-name="T28">□複製</text:span></text:p></loext:table-cell></loext:table-row><loext:table-row table:style-name="表格1.7"><loext:table-cell table:style-name="表格1.A3" office:value-type="string"><text:p text:style-name="P55"><text:span text:style-name="T27">2</text:span></text:p></loext:table-cell><loext:table-cell table:style-name="表格1.C3" table:number-columns-spanned="2" office:value-type="string"><text:p text:style-name="P27"/></loext:table-cell><loext:covered-table-cell/><loext:table-cell table:style-name="表格1.C3" table:number-columns-spanned="4" office:value-type="string"><text:p text:style-name="P27"/></loext:table-cell><loext:covered-table-cell/><loext:covered-table-cell/><loext:covered-table-cell/><loext:table-cell table:style-name="表格1.H6" office:value-type="string"><text:p text:style-name="P56"><text:span text:style-name="T29">□閱覽</text:span></text:p></loext:table-cell><loext:table-cell table:style-name="表格1.I6" office:value-type="string"><text:p text:style-name="P34"><text:span text:style-name="T29">□抄錄</text:span></text:p></loext:table-cell><loext:table-cell table:style-name="表格1.J6" office:value-type="string"><text:p text:style-name="P58"><text:span text:style-name="T28">□複製</text:span></text:p></loext:table-cell></loext:table-row><loext:table-row table:style-name="表格1.6"><loext:table-cell table:style-name="表格1.A3" office:value-type="string"><text:p text:style-name="P55"><text:span text:style-name="T27">3</text:span></text:p></loext:table-cell><loext:table-cell table:style-name="表格1.C3" table:number-columns-spanned="2" office:value-type="string"><text:p text:style-name="P27"/></loext:table-cell><loext:covered-table-cell/><loext:table-cell table:style-name="表格1.C3" table:number-columns-spanned="4" office:value-type="string"><text:p text:style-name="P27"/></loext:table-cell><loext:covered-table-cell/><loext:covered-table-cell/><loext:covered-table-cell/><loext:table-cell table:style-name="表格1.H6" office:value-type="string"><text:p text:style-name="P57"><text:span text:style-name="T29">□閱覽</text:span></text:p></loext:table-cell><loext:table-cell table:style-name="表格1.I6" office:value-type="string"><text:p text:style-name="P35"><text:span text:style-name="T29">□抄錄</text:span></text:p></loext:table-cell><loext:table-cell table:style-name="表格1.J6" office:value-type="string"><text:p text:style-name="P59"><text:span text:style-name="T28">□複製</text:span></text:p></loext:table-cell></loext:table-row><loext:table-row table:style-name="表格1.6"><loext:table-cell table:style-name="表格1.A3" office:value-type="string"><text:p text:style-name="P55"><text:span text:style-name="T27">4</text:span></text:p></loext:table-cell><loext:table-cell table:style-name="表格1.C3" table:number-columns-spanned="2" office:value-type="string"><text:p text:style-name="P27"/></loext:table-cell><loext:covered-table-cell/><loext:table-cell table:style-name="表格1.C3" table:number-columns-spanned="4" office:value-type="string"><text:p text:style-name="P27"/></loext:table-cell><loext:covered-table-cell/><loext:covered-table-cell/><loext:covered-table-cell/><loext:table-cell table:style-name="表格1.H6" office:value-type="string"><text:p text:style-name="P56"><text:span text:style-name="T29">□閱覽</text:span></text:p></loext:table-cell><loext:table-cell table:style-name="表格1.I6" office:value-type="string"><text:p text:style-name="P34"><text:span text:style-name="T29">□抄錄</text:span></text:p></loext:table-cell><loext:table-cell table:style-name="表格1.J6" office:value-type="string"><text:p text:style-name="P58"><text:span text:style-name="T28">□複製</text:span></text:p></loext:table-cell></loext:table-row><loext:table-row table:style-name="表格1.7"><loext:table-cell table:style-name="表格1.A3" office:value-type="string"><text:p text:style-name="P55"><text:span text:style-name="T27">5</text:span></text:p></loext:table-cell><loext:table-cell table:style-name="表格1.C3" table:number-columns-spanned="2" office:value-type="string"><text:p text:style-name="P27"/></loext:table-cell><loext:covered-table-cell/><loext:table-cell table:style-name="表格1.C3" table:number-columns-spanned="4" office:value-type="string"><text:p text:style-name="P27"/></loext:table-cell><loext:covered-table-cell/><loext:covered-table-cell/><loext:covered-table-cell/><loext:table-cell table:style-name="表格1.H6" office:value-type="string"><text:p text:style-name="P56"><text:span text:style-name="T29">□閱覽</text:span></text:p></loext:table-cell><loext:table-cell table:style-name="表格1.I6" office:value-type="string"><text:p text:style-name="P34"><text:span text:style-name="T29">□抄錄</text:span></text:p></loext:table-cell><loext:table-cell table:style-name="表格1.J6" office:value-type="string"><text:p text:style-name="P58"><text:span text:style-name="T28">□複製</text:span></text:p></loext:table-cell></loext:table-row><loext:table-row table:style-name="表格1.6"><loext:table-cell table:style-name="表格1.A3" office:value-type="string"><text:p text:style-name="P55"><text:span text:style-name="T27">6</text:span></text:p></loext:table-cell><loext:table-cell table:style-name="表格1.C3" table:number-columns-spanned="2" office:value-type="string"><text:p text:style-name="P27"/></loext:table-cell><loext:covered-table-cell/><loext:table-cell table:style-name="表格1.C3" table:number-columns-spanned="4" office:value-type="string"><text:p text:style-name="P27"/></loext:table-cell><loext:covered-table-cell/><loext:covered-table-cell/><loext:covered-table-cell/><loext:table-cell table:style-name="表格1.H6" office:value-type="string"><text:p text:style-name="P57"><text:span text:style-name="T29">□閱覽</text:span></text:p></loext:table-cell><loext:table-cell table:style-name="表格1.I6" office:value-type="string"><text:p text:style-name="P35"><text:span text:style-name="T29">□抄錄</text:span></text:p></loext:table-cell><loext:table-cell table:style-name="表格1.J6" office:value-type="string"><text:p text:style-name="P59"><text:span text:style-name="T28">□複製</text:span></text:p></loext:table-cell></loext:table-row><loext:table-row table:style-name="表格1.12"><loext:table-cell table:style-name="表格1.A4" table:number-columns-spanned="10" office:value-type="string"><text:p text:style-name="P43"><text:span text:style-name="T10">※序號</text:span><text:span text:style-name="T17"> <text:tab/></text:span><text:span text:style-name="T10">有使用檔案原</text:span><text:span text:style-name="T18">件</text:span><text:span text:style-name="T19">之</text:span><text:span text:style-name="T10">必要，</text:span><text:span text:style-name="T19">事</text:span><text:span text:style-name="T10">由：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3"><loext:table-cell table:style-name="表格1.A4" table:number-columns-spanned="10" office:value-type="string"><text:p text:style-name="P41"><text:span text:style-name="T22">申請目的</text:span><text:span text:style-name="T16">（</text:span><text:span text:style-name="T22">可複選</text:span><text:span text:style-name="T23">）</text:span><text:span text:style-name="T16">：</text:span></text:p><text:p text:style-name="P42"><text:span text:style-name="T10">□個人或關係人資料查詢 □學術研究 □新聞刊物報導 □業務參考 □歷史考證</text:span></text:p><text:p text:style-name="P25"><text:span text:style-name="T14">□事證稽憑 □權益保障 □其他(請敘明目的)：</text:span></text:p><text:p text:style-name="P26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4"><loext:table-cell table:style-name="表格1.A14" table:number-columns-spanned="5" office:value-type="string"><text:p text:style-name="P60"><text:span text:style-name="T11">此致</text:span><text:span text:style-name="T24"> </text:span><text:span text:style-name="T11">高雄市內門區衛生所申請人</text:span><text:span text:style-name="T20">簽</text:span><text:span text:style-name="T11">章：</text:span><text:span text:style-name="T10"><text:tab/></text:span><text:span text:style-name="T21">印</text:span><text:span text:style-name="T13">章</text:span></text:p></loext:table-cell><loext:covered-table-cell/><loext:covered-table-cell/><loext:covered-table-cell/><loext:covered-table-cell/><loext:table-cell table:style-name="表格1.F14" table:number-columns-spanned="3" office:value-type="string"><text:p text:style-name="P30"/><text:p text:style-name="P61"/><text:p text:style-name="P62"><text:span text:style-name="T10">※代理人簽章：</text:span></text:p><text:p text:style-name="P63"><text:span text:style-name="T10">申請日期： <text:s text:c="5"/>年 <text:s text:c="5"/></text:span></text:p></loext:table-cell><loext:covered-table-cell/><loext:covered-table-cell/><loext:table-cell table:style-name="表格1.F14" office:value-type="string"><text:p text:style-name="P30"/><text:p text:style-name="P64"><text:span text:style-name="T9">印章</text:span></text:p><text:p text:style-name="P65"/></loext:table-cell><loext:table-cell table:style-name="表格1.J14" office:value-type="string"><text:p text:style-name="P29"/><text:p text:style-name="P29"/><text:p text:style-name="P31"/><text:p text:style-name="P32"><text:span text:style-name="T7">月<text:tab/>日</text:span></text:p></loext:table-cell></loext:table-row></loext:table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0"/>
        <text:p text:style-name="P3"><draw:g text:anchor-type="as-char" svg:y="0cm" draw:z-index="2" draw:style-name="gr5"><draw:line draw:name="Line 14" draw:style-name="gr6" draw:text-style-name="P68" svg:x1="0.009cm" svg:y1="0.007cm" svg:x2="1.014cm" svg:y2="0.009cm"><text:p/></draw:line><draw:line draw:name="Line 13" draw:style-name="gr6" draw:text-style-name="P68" svg:x1="0cm" svg:y1="0cm" svg:x2="0.002cm" svg:y2="0.677cm"><text:p/></draw:line><draw:line draw:name="Line 12" draw:style-name="gr6" draw:text-style-name="P68" svg:x1="1.025cm" svg:y1="0cm" svg:x2="1.025cm" svg:y2="0.677cm"><text:p/></draw:line><draw:line draw:name="Line 11" draw:style-name="gr6" draw:text-style-name="P68" svg:x1="0.009cm" svg:y1="0.669cm" svg:x2="1.014cm" svg:y2="0.669cm"><text:p/></draw:line></draw:g><text:span text:style-name="T32"><text:tab/></text:span><text:span text:style-name="T32"><draw:g text:anchor-type="as-char" svg:y="0cm" draw:z-index="3" draw:style-name="gr5"><draw:line draw:name="Line 9" draw:style-name="gr6" draw:text-style-name="P68" svg:x1="0.009cm" svg:y1="0.007cm" svg:x2="1.014cm" svg:y2="0.009cm"><text:p/></draw:line><draw:line draw:name="Line 8" draw:style-name="gr6" draw:text-style-name="P68" svg:x1="0cm" svg:y1="0cm" svg:x2="0.002cm" svg:y2="0.677cm"><text:p/></draw:line><draw:line draw:name="Line 7" draw:style-name="gr6" draw:text-style-name="P68" svg:x1="1.025cm" svg:y1="0cm" svg:x2="1.025cm" svg:y2="0.677cm"><text:p/></draw:line><draw:line draw:name="Line 6" draw:style-name="gr6" draw:text-style-name="P68" svg:x1="0.009cm" svg:y1="0.669cm" svg:x2="1.014cm" svg:y2="0.669cm"><text:p/></draw:line></draw:g></text:span></text:p>
        <text:p text:style-name="P5"/>
        <text:p text:style-name="P11"/>
        <text:p text:style-name="P12"><text:bookmark text:name="_GoBack"/><text:span text:style-name="T5">請詳閱後附填寫須知</text:span></text:p>
      </text:section>
      <text:h text:style-name="P24" text:outline-level="1"><draw:g text:anchor-type="paragraph" draw:z-index="1" draw:name="Group 2" draw:style-name="gr2"><draw:custom-shape draw:name="AutoShape 4" draw:style-name="gr3" draw:text-style-name="P67" svg:width="19.077cm" svg:height="26.256cm" svg:x="0.991cm" svg:y="1.492cm"><text:p/><draw:enhanced-geometry draw:mirror-horizontal="false" draw:mirror-vertical="false" drawooo:sub-view-size="10815 14885" draw:text-areas="0 0 ?f192 ?f193" svg:viewBox="0 0 0 0" draw:type="ooxml-non-primitive" draw:enhanced-path="M 10814 0 L 0 0 0 14885 10814 14885 10814 14876 14 14876 9 14871 14 14871 14 15 9 15 14 10 10814 10 10814 0 Z M 14 14871 L 9 14871 14 14876 14 14871 Z M 10800 14871 L 14 14871 14 14876 10800 14876 10800 14871 Z M 10800 10 L 10800 14876 10809 14871 10814 14871 10814 15 10809 15 10800 10 Z M 10814 14871 L 10809 14871 10800 14876 10814 14876 10814 14871 Z M 14 10 L 9 15 14 15 14 10 Z M 10800 10 L 14 10 14 15 10800 15 10800 10 Z M 10814 10 L 10800 10 10809 15 10814 15 10814 10 Z N"><draw:equation draw:name="f0" draw:formula="0+11376-562"/><draw:equation draw:name="f1" draw:formula="?f0 *logwidth/10815"/><draw:equation draw:name="f2" draw:formula="0+846-846"/><draw:equation draw:name="f3" draw:formula="846*logheight/14885"/><draw:equation draw:name="f4" draw:formula="0+562-562"/><draw:equation draw:name="f5" draw:formula="?f4 *logwidth/10815"/><draw:equation draw:name="f6" draw:formula="0+846-846"/><draw:equation draw:name="f7" draw:formula="846*logheight/14885"/><draw:equation draw:name="f8" draw:formula="0+562-562"/><draw:equation draw:name="f9" draw:formula="?f8 *logwidth/10815"/><draw:equation draw:name="f10" draw:formula="0+15731-846"/><draw:equation draw:name="f11" draw:formula="15731*logheight/14885"/><draw:equation draw:name="f12" draw:formula="0+11376-562"/><draw:equation draw:name="f13" draw:formula="?f12 *logwidth/10815"/><draw:equation draw:name="f14" draw:formula="0+15731-846"/><draw:equation draw:name="f15" draw:formula="15731*logheight/14885"/><draw:equation draw:name="f16" draw:formula="0+11376-562"/><draw:equation draw:name="f17" draw:formula="?f16 *logwidth/10815"/><draw:equation draw:name="f18" draw:formula="0+15722-846"/><draw:equation draw:name="f19" draw:formula="15722*logheight/14885"/><draw:equation draw:name="f20" draw:formula="0+576-562"/><draw:equation draw:name="f21" draw:formula="?f20 *logwidth/10815"/><draw:equation draw:name="f22" draw:formula="0+15722-846"/><draw:equation draw:name="f23" draw:formula="15722*logheight/14885"/><draw:equation draw:name="f24" draw:formula="0+571-562"/><draw:equation draw:name="f25" draw:formula="?f24 *logwidth/10815"/><draw:equation draw:name="f26" draw:formula="0+15717-846"/><draw:equation draw:name="f27" draw:formula="15717*logheight/14885"/><draw:equation draw:name="f28" draw:formula="0+576-562"/><draw:equation draw:name="f29" draw:formula="?f28 *logwidth/10815"/><draw:equation draw:name="f30" draw:formula="0+15717-846"/><draw:equation draw:name="f31" draw:formula="15717*logheight/14885"/><draw:equation draw:name="f32" draw:formula="0+576-562"/><draw:equation draw:name="f33" draw:formula="?f32 *logwidth/10815"/><draw:equation draw:name="f34" draw:formula="0+861-846"/><draw:equation draw:name="f35" draw:formula="861*logheight/14885"/><draw:equation draw:name="f36" draw:formula="0+571-562"/><draw:equation draw:name="f37" draw:formula="?f36 *logwidth/10815"/><draw:equation draw:name="f38" draw:formula="0+861-846"/><draw:equation draw:name="f39" draw:formula="861*logheight/14885"/><draw:equation draw:name="f40" draw:formula="0+576-562"/><draw:equation draw:name="f41" draw:formula="?f40 *logwidth/10815"/><draw:equation draw:name="f42" draw:formula="0+856-846"/><draw:equation draw:name="f43" draw:formula="856*logheight/14885"/><draw:equation draw:name="f44" draw:formula="0+11376-562"/><draw:equation draw:name="f45" draw:formula="?f44 *logwidth/10815"/><draw:equation draw:name="f46" draw:formula="0+856-846"/><draw:equation draw:name="f47" draw:formula="856*logheight/14885"/><draw:equation draw:name="f48" draw:formula="0+11376-562"/><draw:equation draw:name="f49" draw:formula="?f48 *logwidth/10815"/><draw:equation draw:name="f50" draw:formula="0+846-846"/><draw:equation draw:name="f51" draw:formula="846*logheight/14885"/><draw:equation draw:name="f52" draw:formula="0+576-562"/><draw:equation draw:name="f53" draw:formula="?f52 *logwidth/10815"/><draw:equation draw:name="f54" draw:formula="0+15717-846"/><draw:equation draw:name="f55" draw:formula="15717*logheight/14885"/><draw:equation draw:name="f56" draw:formula="0+571-562"/><draw:equation draw:name="f57" draw:formula="?f56 *logwidth/10815"/><draw:equation draw:name="f58" draw:formula="0+15717-846"/><draw:equation draw:name="f59" draw:formula="15717*logheight/14885"/><draw:equation draw:name="f60" draw:formula="0+576-562"/><draw:equation draw:name="f61" draw:formula="?f60 *logwidth/10815"/><draw:equation draw:name="f62" draw:formula="0+15722-846"/><draw:equation draw:name="f63" draw:formula="15722*logheight/14885"/><draw:equation draw:name="f64" draw:formula="0+576-562"/><draw:equation draw:name="f65" draw:formula="?f64 *logwidth/10815"/><draw:equation draw:name="f66" draw:formula="0+15717-846"/><draw:equation draw:name="f67" draw:formula="15717*logheight/14885"/><draw:equation draw:name="f68" draw:formula="0+11362-562"/><draw:equation draw:name="f69" draw:formula="?f68 *logwidth/10815"/><draw:equation draw:name="f70" draw:formula="0+15717-846"/><draw:equation draw:name="f71" draw:formula="15717*logheight/14885"/><draw:equation draw:name="f72" draw:formula="0+576-562"/><draw:equation draw:name="f73" draw:formula="?f72 *logwidth/10815"/><draw:equation draw:name="f74" draw:formula="0+15717-846"/><draw:equation draw:name="f75" draw:formula="15717*logheight/14885"/><draw:equation draw:name="f76" draw:formula="0+576-562"/><draw:equation draw:name="f77" draw:formula="?f76 *logwidth/10815"/><draw:equation draw:name="f78" draw:formula="0+15722-846"/><draw:equation draw:name="f79" draw:formula="15722*logheight/14885"/><draw:equation draw:name="f80" draw:formula="0+11362-562"/><draw:equation draw:name="f81" draw:formula="?f80 *logwidth/10815"/><draw:equation draw:name="f82" draw:formula="0+15722-846"/><draw:equation draw:name="f83" draw:formula="15722*logheight/14885"/><draw:equation draw:name="f84" draw:formula="0+11362-562"/><draw:equation draw:name="f85" draw:formula="?f84 *logwidth/10815"/><draw:equation draw:name="f86" draw:formula="0+15717-846"/><draw:equation draw:name="f87" draw:formula="15717*logheight/14885"/><draw:equation draw:name="f88" draw:formula="0+11362-562"/><draw:equation draw:name="f89" draw:formula="?f88 *logwidth/10815"/><draw:equation draw:name="f90" draw:formula="0+856-846"/><draw:equation draw:name="f91" draw:formula="856*logheight/14885"/><draw:equation draw:name="f92" draw:formula="0+11362-562"/><draw:equation draw:name="f93" draw:formula="?f92 *logwidth/10815"/><draw:equation draw:name="f94" draw:formula="0+15722-846"/><draw:equation draw:name="f95" draw:formula="15722*logheight/14885"/><draw:equation draw:name="f96" draw:formula="0+11371-562"/><draw:equation draw:name="f97" draw:formula="?f96 *logwidth/10815"/><draw:equation draw:name="f98" draw:formula="0+15717-846"/><draw:equation draw:name="f99" draw:formula="15717*logheight/14885"/><draw:equation draw:name="f100" draw:formula="0+11376-562"/><draw:equation draw:name="f101" draw:formula="?f100 *logwidth/10815"/><draw:equation draw:name="f102" draw:formula="0+15717-846"/><draw:equation draw:name="f103" draw:formula="15717*logheight/14885"/><draw:equation draw:name="f104" draw:formula="0+11376-562"/><draw:equation draw:name="f105" draw:formula="?f104 *logwidth/10815"/><draw:equation draw:name="f106" draw:formula="0+861-846"/><draw:equation draw:name="f107" draw:formula="861*logheight/14885"/><draw:equation draw:name="f108" draw:formula="0+11371-562"/><draw:equation draw:name="f109" draw:formula="?f108 *logwidth/10815"/><draw:equation draw:name="f110" draw:formula="0+861-846"/><draw:equation draw:name="f111" draw:formula="861*logheight/14885"/><draw:equation draw:name="f112" draw:formula="0+11362-562"/><draw:equation draw:name="f113" draw:formula="?f112 *logwidth/10815"/><draw:equation draw:name="f114" draw:formula="0+856-846"/><draw:equation draw:name="f115" draw:formula="856*logheight/14885"/><draw:equation draw:name="f116" draw:formula="0+11376-562"/><draw:equation draw:name="f117" draw:formula="?f116 *logwidth/10815"/><draw:equation draw:name="f118" draw:formula="0+15717-846"/><draw:equation draw:name="f119" draw:formula="15717*logheight/14885"/><draw:equation draw:name="f120" draw:formula="0+11371-562"/><draw:equation draw:name="f121" draw:formula="?f120 *logwidth/10815"/><draw:equation draw:name="f122" draw:formula="0+15717-846"/><draw:equation draw:name="f123" draw:formula="15717*logheight/14885"/><draw:equation draw:name="f124" draw:formula="0+11362-562"/><draw:equation draw:name="f125" draw:formula="?f124 *logwidth/10815"/><draw:equation draw:name="f126" draw:formula="0+15722-846"/><draw:equation draw:name="f127" draw:formula="15722*logheight/14885"/><draw:equation draw:name="f128" draw:formula="0+11376-562"/><draw:equation draw:name="f129" draw:formula="?f128 *logwidth/10815"/><draw:equation draw:name="f130" draw:formula="0+15722-846"/><draw:equation draw:name="f131" draw:formula="15722*logheight/14885"/><draw:equation draw:name="f132" draw:formula="0+11376-562"/><draw:equation draw:name="f133" draw:formula="?f132 *logwidth/10815"/><draw:equation draw:name="f134" draw:formula="0+15717-846"/><draw:equation draw:name="f135" draw:formula="15717*logheight/14885"/><draw:equation draw:name="f136" draw:formula="0+576-562"/><draw:equation draw:name="f137" draw:formula="?f136 *logwidth/10815"/><draw:equation draw:name="f138" draw:formula="0+856-846"/><draw:equation draw:name="f139" draw:formula="856*logheight/14885"/><draw:equation draw:name="f140" draw:formula="0+571-562"/><draw:equation draw:name="f141" draw:formula="?f140 *logwidth/10815"/><draw:equation draw:name="f142" draw:formula="0+861-846"/><draw:equation draw:name="f143" draw:formula="861*logheight/14885"/><draw:equation draw:name="f144" draw:formula="0+576-562"/><draw:equation draw:name="f145" draw:formula="?f144 *logwidth/10815"/><draw:equation draw:name="f146" draw:formula="0+861-846"/><draw:equation draw:name="f147" draw:formula="861*logheight/14885"/><draw:equation draw:name="f148" draw:formula="0+576-562"/><draw:equation draw:name="f149" draw:formula="?f148 *logwidth/10815"/><draw:equation draw:name="f150" draw:formula="0+856-846"/><draw:equation draw:name="f151" draw:formula="856*logheight/14885"/><draw:equation draw:name="f152" draw:formula="0+11362-562"/><draw:equation draw:name="f153" draw:formula="?f152 *logwidth/10815"/><draw:equation draw:name="f154" draw:formula="0+856-846"/><draw:equation draw:name="f155" draw:formula="856*logheight/14885"/><draw:equation draw:name="f156" draw:formula="0+576-562"/><draw:equation draw:name="f157" draw:formula="?f156 *logwidth/10815"/><draw:equation draw:name="f158" draw:formula="0+856-846"/><draw:equation draw:name="f159" draw:formula="856*logheight/14885"/><draw:equation draw:name="f160" draw:formula="0+576-562"/><draw:equation draw:name="f161" draw:formula="?f160 *logwidth/10815"/><draw:equation draw:name="f162" draw:formula="0+861-846"/><draw:equation draw:name="f163" draw:formula="861*logheight/14885"/><draw:equation draw:name="f164" draw:formula="0+11362-562"/><draw:equation draw:name="f165" draw:formula="?f164 *logwidth/10815"/><draw:equation draw:name="f166" draw:formula="0+861-846"/><draw:equation draw:name="f167" draw:formula="861*logheight/14885"/><draw:equation draw:name="f168" draw:formula="0+11362-562"/><draw:equation draw:name="f169" draw:formula="?f168 *logwidth/10815"/><draw:equation draw:name="f170" draw:formula="0+856-846"/><draw:equation draw:name="f171" draw:formula="856*logheight/14885"/><draw:equation draw:name="f172" draw:formula="0+11376-562"/><draw:equation draw:name="f173" draw:formula="?f172 *logwidth/10815"/><draw:equation draw:name="f174" draw:formula="0+856-846"/><draw:equation draw:name="f175" draw:formula="856*logheight/14885"/><draw:equation draw:name="f176" draw:formula="0+11362-562"/><draw:equation draw:name="f177" draw:formula="?f176 *logwidth/10815"/><draw:equation draw:name="f178" draw:formula="0+856-846"/><draw:equation draw:name="f179" draw:formula="856*logheight/14885"/><draw:equation draw:name="f180" draw:formula="0+11371-562"/><draw:equation draw:name="f181" draw:formula="?f180 *logwidth/10815"/><draw:equation draw:name="f182" draw:formula="0+861-846"/><draw:equation draw:name="f183" draw:formula="861*logheight/14885"/><draw:equation draw:name="f184" draw:formula="0+11376-562"/><draw:equation draw:name="f185" draw:formula="?f184 *logwidth/10815"/><draw:equation draw:name="f186" draw:formula="0+861-846"/><draw:equation draw:name="f187" draw:formula="861*logheight/14885"/><draw:equation draw:name="f188" draw:formula="0+11376-562"/><draw:equation draw:name="f189" draw:formula="?f188 *logwidth/10815"/><draw:equation draw:name="f190" draw:formula="0+856-846"/><draw:equation draw:name="f191" draw:formula="856*logheight/14885"/><draw:equation draw:name="f192" draw:formula="logwidth"/><draw:equation draw:name="f193" draw:formula="logheight"/></draw:enhanced-geometry></draw:custom-shape><draw:line draw:name="Line 3" draw:style-name="gr4" draw:text-style-name="P68" svg:x1="8.553cm" svg:y1="3.199cm" svg:x2="12.506cm" svg:y2="3.199cm"><text:p/></draw:line></draw:g><text:span text:style-name="T4">填<text:tab/>寫<text:tab/>須<text:tab/>知</text:span></text:h>
      <text:p text:style-name="P6"/>
      <text:p text:style-name="P6"/>
      <text:p text:style-name="P13"/>
      <text:p text:style-name="P14"><text:span text:style-name="T5">一、※標記者，請依需要加填，其他欄位請填具完整。</text:span></text:p>
      <text:p text:style-name="P16"><text:span text:style-name="T5">二、身分證明文件字號請填列身分證字號或護照號碼。</text:span></text:p>
      <text:p text:style-name="P19"><text:span text:style-name="T31">三、代理人如係意定代理者，請檢具委任書；如係法定代理者，請檢具相關證明文件影本。申請案件屬個人隱私資料者，請檢具身分關係證明文件。</text:span></text:p>
      <text:p text:style-name="P15"><text:span text:style-name="T5">四、法人、團體、事務所或營業所請附登記證影本。</text:span></text:p>
      <text:p text:style-name="P20"><text:span text:style-name="T4">五、本局檔案應用准駁，依檔案法第十八條、政府資訊公開法第十八條、行政程序法第四十六條及其他法令之規定辦理。</text:span></text:p>
      <text:p text:style-name="P15"><text:span text:style-name="T4">六、閱覽、抄錄或複製檔案，應於本局檔案應用作業要點所定時間及場所為之。</text:span></text:p>
      <text:p text:style-name="P17"><text:span text:style-name="T4">七、閱覽、抄錄或複製檔案，應遵守本局檔案應用作業要點有關規定，並不得有下列行為：</text:span></text:p>
      <text:p text:style-name="P18"><text:span text:style-name="T4">（一）添註、塗改、更換、抽取、圈點或污損檔案。</text:span></text:p>
      <text:p text:style-name="P17"><text:span text:style-name="T4">（二）拆散已裝訂完成久檔案。</text:span></text:p>
      <text:p text:style-name="P17"><text:span text:style-name="T4">（三）以其他方法破壞檔案或變更檔案內容。</text:span></text:p>
      <text:p text:style-name="P18"><text:span text:style-name="T4">（四）擅自將檔案帶離指定處所。</text:span></text:p>
      <text:p text:style-name="P17"><text:span text:style-name="T4">（五）擅自進入檔案作業或保管處所。</text:span></text:p>
      <text:p text:style-name="P21"><text:span text:style-name="T4">八、閱覽、抄錄或複製檔案收費標準：詳檔案閱覽抄錄複製收費標準。九、申請書填具後，得以書面通訊方式送</text:span><text:span text:style-name="T6">高雄市內門區衛生所檔管人員</text:span><text:span text:style-name="T4">。</text:span></text:p>
      <text:p text:style-name="P22"><text:span text:style-name="T4">地址：</text:span><text:span text:style-name="T6">高雄市內門區觀亭里中埔頭</text:span><text:span text:style-name="T4">20</text:span><text:span text:style-name="T6">號</text:span></text:p>
      <text:p text:style-name="P23"><text:span text:style-name="T3">電話：07-</text:span><text:span text:style-name="T4">6671088</text:span><text:span text:style-name="T3"> 轉 </text:span><text:span text:style-name="T4">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Noto Sans Mono CJK JP Regular" svg:font-family="'Noto Sans Mono CJK JP Regular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1cm" fo:margin-right="0cm" fo:line-height="0.889cm" fo:text-indent="0cm" style:auto-text-indent="false"/>
      <style:text-properties style:font-name="Droid Sans Fallback" fo:font-family="'Droid Sans Fallback'" style:font-family-generic="roman" style:font-pitch="variable" fo:font-size="16pt" style:font-name-asian="Droid Sans Fallback1" style:font-family-asian="'Droid Sans Fallback'" style:font-family-generic-asian="system" style:font-pitch-asian="variable" style:font-size-asian="16pt" style:font-name-complex="Droid Sans Fallback1" style:font-family-complex="'Droid Sans Fallback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0.564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0.564cm" fo:margin-right="0.67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內門區衛生所</dc:creator>
    <meta:editing-cycles>2</meta:editing-cycles>
    <meta:creation-date>2018-12-17T04:10:00</meta:creation-date>
    <dc:date>2018-12-17T04:1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4" meta:word-count="786" meta:character-count="851" meta:non-whitespace-character-count="807"/>
    <meta:user-defined meta:name="AppVersion">14.0000</meta:user-defined>
    <meta:user-defined meta:name="Created" meta:value-type="date">2018-01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