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199001A721D.jpg" manifest:media-type="image/jpeg"/>
  <manifest:file-entry manifest:full-path="Pictures/TablePreview1.svm" manifest:media-type=""/>
  <manifest:file-entry manifest:full-path="Pictures/10000000000002840000019A190A4193.jpg" manifest:media-type="image/jpeg"/>
  <manifest:file-entry manifest:full-path="Pictures/10000000000003F2000005AF675DAE35.jpg" manifest:media-type="image/jpeg"/>
  <manifest:file-entry manifest:full-path="Pictures/10000000000003FB0000063EBBE01A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tique Olive Compact" svg:font-family="'Antique Olive Compact'" style:font-family-generic="swiss" style:font-pitch="variable"/>
    <style:font-face style:name="Antique Olive Compact1" svg:font-family="'Antique Olive Compact'" style:font-family-generic="script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  <style:font-face style:name="華康勘亭流" svg:font-family="華康勘亭流" style:font-family-generic="script" style:font-pitch="variable"/>
    <style:font-face style:name="華康勘亭流1" svg:font-family="華康勘亭流" style:font-family-generic="script" style:font-pitch="fixed"/>
    <style:font-face style:name="華康勘亭流2" svg:font-family="華康勘亭流" style:font-family-generic="decorative" style:font-pitch="variable"/>
    <style:font-face style:name="華康勘亭流3" svg:font-family="華康勘亭流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gradient" draw:fill-gradient-name="msFillGradient_20_1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>
      <style:graphic-properties loext:decorative="false"/>
    </style:style>
    <style:style style:name="gr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空白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2cm" style:use-optimal-column-width="false"/>
    </style:style>
    <style:style style:name="co2" style:family="table-column">
      <style:table-column-properties style:column-width="4.851cm" style:use-optimal-column-width="false"/>
    </style:style>
    <style:style style:name="co3" style:family="table-column">
      <style:table-column-properties style:column-width="10.55cm" style:use-optimal-column-width="false"/>
    </style:style>
    <style:style style:name="ro1" style:family="table-row">
      <style:table-row-properties style:row-height="1.502cm" style:use-optimal-row-height="false"/>
    </style:style>
    <style:style style:name="ro2" style:family="table-row">
      <style:table-row-properties style:row-height="1.956cm" style:use-optimal-row-height="false"/>
    </style:style>
    <style:style style:name="ce1" style:family="table-cell">
      <loext:graphic-properties draw:fill="solid" draw:fill-color="#4e67c8" draw:textarea-vertical-align="top" fo:padding-top="0.127cm" fo:padding-bottom="0.127cm" fo:padding-left="0.254cm" fo:padding-right="0.254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3eb" draw:textarea-vertical-align="top" fo:padding-top="0.127cm" fo:padding-bottom="0.127cm" fo:padding-left="0.254cm" fo:padding-right="0.254cm">
        <loext:fill-complex-color loext:theme-type="accent1" loext:color-type="theme">
          <loext:transformation loext:type="tint" loext:value="4000"/>
        </loext:fill-complex-color>
      </loext:graphic-properties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gradient" draw:fill-gradient-name="msFillGradient_20_1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ntique Olive Compact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華康勘亭流1" fo:font-size="24pt" fo:letter-spacing="normal" fo:language="en" fo:country="US" fo:font-style="normal" style:text-underline-style="none" fo:font-weight="normal" fo:background-color="transparent" style:font-name-asian="華康勘亭流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7" draw:style-name="gr1" draw:text-style-name="P2" draw:layer="layout" svg:width="15.421cm" svg:height="2.281cm" svg:x="4.099cm" svg:y="0.403cm">
          <text:p text:style-name="P1"><text:span text:style-name="T1"><text:s text:c="2"/></text:span><text:span text:style-name="T2">114</text:span><text:span text:style-name="T2">年度彌陀衛生所老人假牙篩檢活動 <text:s text:c="1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gr2" draw:layer="layout" svg:width="21.6cm" svg:height="3.457cm" svg:x="1.699cm" svg:y="2.3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3">活 動 日 期</text:span></text:p>
              </table:table-cell>
              <table:table-cell>
                <text:p text:style-name="P3"><text:span text:style-name="T3">活 動 地 點</text:span></text:p>
              </table:table-cell>
              <table:table-cell>
                <text:p text:style-name="P3"><text:span text:style-name="T3">地 <text:s/>址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14.3.7(</text:span><text:span text:style-name="T5">五</text:span><text:span text:style-name="T5">)</text:span><text:span text:style-name="T5"><text:line-break/></text:span><text:span text:style-name="T5">上午</text:span><text:span text:style-name="T5">9:00-11:30</text:span></text:p>
              </table:table-cell>
              <table:table-cell>
                <text:p text:style-name="P1"><text:span text:style-name="T6">彌陀區衛生所</text:span></text:p>
              </table:table-cell>
              <table:table-cell>
                <text:p text:style-name="P1"><text:span text:style-name="T6">彌陀區中華路一巷五弄一號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3" draw:text-style-name="P4" draw:layer="layout" svg:width="11.311cm" svg:height="11.896cm" svg:x="0.499cm" svg:y="6.493cm">
          <draw:image xlink:href="Pictures/10000000000002840000019A190A4193.jpg" xlink:type="simple" xlink:show="embed" xlink:actuate="onLoad" draw:mime-type="image/jpeg">
            <text:p/>
          </draw:image>
          <svg:desc>C:\Users\PC\Downloads\1737610403873.jpg</svg:desc>
        </draw:frame>
        <draw:frame draw:name="Picture 4" draw:style-name="gr3" draw:text-style-name="P4" draw:layer="layout" svg:width="11.134cm" svg:height="12.2cm" svg:x="13.124cm" svg:y="6.341cm">
          <draw:image xlink:href="Pictures/100000000000027D00000199001A721D.jpg" xlink:type="simple" xlink:show="embed" xlink:actuate="onLoad" draw:mime-type="image/jpeg">
            <text:p/>
          </draw:image>
          <svg:desc>C:\Users\PC\Downloads\1737610362407.jpg</svg:desc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Picture 2" draw:style-name="gr3" draw:text-style-name="P4" draw:layer="layout" svg:width="12.386cm" svg:height="18.207cm" svg:x="0.313cm" svg:y="0.324cm">
          <draw:image xlink:href="Pictures/10000000000003F2000005AF675DAE35.jpg" xlink:type="simple" xlink:show="embed" xlink:actuate="onLoad" draw:mime-type="image/jpeg">
            <text:p/>
          </draw:image>
          <svg:desc>C:\Users\PC\Downloads\一般老人海報.jpg</svg:desc>
        </draw:frame>
        <draw:frame draw:name="Picture 2" draw:style-name="gr3" draw:text-style-name="P4" draw:layer="layout" svg:width="11.765cm" svg:height="18.44cm" svg:x="13.1cm" svg:y="0.324cm">
          <draw:image xlink:href="Pictures/10000000000003FB0000063EBBE01A60.jpg" xlink:type="simple" xlink:show="embed" xlink:actuate="onLoad" draw:mime-type="image/jpeg">
            <text:p/>
          </draw:image>
          <svg:desc>C:\Users\PC\Downloads\S__62324771.jpg</svg:desc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tique Olive Compact" svg:font-family="'Antique Olive Compact'" style:font-family-generic="swiss" style:font-pitch="variable"/>
    <style:font-face style:name="Antique Olive Compact1" svg:font-family="'Antique Olive Compact'" style:font-family-generic="script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  <style:font-face style:name="華康勘亭流" svg:font-family="華康勘亭流" style:font-family-generic="script" style:font-pitch="variable"/>
    <style:font-face style:name="華康勘亭流1" svg:font-family="華康勘亭流" style:font-family-generic="script" style:font-pitch="fixed"/>
    <style:font-face style:name="華康勘亭流2" svg:font-family="華康勘亭流" style:font-family-generic="decorative" style:font-pitch="variable"/>
    <style:font-face style:name="華康勘亭流3" svg:font-family="華康勘亭流" style:font-family-generic="decorative" style:font-pitch="fixed"/>
  </office:font-face-decls>
  <office:styles>
    <draw:gradient draw:name="Gradient_20_1" draw:display-name="Gradient 1" draw:style="radial" draw:cx="50%" draw:cy="50%" draw:start-color="#b4dcfa" draw:end-color="#ffffff" draw:start-intensity="100%" draw:end-intensity="100%" draw:border="0%">
      <loext:gradient-stop svg:offset="0" loext:color-type="rgb" loext:color-value="#b4dcfa"/>
      <loext:gradient-stop svg:offset="0.63" loext:color-type="rgb" loext:color-value="#ffffff"/>
      <loext:gradient-stop svg:offset="1" loext:color-type="rgb" loext:color-value="#ffffff"/>
    </draw:gradient>
    <draw:gradient draw:name="Gradient_20_2" draw:display-name="Gradient 2" draw:style="radial" draw:cx="50%" draw:cy="50%" draw:start-color="#b4dcfa" draw:end-color="#ffffff" draw:start-intensity="100%" draw:end-intensity="100%" draw:border="0%">
      <loext:gradient-stop svg:offset="0" loext:color-type="rgb" loext:color-value="#b4dcfa"/>
      <loext:gradient-stop svg:offset="0.52" loext:color-type="rgb" loext:color-value="#ffffff"/>
      <loext:gradient-stop svg:offset="1" loext:color-type="rgb" loext:color-value="#ffffff"/>
    </draw:gradient>
    <draw:gradient draw:name="Gradient_20_3" draw:display-name="Gradient 3" draw:style="linear" draw:start-color="#ffffff" draw:end-color="#ffffff" draw:start-intensity="100%" draw:end-intensity="100%" draw:angle="0deg" draw:border="29%">
      <loext:gradient-stop svg:offset="0" loext:color-type="rgb" loext:color-value="#ffffff"/>
      <loext:gradient-stop svg:offset="0.225352112676056" loext:color-type="rgb" loext:color-value="#b4dcfa"/>
      <loext:gradient-stop svg:offset="0.366197183098592" loext:color-type="rgb" loext:color-value="#ffffff"/>
      <loext:gradient-stop svg:offset="0.507042253521127" loext:color-type="rgb" loext:color-value="#b4dcfa"/>
      <loext:gradient-stop svg:offset="1" loext:color-type="rgb" loext:color-value="#ffffff"/>
    </draw:gradient>
    <draw:gradient draw:name="Gradient_20_4" draw:display-name="Gradient 4" draw:style="radial" draw:cx="50%" draw:cy="50%" draw:start-color="#ffffff" draw:end-color="#ffffff" draw:start-intensity="100%" draw:end-intensity="100%" draw:border="0%">
      <loext:gradient-stop svg:offset="0.44" loext:color-type="rgb" loext:color-value="#ffffff"/>
      <loext:gradient-stop svg:offset="1" loext:color-type="rgb" loext:color-value="#ffffff"/>
    </draw:gradient>
    <draw:gradient draw:name="Gradient_20_5" draw:display-name="Gradient 5" draw:style="radial" draw:cx="50%" draw:cy="50%" draw:start-color="#ffffff" draw:end-color="#ffffff" draw:start-intensity="100%" draw:end-intensity="100%" draw:border="0%">
      <loext:gradient-stop svg:offset="0.46" loext:color-type="rgb" loext:color-value="#ffffff"/>
      <loext:gradient-stop svg:offset="1" loext:color-type="rgb" loext:color-value="#ffffff"/>
    </draw:gradient>
    <draw:gradient draw:name="msFillGradient_20_1" draw:display-name="msFillGradient 1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10" draw:display-name="msFillGradient 10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11" draw:display-name="msFillGradient 11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2" draw:display-name="msFillGradient 2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3" draw:display-name="msFillGradient 3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4" draw:display-name="msFillGradient 4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5" draw:display-name="msFillGradient 5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6" draw:display-name="msFillGradient 6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7" draw:display-name="msFillGradient 7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8" draw:display-name="msFillGradient 8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msFillGradient_20_9" draw:display-name="msFillGradient 9" draw:style="radial" draw:cx="50%" draw:cy="25%" draw:start-color="#5bb9ff" draw:end-color="#9cd4ff" draw:start-intensity="100%" draw:end-intensity="100%" draw:border="0%">
      <loext:gradient-stop svg:offset="0" loext:color-type="rgb" loext:color-value="#5bb9ff"/>
      <loext:gradient-stop svg:offset="0.4" loext:color-type="rgb" loext:color-value="#ffffff"/>
      <loext:gradient-stop svg:offset="1" loext:color-type="rgb" loext:color-value="#9cd4ff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msTransGradient_20_1" draw:display-name="msTransGradient 1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10" draw:display-name="msTransGradient 10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11" draw:display-name="msTransGradient 11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12" draw:display-name="msTransGradient 12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13" draw:display-name="msTransGradient 13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14" draw:display-name="msTransGradient 14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15" draw:display-name="msTransGradient 15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16" draw:display-name="msTransGradient 16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17" draw:display-name="msTransGradient 17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18" draw:display-name="msTransGradient 18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19" draw:display-name="msTransGradient 19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2" draw:display-name="msTransGradient 2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20" draw:display-name="msTransGradient 20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21" draw:display-name="msTransGradient 21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22" draw:display-name="msTransGradient 22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23" draw:display-name="msTransGradient 23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24" draw:display-name="msTransGradient 24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25" draw:display-name="msTransGradient 25" draw:style="radial" draw:cx="50%" draw:cy="50%" draw:start="80%" draw:end="92%" draw:border="0%">
      <loext:opacity-stop svg:offset="0" svg:stop-opacity="0.8"/>
      <loext:opacity-stop svg:offset="0.63" svg:stop-opacity="0.77"/>
      <loext:opacity-stop svg:offset="1" svg:stop-opacity="0.92"/>
    </draw:opacity>
    <draw:opacity draw:name="msTransGradient_20_26" draw:display-name="msTransGradient 26" draw:style="radial" draw:cx="50%" draw:cy="50%" draw:start="80%" draw:end="90%" draw:border="0%">
      <loext:opacity-stop svg:offset="0" svg:stop-opacity="0.8"/>
      <loext:opacity-stop svg:offset="0.52" svg:stop-opacity="0.63"/>
      <loext:opacity-stop svg:offset="1" svg:stop-opacity="0.9"/>
    </draw:opacity>
    <draw:opacity draw:name="msTransGradient_20_27" draw:display-name="msTransGradient 27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28" draw:display-name="msTransGradient 28" draw:style="radial" draw:cx="50%" draw:cy="50%" draw:start="0%" draw:end="100%" draw:border="46%">
      <loext:opacity-stop svg:offset="0" svg:stop-opacity="0"/>
      <loext:opacity-stop svg:offset="1" svg:stop-opacity="1"/>
    </draw:opacity>
    <draw:opacity draw:name="msTransGradient_20_29" draw:display-name="msTransGradient 29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3" draw:display-name="msTransGradient 3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30" draw:display-name="msTransGradient 30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31" draw:display-name="msTransGradient 31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32" draw:display-name="msTransGradient 32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33" draw:display-name="msTransGradient 33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34" draw:display-name="msTransGradient 34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35" draw:display-name="msTransGradient 35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36" draw:display-name="msTransGradient 36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37" draw:display-name="msTransGradient 37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38" draw:display-name="msTransGradient 38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39" draw:display-name="msTransGradient 39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4" draw:display-name="msTransGradient 4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40" draw:display-name="msTransGradient 40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41" draw:display-name="msTransGradient 41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42" draw:display-name="msTransGradient 42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43" draw:display-name="msTransGradient 43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44" draw:display-name="msTransGradient 44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45" draw:display-name="msTransGradient 45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46" draw:display-name="msTransGradient 46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47" draw:display-name="msTransGradient 47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48" draw:display-name="msTransGradient 48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49" draw:display-name="msTransGradient 49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5" draw:display-name="msTransGradient 5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opacity draw:name="msTransGradient_20_50" draw:display-name="msTransGradient 50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51" draw:display-name="msTransGradient 51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52" draw:display-name="msTransGradient 52" draw:style="radial" draw:cx="50%" draw:cy="50%" draw:start="0%" draw:end="100%" draw:border="44%">
      <loext:opacity-stop svg:offset="0" svg:stop-opacity="0"/>
      <loext:opacity-stop svg:offset="1" svg:stop-opacity="1"/>
    </draw:opacity>
    <draw:opacity draw:name="msTransGradient_20_53" draw:display-name="msTransGradient 53" draw:style="radial" draw:cx="50%" draw:cy="50%" draw:start="80%" draw:end="92%" draw:border="0%">
      <loext:opacity-stop svg:offset="0" svg:stop-opacity="0.8"/>
      <loext:opacity-stop svg:offset="0.63" svg:stop-opacity="0.77"/>
      <loext:opacity-stop svg:offset="1" svg:stop-opacity="0.92"/>
    </draw:opacity>
    <draw:opacity draw:name="msTransGradient_20_54" draw:display-name="msTransGradient 54" draw:style="radial" draw:cx="50%" draw:cy="50%" draw:start="80%" draw:end="90%" draw:border="0%">
      <loext:opacity-stop svg:offset="0" svg:stop-opacity="0.8"/>
      <loext:opacity-stop svg:offset="0.52" svg:stop-opacity="0.63"/>
      <loext:opacity-stop svg:offset="1" svg:stop-opacity="0.9"/>
    </draw:opacity>
    <draw:opacity draw:name="msTransGradient_20_55" draw:display-name="msTransGradient 55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56" draw:display-name="msTransGradient 56" draw:style="radial" draw:cx="50%" draw:cy="50%" draw:start="0%" draw:end="100%" draw:border="46%">
      <loext:opacity-stop svg:offset="0" svg:stop-opacity="0"/>
      <loext:opacity-stop svg:offset="1" svg:stop-opacity="1"/>
    </draw:opacity>
    <draw:opacity draw:name="msTransGradient_20_6" draw:display-name="msTransGradient 6" draw:style="radial" draw:cx="50%" draw:cy="50%" draw:start="79%" draw:end="89%" draw:border="0%">
      <loext:opacity-stop svg:offset="0" svg:stop-opacity="0.79"/>
      <loext:opacity-stop svg:offset="0.52" svg:stop-opacity="0.62"/>
      <loext:opacity-stop svg:offset="1" svg:stop-opacity="0.89"/>
    </draw:opacity>
    <draw:opacity draw:name="msTransGradient_20_7" draw:display-name="msTransGradient 7" draw:style="linear" draw:start="0%" draw:end="0%" draw:angle="0deg" draw:border="0%">
      <loext:opacity-stop svg:offset="0" svg:stop-opacity="0"/>
      <loext:opacity-stop svg:offset="0.29" svg:stop-opacity="0.3"/>
      <loext:opacity-stop svg:offset="0.45" svg:stop-opacity="0.4"/>
      <loext:opacity-stop svg:offset="0.55" svg:stop-opacity="0.26"/>
      <loext:opacity-stop svg:offset="0.65" svg:stop-opacity="0.6"/>
      <loext:opacity-stop svg:offset="1" svg:stop-opacity="0"/>
    </draw:opacity>
    <draw:opacity draw:name="msTransGradient_20_8" draw:display-name="msTransGradient 8" draw:style="radial" draw:cx="50%" draw:cy="50%" draw:start="0%" draw:end="100%" draw:border="46%">
      <loext:opacity-stop svg:offset="0" svg:stop-opacity="0"/>
      <loext:opacity-stop svg:offset="1" svg:stop-opacity="1"/>
    </draw:opacity>
    <draw:opacity draw:name="msTransGradient_20_9" draw:display-name="msTransGradient 9" draw:style="radial" draw:cx="50%" draw:cy="50%" draw:start="79%" draw:end="91%" draw:border="0%">
      <loext:opacity-stop svg:offset="0" svg:stop-opacity="0.79"/>
      <loext:opacity-stop svg:offset="0.63" svg:stop-opacity="0.76"/>
      <loext:opacity-stop svg:offset="1" svg:stop-opacity="0.91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gradient" draw:fill-gradient-name="msFillGradient_20_2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gradient" draw:fill-gradient-name="msFillGradient_20_3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gradient" draw:fill-gradient-name="msFillGradient_20_4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gradient" draw:fill-gradient-name="msFillGradient_20_5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gradient" draw:fill-gradient-name="msFillGradient_20_6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gradient" draw:fill-gradient-name="msFillGradient_20_7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gradient" draw:fill-gradient-name="msFillGradient_20_8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gradient" draw:fill-gradient-name="msFillGradient_20_9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gradient" draw:fill-gradient-name="msFillGradient_20_10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gradient" draw:fill-gradient-name="msFillGradient_20_11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2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44cm" svg:stroke-linecap="butt" draw:fill="gradient" draw:fill-gradient-name="Gradient_20_2" draw:opacity-name="msTransGradient_20_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44cm" svg:stroke-linecap="butt" draw:fill="gradient" draw:fill-gradient-name="Gradient_20_3" draw:opacity-name="msTransGradient_20_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.044cm" svg:stroke-linecap="butt" draw:fill="gradient" draw:fill-gradient-name="Gradient_20_4" draw:opacity-name="msTransGradient_20_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2" draw:opacity-name="msTransGradient_20_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3" draw:opacity-name="msTransGradient_20_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5" draw:opacity-name="msTransGradient_20_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2" draw:opacity-name="msTransGradient_20_1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3" draw:opacity-name="msTransGradient_20_1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4" draw:opacity-name="msTransGradient_20_1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2" draw:opacity-name="msTransGradient_20_1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7" style:family="graphic" style:parent-style-name="standard">
      <style:graphic-properties draw:stroke="none" svg:stroke-width="0.044cm" svg:stroke-linecap="butt" draw:fill="gradient" draw:fill-gradient-name="Gradient_20_3" draw:opacity-name="msTransGradient_20_1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.044cm" svg:stroke-linecap="butt" draw:fill="gradient" draw:fill-gradient-name="Gradient_20_4" draw:opacity-name="msTransGradient_20_1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>
      <style:graphic-properties draw:stroke="none" svg:stroke-width="0.044cm" svg:stroke-linecap="butt" draw:fill="gradient" draw:fill-gradient-name="Gradient_20_1" draw:opacity-name="msTransGradient_20_1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0" style:family="graphic" style:parent-style-name="standard">
      <style:graphic-properties draw:stroke="none" svg:stroke-width="0.044cm" svg:stroke-linecap="butt" draw:fill="gradient" draw:fill-gradient-name="Gradient_20_2" draw:opacity-name="msTransGradient_20_1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1" style:family="graphic" style:parent-style-name="standard">
      <style:graphic-properties draw:stroke="none" svg:stroke-width="0.044cm" svg:stroke-linecap="butt" draw:fill="gradient" draw:fill-gradient-name="Gradient_20_3" draw:opacity-name="msTransGradient_20_1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2" style:family="graphic" style:parent-style-name="standard">
      <style:graphic-properties draw:stroke="none" svg:stroke-width="0.044cm" svg:stroke-linecap="butt" draw:fill="gradient" draw:fill-gradient-name="Gradient_20_4" draw:opacity-name="msTransGradient_20_2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.044cm" svg:stroke-linecap="butt" draw:fill="gradient" draw:fill-gradient-name="Gradient_20_1" draw:opacity-name="msTransGradient_20_2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4" style:family="graphic" style:parent-style-name="standard">
      <style:graphic-properties draw:stroke="none" svg:stroke-width="0.044cm" svg:stroke-linecap="butt" draw:fill="gradient" draw:fill-gradient-name="Gradient_20_2" draw:opacity-name="msTransGradient_20_2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5" style:family="graphic" style:parent-style-name="standard">
      <style:graphic-properties draw:stroke="none" svg:stroke-width="0.044cm" svg:stroke-linecap="butt" draw:fill="gradient" draw:fill-gradient-name="Gradient_20_3" draw:opacity-name="msTransGradient_20_2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6" style:family="graphic" style:parent-style-name="standard">
      <style:graphic-properties draw:stroke="none" svg:stroke-width="0.044cm" svg:stroke-linecap="butt" draw:fill="gradient" draw:fill-gradient-name="Gradient_20_4" draw:opacity-name="msTransGradient_20_2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7" style:family="graphic" style:parent-style-name="standard">
      <style:graphic-properties draw:stroke="none" svg:stroke-width="0.044cm" svg:stroke-linecap="butt" draw:fill="gradient" draw:fill-gradient-name="Gradient_20_1" draw:opacity-name="msTransGradient_20_2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8" style:family="graphic" style:parent-style-name="standard">
      <style:graphic-properties draw:stroke="none" svg:stroke-width="0.044cm" svg:stroke-linecap="butt" draw:fill="gradient" draw:fill-gradient-name="Gradient_20_2" draw:opacity-name="msTransGradient_20_2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9" style:family="graphic" style:parent-style-name="standard">
      <style:graphic-properties draw:stroke="none" svg:stroke-width="0.044cm" svg:stroke-linecap="butt" draw:fill="gradient" draw:fill-gradient-name="Gradient_20_3" draw:opacity-name="msTransGradient_20_2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0" style:family="graphic" style:parent-style-name="standard">
      <style:graphic-properties draw:stroke="none" svg:stroke-width="0.044cm" svg:stroke-linecap="butt" draw:fill="gradient" draw:fill-gradient-name="Gradient_20_5" draw:opacity-name="msTransGradient_20_2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1" style:family="graphic" style:parent-style-name="standard">
      <style:graphic-properties draw:stroke="none" svg:stroke-width="0.044cm" svg:stroke-linecap="butt" draw:fill="gradient" draw:fill-gradient-name="Gradient_20_1" draw:opacity-name="msTransGradient_20_2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2" style:family="graphic" style:parent-style-name="standard">
      <style:graphic-properties draw:stroke="none" svg:stroke-width="0.044cm" svg:stroke-linecap="butt" draw:fill="gradient" draw:fill-gradient-name="Gradient_20_2" draw:opacity-name="msTransGradient_20_3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3" style:family="graphic" style:parent-style-name="standard">
      <style:graphic-properties draw:stroke="none" svg:stroke-width="0.044cm" svg:stroke-linecap="butt" draw:fill="gradient" draw:fill-gradient-name="Gradient_20_3" draw:opacity-name="msTransGradient_20_3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4" style:family="graphic" style:parent-style-name="standard">
      <style:graphic-properties draw:stroke="none" svg:stroke-width="0.044cm" svg:stroke-linecap="butt" draw:fill="gradient" draw:fill-gradient-name="Gradient_20_4" draw:opacity-name="msTransGradient_20_3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5" style:family="graphic" style:parent-style-name="standard">
      <style:graphic-properties draw:stroke="none" svg:stroke-width="0.044cm" svg:stroke-linecap="butt" draw:fill="gradient" draw:fill-gradient-name="Gradient_20_1" draw:opacity-name="msTransGradient_20_3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6" style:family="graphic" style:parent-style-name="standard">
      <style:graphic-properties draw:stroke="none" svg:stroke-width="0.044cm" svg:stroke-linecap="butt" draw:fill="gradient" draw:fill-gradient-name="Gradient_20_2" draw:opacity-name="msTransGradient_20_3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7" style:family="graphic" style:parent-style-name="standard">
      <style:graphic-properties draw:stroke="none" svg:stroke-width="0.044cm" svg:stroke-linecap="butt" draw:fill="gradient" draw:fill-gradient-name="Gradient_20_3" draw:opacity-name="msTransGradient_20_3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8" style:family="graphic" style:parent-style-name="standard">
      <style:graphic-properties draw:stroke="none" svg:stroke-width="0.044cm" svg:stroke-linecap="butt" draw:fill="gradient" draw:fill-gradient-name="Gradient_20_4" draw:opacity-name="msTransGradient_20_3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39" style:family="graphic" style:parent-style-name="standard">
      <style:graphic-properties draw:stroke="none" svg:stroke-width="0.044cm" svg:stroke-linecap="butt" draw:fill="gradient" draw:fill-gradient-name="Gradient_20_1" draw:opacity-name="msTransGradient_20_3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0" style:family="graphic" style:parent-style-name="standard">
      <style:graphic-properties draw:stroke="none" svg:stroke-width="0.044cm" svg:stroke-linecap="butt" draw:fill="gradient" draw:fill-gradient-name="Gradient_20_2" draw:opacity-name="msTransGradient_20_3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1" style:family="graphic" style:parent-style-name="standard">
      <style:graphic-properties draw:stroke="none" svg:stroke-width="0.044cm" svg:stroke-linecap="butt" draw:fill="gradient" draw:fill-gradient-name="Gradient_20_3" draw:opacity-name="msTransGradient_20_3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2" style:family="graphic" style:parent-style-name="standard">
      <style:graphic-properties draw:stroke="none" svg:stroke-width="0.044cm" svg:stroke-linecap="butt" draw:fill="gradient" draw:fill-gradient-name="Gradient_20_4" draw:opacity-name="msTransGradient_20_4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3" style:family="graphic" style:parent-style-name="standard">
      <style:graphic-properties draw:stroke="none" svg:stroke-width="0.044cm" svg:stroke-linecap="butt" draw:fill="gradient" draw:fill-gradient-name="Gradient_20_1" draw:opacity-name="msTransGradient_20_4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4" style:family="graphic" style:parent-style-name="standard">
      <style:graphic-properties draw:stroke="none" svg:stroke-width="0.044cm" svg:stroke-linecap="butt" draw:fill="gradient" draw:fill-gradient-name="Gradient_20_2" draw:opacity-name="msTransGradient_20_4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5" style:family="graphic" style:parent-style-name="standard">
      <style:graphic-properties draw:stroke="none" svg:stroke-width="0.044cm" svg:stroke-linecap="butt" draw:fill="gradient" draw:fill-gradient-name="Gradient_20_3" draw:opacity-name="msTransGradient_20_4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6" style:family="graphic" style:parent-style-name="standard">
      <style:graphic-properties draw:stroke="none" svg:stroke-width="0.044cm" svg:stroke-linecap="butt" draw:fill="gradient" draw:fill-gradient-name="Gradient_20_4" draw:opacity-name="msTransGradient_20_4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7" style:family="graphic" style:parent-style-name="standard">
      <style:graphic-properties draw:stroke="none" svg:stroke-width="0.044cm" svg:stroke-linecap="butt" draw:fill="gradient" draw:fill-gradient-name="Gradient_20_1" draw:opacity-name="msTransGradient_20_4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8" style:family="graphic" style:parent-style-name="standard">
      <style:graphic-properties draw:stroke="none" svg:stroke-width="0.044cm" svg:stroke-linecap="butt" draw:fill="gradient" draw:fill-gradient-name="Gradient_20_2" draw:opacity-name="msTransGradient_20_4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9" style:family="graphic" style:parent-style-name="standard">
      <style:graphic-properties draw:stroke="none" svg:stroke-width="0.044cm" svg:stroke-linecap="butt" draw:fill="gradient" draw:fill-gradient-name="Gradient_20_3" draw:opacity-name="msTransGradient_20_47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0" style:family="graphic" style:parent-style-name="standard">
      <style:graphic-properties draw:stroke="none" svg:stroke-width="0.044cm" svg:stroke-linecap="butt" draw:fill="gradient" draw:fill-gradient-name="Gradient_20_4" draw:opacity-name="msTransGradient_20_4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1" style:family="graphic" style:parent-style-name="standard">
      <style:graphic-properties draw:stroke="none" svg:stroke-width="0.044cm" svg:stroke-linecap="butt" draw:fill="gradient" draw:fill-gradient-name="Gradient_20_1" draw:opacity-name="msTransGradient_20_4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2" style:family="graphic" style:parent-style-name="standard">
      <style:graphic-properties draw:stroke="none" svg:stroke-width="0.044cm" svg:stroke-linecap="butt" draw:fill="gradient" draw:fill-gradient-name="Gradient_20_2" draw:opacity-name="msTransGradient_20_5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3" style:family="graphic" style:parent-style-name="standard">
      <style:graphic-properties draw:stroke="none" svg:stroke-width="0.044cm" svg:stroke-linecap="butt" draw:fill="gradient" draw:fill-gradient-name="Gradient_20_3" draw:opacity-name="msTransGradient_20_5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4" style:family="graphic" style:parent-style-name="standard">
      <style:graphic-properties draw:stroke="none" svg:stroke-width="0.044cm" svg:stroke-linecap="butt" draw:fill="gradient" draw:fill-gradient-name="Gradient_20_4" draw:opacity-name="msTransGradient_20_5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5" style:family="graphic" style:parent-style-name="standard">
      <style:graphic-properties draw:stroke="none" svg:stroke-width="0.044cm" svg:stroke-linecap="butt" draw:fill="gradient" draw:fill-gradient-name="Gradient_20_1" draw:opacity-name="msTransGradient_20_5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6" style:family="graphic" style:parent-style-name="standard">
      <style:graphic-properties draw:stroke="none" svg:stroke-width="0.044cm" svg:stroke-linecap="butt" draw:fill="gradient" draw:fill-gradient-name="Gradient_20_2" draw:opacity-name="msTransGradient_20_5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7" style:family="graphic" style:parent-style-name="standard">
      <style:graphic-properties draw:stroke="none" svg:stroke-width="0.044cm" svg:stroke-linecap="butt" draw:fill="gradient" draw:fill-gradient-name="Gradient_20_3" draw:opacity-name="msTransGradient_20_5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8" style:family="graphic" style:parent-style-name="standard">
      <style:graphic-properties draw:stroke="none" svg:stroke-width="0.044cm" svg:stroke-linecap="butt" draw:fill="gradient" draw:fill-gradient-name="Gradient_20_5" draw:opacity-name="msTransGradient_20_56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項物件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對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solid" draw:fill-color="#8cc9f7" draw:textarea-horizontal-align="justify" draw:textarea-vertical-align="top" draw:auto-grow-height="false" draw:fit-to-size="false" style:shrink-to-fit="true" fo:min-height="11.049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9000"/>
        </loext:fill-complex-color>
      </style:graphic-properties>
      <style:paragraph-properties style:writing-mode="lr-tb"/>
    </style:style>
    <style:style style:name="Mpr50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gradient" draw:fill-gradient-name="Gradient_20_3" draw:opacity-name="msTransGradient_20_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loext:graphic-properties draw:fill="gradient" draw:fill-gradient-name="Gradient_20_4" draw:opacity-name="msTransGradient_20_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0" style:family="paragraph">
      <loext:graphic-properties draw:fill="gradient" draw:fill-gradient-name="Gradient_20_1" draw:opacity-name="msTransGradient_20_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1" style:family="paragraph">
      <loext:graphic-properties draw:fill="gradient" draw:fill-gradient-name="Gradient_20_2" draw:opacity-name="msTransGradient_20_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2" style:family="paragraph">
      <loext:graphic-properties draw:fill="gradient" draw:fill-gradient-name="Gradient_20_3" draw:opacity-name="msTransGradient_20_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3" style:family="paragraph">
      <loext:graphic-properties draw:fill="gradient" draw:fill-gradient-name="Gradient_20_5" draw:opacity-name="msTransGradient_20_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54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21" style:family="paragraph">
      <loext:graphic-properties draw:fill="gradient" draw:fill-gradient-name="Gradient_20_1" draw:opacity-name="msTransGradient_20_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2" style:family="paragraph">
      <loext:graphic-properties draw:fill="gradient" draw:fill-gradient-name="Gradient_20_2" draw:opacity-name="msTransGradient_20_1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3" style:family="paragraph">
      <loext:graphic-properties draw:fill="gradient" draw:fill-gradient-name="Gradient_20_3" draw:opacity-name="msTransGradient_20_1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4" style:family="paragraph">
      <loext:graphic-properties draw:fill="gradient" draw:fill-gradient-name="Gradient_20_4" draw:opacity-name="msTransGradient_20_1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46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7" style:family="paragraph">
      <style:paragraph-properties fo:margin-left="0cm" fo:margin-right="0cm" fo:margin-top="0.155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22pt" fo:hyphenate="false"/>
    </style:style>
    <style:style style:name="MP28" style:family="paragraph">
      <style:paragraph-properties fo:margin-left="0cm" fo:margin-right="0cm" fo:margin-top="0.141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22pt" fo:hyphenate="false"/>
    </style:style>
    <style:style style:name="MP29" style:family="paragraph">
      <style:paragraph-properties fo:margin-left="0cm" fo:margin-right="0cm" fo:margin-top="0.127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22pt" fo:hyphenate="false"/>
    </style:style>
    <style:style style:name="MP30" style:family="paragraph">
      <style:paragraph-properties fo:margin-left="0cm" fo:margin-right="0cm" fo:margin-top="0.113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22pt" fo:hyphenate="false"/>
    </style:style>
    <style:style style:name="MP31" style:family="paragraph">
      <style:paragraph-properties fo:margin-left="0cm" fo:margin-right="0cm" fo:margin-top="0.099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22pt"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3" style:family="paragraph">
      <loext:graphic-properties draw:fill="gradient" draw:fill-gradient-name="Gradient_20_1" draw:opacity-name="msTransGradient_20_1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4" style:family="paragraph">
      <loext:graphic-properties draw:fill="gradient" draw:fill-gradient-name="Gradient_20_2" draw:opacity-name="msTransGradient_20_1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5" style:family="paragraph">
      <loext:graphic-properties draw:fill="gradient" draw:fill-gradient-name="Gradient_20_3" draw:opacity-name="msTransGradient_20_1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6" style:family="paragraph">
      <loext:graphic-properties draw:fill="gradient" draw:fill-gradient-name="Gradient_20_4" draw:opacity-name="msTransGradient_20_1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6pt" fo:hyphenate="false"/>
    </style:style>
    <style:style style:name="MP38" style:family="paragraph">
      <loext:graphic-properties draw:fill="gradient" draw:fill-gradient-name="Gradient_20_1" draw:opacity-name="msTransGradient_20_1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39" style:family="paragraph">
      <loext:graphic-properties draw:fill="gradient" draw:fill-gradient-name="Gradient_20_2" draw:opacity-name="msTransGradient_20_1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0" style:family="paragraph">
      <loext:graphic-properties draw:fill="gradient" draw:fill-gradient-name="Gradient_20_3" draw:opacity-name="msTransGradient_20_1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1" style:family="paragraph">
      <loext:graphic-properties draw:fill="gradient" draw:fill-gradient-name="Gradient_20_4" draw:opacity-name="msTransGradient_20_2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2" style:family="paragraph">
      <loext:graphic-properties draw:fill="gradient" draw:fill-gradient-name="Gradient_20_1" draw:opacity-name="msTransGradient_20_2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3" style:family="paragraph">
      <loext:graphic-properties draw:fill="gradient" draw:fill-gradient-name="Gradient_20_2" draw:opacity-name="msTransGradient_20_2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4" style:family="paragraph">
      <loext:graphic-properties draw:fill="gradient" draw:fill-gradient-name="Gradient_20_3" draw:opacity-name="msTransGradient_20_2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5" style:family="paragraph">
      <loext:graphic-properties draw:fill="gradient" draw:fill-gradient-name="Gradient_20_4" draw:opacity-name="msTransGradient_20_2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6" style:family="paragraph">
      <loext:graphic-properties draw:fill="gradient" draw:fill-gradient-name="Gradient_20_1" draw:opacity-name="msTransGradient_20_2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7" style:family="paragraph">
      <loext:graphic-properties draw:fill="gradient" draw:fill-gradient-name="Gradient_20_2" draw:opacity-name="msTransGradient_20_2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8" style:family="paragraph">
      <loext:graphic-properties draw:fill="gradient" draw:fill-gradient-name="Gradient_20_3" draw:opacity-name="msTransGradient_20_2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9" style:family="paragraph">
      <loext:graphic-properties draw:fill="gradient" draw:fill-gradient-name="Gradient_20_5" draw:opacity-name="msTransGradient_20_2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0" style:family="paragraph">
      <style:paragraph-properties fo:margin-left="0cm" fo:margin-right="0cm" fo:margin-top="0.141cm" fo:margin-bottom="0.106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5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52" style:family="paragraph">
      <loext:graphic-properties draw:fill="gradient" draw:fill-gradient-name="Gradient_20_1" draw:opacity-name="msTransGradient_20_2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3" style:family="paragraph">
      <loext:graphic-properties draw:fill="gradient" draw:fill-gradient-name="Gradient_20_2" draw:opacity-name="msTransGradient_20_3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4" style:family="paragraph">
      <loext:graphic-properties draw:fill="gradient" draw:fill-gradient-name="Gradient_20_3" draw:opacity-name="msTransGradient_20_3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5" style:family="paragraph">
      <loext:graphic-properties draw:fill="gradient" draw:fill-gradient-name="Gradient_20_4" draw:opacity-name="msTransGradient_20_3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6" style:family="paragraph">
      <loext:graphic-properties draw:fill="gradient" draw:fill-gradient-name="Gradient_20_1" draw:opacity-name="msTransGradient_20_3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7" style:family="paragraph">
      <loext:graphic-properties draw:fill="gradient" draw:fill-gradient-name="Gradient_20_2" draw:opacity-name="msTransGradient_20_3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8" style:family="paragraph">
      <loext:graphic-properties draw:fill="gradient" draw:fill-gradient-name="Gradient_20_3" draw:opacity-name="msTransGradient_20_3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59" style:family="paragraph">
      <loext:graphic-properties draw:fill="gradient" draw:fill-gradient-name="Gradient_20_4" draw:opacity-name="msTransGradient_20_3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0" style:family="paragraph">
      <style:paragraph-properties fo:margin-left="0cm" fo:margin-right="0cm" fo:margin-top="0.169cm" fo:margin-bottom="0.106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6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62" style:family="paragraph">
      <style:paragraph-properties fo:margin-left="0cm" fo:margin-right="0cm" fo:margin-top="0.127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63" style:family="paragraph">
      <style:paragraph-properties fo:margin-left="0cm" fo:margin-right="0cm" fo:margin-top="0.113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6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5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66" style:family="paragraph">
      <loext:graphic-properties draw:fill="gradient" draw:fill-gradient-name="Gradient_20_1" draw:opacity-name="msTransGradient_20_3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7" style:family="paragraph">
      <loext:graphic-properties draw:fill="gradient" draw:fill-gradient-name="Gradient_20_2" draw:opacity-name="msTransGradient_20_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8" style:family="paragraph">
      <loext:graphic-properties draw:fill="gradient" draw:fill-gradient-name="Gradient_20_3" draw:opacity-name="msTransGradient_20_3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9" style:family="paragraph">
      <loext:graphic-properties draw:fill="gradient" draw:fill-gradient-name="Gradient_20_4" draw:opacity-name="msTransGradient_20_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0" style:family="paragraph">
      <loext:graphic-properties draw:fill="gradient" draw:fill-gradient-name="Gradient_20_1" draw:opacity-name="msTransGradient_20_4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1" style:family="paragraph">
      <loext:graphic-properties draw:fill="gradient" draw:fill-gradient-name="Gradient_20_2" draw:opacity-name="msTransGradient_20_4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2" style:family="paragraph">
      <loext:graphic-properties draw:fill="gradient" draw:fill-gradient-name="Gradient_20_3" draw:opacity-name="msTransGradient_20_4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3" style:family="paragraph">
      <loext:graphic-properties draw:fill="gradient" draw:fill-gradient-name="Gradient_20_4" draw:opacity-name="msTransGradient_20_4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4" style:family="paragraph">
      <loext:graphic-properties draw:fill="gradient" draw:fill-gradient-name="Gradient_20_1" draw:opacity-name="msTransGradient_20_4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5" style:family="paragraph">
      <loext:graphic-properties draw:fill="gradient" draw:fill-gradient-name="Gradient_20_2" draw:opacity-name="msTransGradient_20_4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6" style:family="paragraph">
      <loext:graphic-properties draw:fill="gradient" draw:fill-gradient-name="Gradient_20_3" draw:opacity-name="msTransGradient_20_47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7" style:family="paragraph">
      <loext:graphic-properties draw:fill="gradient" draw:fill-gradient-name="Gradient_20_4" draw:opacity-name="msTransGradient_20_4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7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0" style:family="paragraph">
      <style:paragraph-properties fo:margin-left="0cm" fo:margin-right="0cm" fo:margin-top="0.099cm" fo:margin-bottom="0.10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8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2" style:family="paragraph">
      <loext:graphic-properties draw:fill="gradient" draw:fill-gradient-name="Gradient_20_1" draw:opacity-name="msTransGradient_20_4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3" style:family="paragraph">
      <loext:graphic-properties draw:fill="gradient" draw:fill-gradient-name="Gradient_20_2" draw:opacity-name="msTransGradient_20_5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4" style:family="paragraph">
      <loext:graphic-properties draw:fill="gradient" draw:fill-gradient-name="Gradient_20_3" draw:opacity-name="msTransGradient_20_5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5" style:family="paragraph">
      <loext:graphic-properties draw:fill="gradient" draw:fill-gradient-name="Gradient_20_4" draw:opacity-name="msTransGradient_20_5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6" style:family="paragraph">
      <loext:graphic-properties draw:fill="gradient" draw:fill-gradient-name="Gradient_20_1" draw:opacity-name="msTransGradient_20_53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7" style:family="paragraph">
      <loext:graphic-properties draw:fill="gradient" draw:fill-gradient-name="Gradient_20_2" draw:opacity-name="msTransGradient_20_5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8" style:family="paragraph">
      <loext:graphic-properties draw:fill="gradient" draw:fill-gradient-name="Gradient_20_3" draw:opacity-name="msTransGradient_20_55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9" style:family="paragraph">
      <loext:graphic-properties draw:fill="gradient" draw:fill-gradient-name="Gradient_20_5" draw:opacity-name="msTransGradient_20_5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91" style:family="paragraph">
      <loext:graphic-properties draw:fill="solid" draw:fill-color="#8cc9f7"/>
      <style:paragraph-properties fo:text-align="start" style:font-independent-line-spacing="true"/>
      <style:text-properties fo:font-size="20pt"/>
    </style:style>
    <style:style style:name="MP92" style:family="paragraph">
      <style:paragraph-properties fo:margin-left="0cm" fo:margin-right="0cm" fo:margin-top="0.113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font-size="16pt" fo:hyphenate="false"/>
    </style:style>
    <style:style style:name="MP9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Trebuchet MS" fo:font-size="11pt" fo:letter-spacing="normal" fo:font-style="normal" style:text-underline-style="none" fo:font-weight="bold" fo:background-color="transparent" style:font-size-asian="11pt" style:language-asian="zh" style:country-asian="TW" style:font-style-asian="normal" style:font-weight-asian="bold" style:font-size-complex="11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MT3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Trebuchet MS" fo:font-size="12pt" fo:letter-spacing="normal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54pt" fo:letter-spacing="normal" fo:font-style="normal" style:text-underline-style="none" fo:font-weight="bold" fo:background-color="transparent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46pt" fo:letter-spacing="normal" fo:font-style="normal" style:text-underline-style="none" fo:font-weight="bold" fo:background-color="transparent" style:font-size-asian="46pt" style:language-asian="zh" style:country-asian="TW" style:font-style-asian="normal" style:font-weight-asian="bold" style:font-size-complex="46pt" style:font-style-complex="normal" style:font-weight-complex="bold"/>
    </style:style>
    <style:style style:name="M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8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1" style:family="text">
      <style:text-properties fo:font-variant="normal" fo:text-transform="none" fo:color="#212745" loext:opacity="100%" style:text-outline="false" style:text-line-through-style="none" style:text-line-through-type="none" style:text-position="0% 100%" style:font-name="Trebuchet MS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2" loext:color-type="theme"/>
      </style:text-properties>
    </style:style>
    <style:style style:name="M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M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28pt" fo:letter-spacing="normal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508cm" text:min-label-width="1.27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*">
        <style:list-level-properties text:min-label-width="0.88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7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7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6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7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6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7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6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7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6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8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*">
        <style:list-level-properties text:min-label-width="0.63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*">
        <style:list-level-properties text:min-label-width="0.508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3" draw:text-style-name="MP6" draw:layer="backgroundobjects" drawooo:display="none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7" draw:layer="backgroundobjects" drawooo:display="none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8" draw:layer="backgroundobjects" drawooo:display="none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9" draw:layer="backgroundobjects" drawooo:display="none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10" draw:layer="backgroundobjects" svg:width="25.399cm" svg:height="8.308cm" svg:x="0cm" svg:y="10.74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1" draw:layer="backgroundobjects" svg:width="25.399cm" svg:height="10.74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2" draw:layer="backgroundobjects" svg:width="25.399cm" svg:height="6.349cm" svg:x="0cm" svg:y="7.3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13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4" presentation:style-name="Mpr1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5" presentation:style-name="Mpr1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Title 1" presentation:style-name="Mpr2" draw:text-style-name="MP20" draw:layer="backgroundobjects" svg:width="19.931cm" svg:height="4.98cm" svg:x="2.271cm" svg:y="8.701cm" presentation:class="title" presentation:user-transformed="true">
        <draw:text-box>
          <text:list text:style-name="ML5">
            <text:list-item>
              <text:p text:style-name="MP19"><text:span text:style-name="MT4">按一下以編輯母片標題樣式</text:span></text:p>
            </text:list-item>
          </text:list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2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11" draw:text-style-name="MP21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2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3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4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26" draw:layer="backgroundobjects" svg:width="18.089cm" svg:height="3.174cm" svg:x="4.981cm" svg:y="12.14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draw:frame draw:name="Vertical Text Placeholder 2" presentation:style-name="Mpr6" draw:text-style-name="MP32" draw:layer="backgroundobjects" svg:width="17.779cm" svg:height="9.651cm" svg:x="5.292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4" presentation:style-name="Mpr7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3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15" draw:text-style-name="MP33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6" draw:text-style-name="MP34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7" draw:text-style-name="MP35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8" draw:text-style-name="MP36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Vertical Title 1" presentation:style-name="Mpr10" draw:text-style-name="MP26" draw:layer="backgroundobjects" svg:width="5.714cm" svg:height="14.55cm" svg:x="3.205cm" svg:y="1.046cm" presentation:class="title" presentation:user-transformed="true">
        <draw:text-box>
          <text:list text:style-name="ML6">
            <text:list-item>
              <text:p text:style-name="MP37"><text:span text:style-name="MT5">按一下以編輯母片標題樣式</text:span></text:p>
            </text:list-item>
          </text:list>
        </draw:text-box>
      </draw:frame>
      <draw:frame draw:name="Vertical Text Placeholder 2" presentation:style-name="Mpr11" draw:text-style-name="MP32" draw:layer="backgroundobjects" svg:width="13.414cm" svg:height="13.595cm" svg:x="9.234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4" presentation:style-name="Mpr12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5" presentation:style-name="Mpr1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4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19" draw:text-style-name="MP38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0" draw:text-style-name="MP39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1" draw:text-style-name="MP40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22" draw:text-style-name="MP41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5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4" presentation:style-name="Mpr15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5" presentation:style-name="Mpr15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Title 7" presentation:style-name="Mpr16" draw:text-style-name="MP26" draw:layer="backgroundobjects" svg:width="18.089cm" svg:height="3.174cm" svg:x="4.981cm" svg:y="12.14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draw:frame draw:name="Content Placeholder 9" presentation:style-name="Mpr17" draw:text-style-name="MP32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5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23" draw:text-style-name="MP42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4" draw:text-style-name="MP43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5" draw:text-style-name="MP44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26" draw:text-style-name="MP45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6" draw:style-name="Mgr27" draw:text-style-name="MP46" draw:layer="backgroundobjects" svg:width="25.399cm" svg:height="8.308cm" svg:x="0cm" svg:y="10.74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8" draw:text-style-name="MP47" draw:layer="backgroundobjects" svg:width="25.399cm" svg:height="10.74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9" draw:text-style-name="MP48" draw:layer="backgroundobjects" svg:width="25.399cm" svg:height="6.349cm" svg:x="0cm" svg:y="7.3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30" draw:text-style-name="MP49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20" draw:text-style-name="MP26" draw:layer="backgroundobjects" svg:width="16.573cm" svg:height="6.731cm" svg:x="5.648cm" svg:y="6.03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draw:frame draw:name="Text Placeholder 2" presentation:style-name="Mpr21" draw:text-style-name="MP51" draw:layer="backgroundobjects" svg:width="16.584cm" svg:height="2.32cm" svg:x="5.618cm" svg:y="12.799cm" presentation:class="outline" presentation:user-transformed="true">
        <draw:text-box>
          <text:p text:style-name="MP50"><text:span text:style-name="MT11">按一下以編輯母片文字樣式</text:span></text:p>
        </draw:text-box>
      </draw:frame>
      <draw:frame draw:name="Date Placeholder 3" presentation:style-name="Mpr22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4" presentation:style-name="Mpr22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5" presentation:style-name="Mpr2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6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31" draw:text-style-name="MP52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2" draw:text-style-name="MP53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3" draw:text-style-name="MP54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34" draw:text-style-name="MP55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4" presentation:style-name="Mpr25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5" presentation:style-name="Mpr25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6" presentation:style-name="Mpr25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Title 7" presentation:style-name="Mpr26" draw:text-style-name="MP26" draw:layer="backgroundobjects" svg:width="18.089cm" svg:height="3.174cm" svg:x="4.981cm" svg:y="12.14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draw:frame draw:name="Content Placeholder 8" presentation:style-name="Mpr27" draw:text-style-name="MP32" draw:layer="backgroundobjects" svg:width="9.295cm" svg:height="9.651cm" svg:x="3.175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7" draw:text-style-name="MP32" draw:layer="backgroundobjects" svg:width="9.295cm" svg:height="9.651cm" svg:x="12.903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7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35" draw:text-style-name="MP56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6" draw:text-style-name="MP57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7" draw:text-style-name="MP58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38" draw:text-style-name="MP59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ext Placeholder 2" presentation:style-name="Mpr30" draw:text-style-name="MP61" draw:layer="backgroundobjects" svg:width="9.295cm" svg:height="1.776cm" svg:x="3.175cm" svg:y="2.032cm" presentation:class="outline" presentation:user-transformed="true">
        <draw:text-box>
          <text:p text:style-name="MP60"><text:span text:style-name="MT12">按一下以編輯母片文字樣式</text:span></text:p>
        </draw:text-box>
      </draw:frame>
      <draw:frame draw:name="Content Placeholder 3" presentation:style-name="Mpr31" draw:text-style-name="MP64" draw:layer="backgroundobjects" svg:width="9.295cm" svg:height="7.619cm" svg:x="3.212cm" svg:y="3.89cm" presentation:class="outline" presentation:user-transformed="true">
        <draw:text-box>
          <text:list text:style-name="ML7">
            <text:list-item>
              <text:p text:style-name="MP62"><text:span text:style-name="MT8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62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63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0" draw:text-style-name="MP65" draw:layer="backgroundobjects" svg:width="9.295cm" svg:height="1.776cm" svg:x="12.909cm" svg:y="2.032cm" presentation:class="outline" presentation:user-transformed="true">
        <draw:text-box>
          <text:p text:style-name="MP60"><text:span text:style-name="MT12">按一下以編輯母片文字樣式</text:span></text:p>
        </draw:text-box>
      </draw:frame>
      <draw:frame draw:name="Content Placeholder 5" presentation:style-name="Mpr31" draw:text-style-name="MP64" draw:layer="backgroundobjects" svg:width="9.295cm" svg:height="7.619cm" svg:x="12.903cm" svg:y="3.886cm" presentation:class="outline" presentation:user-transformed="true">
        <draw:text-box>
          <text:list text:style-name="ML7">
            <text:list-item>
              <text:p text:style-name="MP62"><text:span text:style-name="MT8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62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63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2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7" presentation:style-name="Mpr32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8" presentation:style-name="Mpr3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Title 9" presentation:style-name="Mpr33" draw:text-style-name="MP26" draw:layer="backgroundobjects" svg:width="18.089cm" svg:height="3.174cm" svg:x="4.981cm" svg:y="12.14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presentation:notes style:page-layout-name="PM0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8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39" draw:text-style-name="MP66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0" draw:text-style-name="MP67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1" draw:text-style-name="MP68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42" draw:text-style-name="MP69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36" draw:text-style-name="MP26" draw:layer="backgroundobjects" svg:width="18.089cm" svg:height="3.174cm" svg:x="4.981cm" svg:y="12.145cm" presentation:class="title" presentation:user-transformed="true">
        <draw:text-box>
          <text:list text:style-name="ML6">
            <text:list-item>
              <text:p text:style-name="MP25"><text:span text:style-name="MT5">按一下以編輯母片標題樣式</text:span></text:p>
            </text:list-item>
          </text:list>
        </draw:text-box>
      </draw:frame>
      <draw:frame draw:name="Date Placeholder 2" presentation:style-name="Mpr37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3" presentation:style-name="Mpr37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4" presentation:style-name="Mpr3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9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43" draw:text-style-name="MP70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4" draw:text-style-name="MP71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5" draw:text-style-name="MP72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46" draw:text-style-name="MP73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1" presentation:style-name="Mpr40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2" presentation:style-name="Mpr40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3" presentation:style-name="Mpr40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0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47" draw:text-style-name="MP74" draw:layer="backgroundobjects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8" draw:text-style-name="MP75" draw:layer="backgroundobjects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9" draw:text-style-name="MP76" draw:layer="backgroundobjects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50" draw:text-style-name="MP77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43" draw:text-style-name="MP79" draw:layer="backgroundobjects" svg:width="10.099cm" svg:height="3.495cm" svg:x="2.331cm" svg:y="6.138cm" presentation:class="title" presentation:user-transformed="true">
        <draw:text-box>
          <text:list text:style-name="ML13">
            <text:list-item>
              <text:p text:style-name="MP78"><text:span text:style-name="MT13">按一下以編輯母片標題樣式</text:span></text:p>
            </text:list-item>
          </text:list>
        </draw:text-box>
      </draw:frame>
      <draw:frame draw:name="Content Placeholder 2" presentation:style-name="Mpr44" draw:text-style-name="MP32" draw:layer="backgroundobjects" svg:width="11.158cm" svg:height="13.595cm" svg:x="12.76cm" svg:y="2.032cm" presentation:class="outline" presentation:user-transformed="true">
        <draw:text-box>
          <text:list text:style-name="ML7">
            <text:list-item>
              <text:p text:style-name="MP27"><text:span text:style-name="MT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8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5" draw:text-style-name="MP81" draw:layer="backgroundobjects" svg:width="9.412cm" svg:height="5.942cm" svg:x="2.988cm" svg:y="9.716cm" presentation:class="outline" presentation:user-transformed="true">
        <draw:text-box>
          <text:p text:style-name="MP80"><text:span text:style-name="MT10">按一下以編輯母片文字樣式</text:span></text:p>
        </draw:text-box>
      </draw:frame>
      <draw:frame draw:name="Date Placeholder 4" presentation:style-name="Mpr46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5" presentation:style-name="Mpr46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6" presentation:style-name="Mpr46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1">
      <loext:theme loext:name="氣流">
        <loext:theme-colors loext:name="氣流">
          <loext:color loext:name="dark1" loext:color="#000000"/>
          <loext:color loext:name="light1" loext:color="#ffffff"/>
          <loext:color loext:name="dark2" loext:color="#212745"/>
          <loext:color loext:name="light2" loext:color="#b4dcfa"/>
          <loext:color loext:name="accent1" loext:color="#4e67c8"/>
          <loext:color loext:name="accent2" loext:color="#5eccf3"/>
          <loext:color loext:name="accent3" loext:color="#a7ea52"/>
          <loext:color loext:name="accent4" loext:color="#5dceaf"/>
          <loext:color loext:name="accent5" loext:color="#ff8021"/>
          <loext:color loext:name="accent6" loext:color="#f14124"/>
          <loext:color loext:name="hyperlink" loext:color="#56c7aa"/>
          <loext:color loext:name="followed-hyperlink" loext:color="#59a8d1"/>
        </loext:theme-colors>
      </loext:theme>
      <draw:custom-shape draw:name="Rectangle 6" draw:style-name="Mgr51" draw:text-style-name="MP82" draw:layer="backgroundobjects" drawooo:display="none" svg:width="25.399cm" svg:height="4.867cm" svg:x="0cm" svg:y="14.18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2" draw:text-style-name="MP83" draw:layer="backgroundobjects" drawooo:display="none" svg:width="25.399cm" svg:height="14.181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3" draw:text-style-name="MP84" draw:layer="backgroundobjects" drawooo:display="none" svg:width="25.399cm" svg:height="6.349cm" svg:x="0cm" svg:y="10.4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54" draw:text-style-name="MP85" draw:layer="backgroundobjects" drawooo:display="none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7" draw:style-name="Mgr55" draw:text-style-name="MP86" draw:layer="backgroundobjects" svg:width="25.399cm" svg:height="8.308cm" svg:x="0cm" svg:y="10.74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6" draw:text-style-name="MP87" draw:layer="backgroundobjects" svg:width="25.399cm" svg:height="10.74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7" draw:text-style-name="MP88" draw:layer="backgroundobjects" svg:width="25.399cm" svg:height="6.349cm" svg:x="0cm" svg:y="7.36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0" draw:style-name="Mgr58" draw:text-style-name="MP89" draw:layer="backgroundobjects" svg:width="25.399cm" svg:height="14.181cm" svg:x="0cm" svg:y="4.445cm">
        <text:p text:style-name="MP5"><text:span text:style-name="MT1"/></text:p>
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Placeholder 2" presentation:style-name="Mpr49" draw:text-style-name="MP91" draw:layer="backgroundobjects" svg:width="11.429cm" svg:height="8.687cm" svg:x="12.431cm" svg:y="3.175cm" presentation:class="outline" presentation:user-transformed="true">
        <draw:text-box>
          <text:p text:style-name="MP90"><text:span text:style-name="MT14">按一下圖示以新增圖片</text:span></text:p>
        </draw:text-box>
      </draw:frame>
      <draw:frame draw:name="Text Placeholder 3" presentation:style-name="Mpr50" draw:text-style-name="MP93" draw:layer="backgroundobjects" svg:width="10.26cm" svg:height="6.007cm" svg:x="2.439cm" svg:y="2.807cm" presentation:class="outline" presentation:user-transformed="true">
        <draw:text-box>
          <text:list text:style-name="ML15">
            <text:list-item>
              <text:p text:style-name="MP92"><text:span text:style-name="MT9">按一下以編輯母片文字樣式</text:span></text:p>
            </text:list-item>
          </text:list>
        </draw:text-box>
      </draw:frame>
      <draw:frame draw:name="Date Placeholder 4" presentation:style-name="Mpr51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2"><presentation:date-time/></text:span></text:p>
        </draw:text-box>
      </draw:frame>
      <draw:frame draw:name="Footer Placeholder 5" presentation:style-name="Mpr51" draw:text-style-name="MP15" draw:layer="backgroundobjects" svg:width="9.312cm" svg:height="1.013cm" svg:x="1.27cm" svg:y="17.145cm" presentation:class="footer" presentation:user-transformed="true">
        <draw:text-box>
          <text:p text:style-name="MP16"><presentation:footer/></text:p>
        </draw:text-box>
      </draw:frame>
      <draw:frame draw:name="Slide Number Placeholder 6" presentation:style-name="Mpr51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draw:name="Title 1" presentation:style-name="Mpr52" draw:text-style-name="MP26" draw:layer="backgroundobjects" svg:width="17.731cm" svg:height="3.174cm" svg:x="2.02cm" svg:y="12.401cm" presentation:class="title" presentation:user-transformed="true">
        <draw:text-box>
          <text:list text:style-name="ML6">
            <text:list-item>
              <text:p text:style-name="MP37"><text:span text:style-name="MT5">按一下以編輯母片標題樣式</text:span></text:p>
            </text:list-item>
          </text:list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PC</meta:initial-creator>
    <dc:creator>PC</dc:creator>
    <meta:editing-cycles>38</meta:editing-cycles>
    <meta:print-date>2025-01-06T02:07:58</meta:print-date>
    <meta:creation-date>2024-09-18T03:16:26</meta:creation-date>
    <dc:date>2025-02-17T08:18:35</dc:date>
    <meta:editing-duration>PT16H7M</meta:editing-duration>
    <meta:generator>LibreOffice/7.6.5.2$Windows_x86 LibreOffice_project/38d5f62f85355c192ef5f1dd47c5c0c0c6d6598b</meta:generator>
    <meta:document-statistic meta:object-count="201"/>
    <meta:user-defined meta:name="AppVersion">14.0000</meta:user-defined>
    <meta:user-defined meta:name="PresentationFormat">如螢幕大小 (4:3)</meta:user-defined>
    <meta:user-defined meta:name="Slides" meta:value-type="float">2</meta:user-defined>
    <meta:template xlink:type="simple" xlink:actuate="onRequest" xlink:title="Slipstream" xlink:href=""/>
  </office:meta>
</office:document-meta>
</file>