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92cm" fo:margin-left="-0.049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4.854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2" style:family="table-row">
      <style:table-row-properties style:min-row-height="5.323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2" style:family="table">
      <style:table-properties style:width="23.777cm" fo:margin-top="0cm" fo:margin-bottom="0cm" table:align="center" style:writing-mode="lr-tb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4.621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4.002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0.314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2.F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2.2" style:family="table-row">
      <style:table-row-properties style:min-row-height="3.57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244cm" fo:keep-together="auto"/>
    </style:style>
    <style:style style:name="表格2.C3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D3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3" style:family="table-cell">
      <style:table-cell-properties fo:padding-left="0.049cm" fo:padding-right="0.049cm" fo:padding-top="0cm" fo:padding-bottom="0cm" fo:border="0.5pt solid #00000a"/>
    </style:style>
    <style:style style:name="表格2.F3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3.071cm" fo:keep-together="auto"/>
    </style:style>
    <style:style style:name="表格2.D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E4" style:family="table-cell">
      <style:table-cell-properties fo:padding-left="0.049cm" fo:padding-right="0.049cm" fo:padding-top="0cm" fo:padding-bottom="0cm" fo:border="0.5pt solid #00000a"/>
    </style:style>
    <style:style style:name="表格2.F4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3" style:family="table">
      <style:table-properties style:width="23.777cm" fo:margin-top="0cm" fo:margin-bottom="0cm" fo:break-before="page" table:align="center" style:writing-mode="lr-tb"/>
    </style:style>
    <style:style style:name="表格3.A" style:family="table-column">
      <style:table-column-properties style:column-width="3.678cm"/>
    </style:style>
    <style:style style:name="表格3.B" style:family="table-column">
      <style:table-column-properties style:column-width="4.621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4.002cm"/>
    </style:style>
    <style:style style:name="表格3.F" style:family="table-column">
      <style:table-column-properties style:column-width="4.471cm"/>
    </style:style>
    <style:style style:name="表格3.1" style:family="table-row">
      <style:table-row-properties style:min-row-height="3.07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3.C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1" style:family="table-cell">
      <style:table-cell-properties fo:padding-left="0.049cm" fo:padding-right="0.049cm" fo:padding-top="0cm" fo:padding-bottom="0cm" fo:border="0.5pt solid #00000a"/>
    </style:style>
    <style:style style:name="表格3.F1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3.D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2" style:family="table-cell">
      <style:table-cell-properties fo:padding-left="0.049cm" fo:padding-right="0.049cm" fo:padding-top="0cm" fo:padding-bottom="0cm" fo:border="0.5pt solid #00000a"/>
    </style:style>
    <style:style style:name="表格3.F2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18cm" loext:contextual-spacing="false" fo:line-height="0.776cm"/>
    </style:style>
    <style:style style:name="P2" style:family="paragraph" style:parent-style-name="Standard">
      <style:paragraph-properties fo:margin-top="0cm" fo:margin-bottom="0.318cm" loext:contextual-spacing="false" fo:line-height="0.776cm"/>
      <style:text-properties style:font-name="標楷體" fo:font-size="16pt" style:font-name-asian="標楷體1" style:font-size-asian="16pt" style:font-name-complex="Arial1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Default">
      <style:text-properties fo:color="#00000a" style:font-name-complex="Arial1"/>
    </style:style>
    <style:style style:name="P5" style:family="paragraph" style:parent-style-name="Default">
      <style:text-properties fo:color="#00000a" style:font-name-complex="Arial1" fo:background-color="#ffff00"/>
    </style:style>
    <style:style style:name="P6" style:family="paragraph" style:parent-style-name="Default">
      <style:text-properties fo:color="#00000a" fo:letter-spacing="-0.035cm" style:font-name-complex="Arial1" style:text-scale="80%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 style:list-style-name="WWNum63"/>
    <style:style style:name="P9" style:family="paragraph" style:parent-style-name="Default">
      <style:text-properties fo:background-color="#ffff00"/>
    </style:style>
    <style:style style:name="P10" style:family="paragraph" style:parent-style-name="Default">
      <style:text-properties style:font-name-complex="Arial1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name-complex="Arial1" style:font-size-complex="28pt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fo:font-size="20pt" style:font-name-asian="標楷體1" style:font-size-asian="20pt" style:font-name-complex="Arial1" style:font-size-complex="20pt"/>
    </style:style>
    <style:style style:name="T4" style:family="text">
      <style:text-properties fo:color="#00000a" fo:font-size="18pt" style:font-size-asian="18pt" style:font-name-complex="Arial1" style:font-size-complex="18pt"/>
    </style:style>
    <style:style style:name="T5" style:family="text">
      <style:text-properties fo:color="#00000a" style:font-name-complex="Arial1"/>
    </style:style>
    <style:style style:name="T6" style:family="text">
      <style:text-properties fo:color="#00000a" style:font-name-complex="Arial1" style:text-scale="80%"/>
    </style:style>
    <style:style style:name="T7" style:family="text">
      <style:text-properties fo:color="#00000a" style:font-name-complex="Arial1" fo:background-color="#c0c0c0"/>
    </style:style>
    <style:style style:name="T8" style:family="text">
      <style:text-properties fo:color="#00000a" fo:font-size="10pt" style:font-size-asian="10pt" style:font-name-complex="Arial1" style:font-size-complex="10pt"/>
    </style:style>
    <style:style style:name="T9" style:family="text">
      <style:text-properties fo:color="#00000a" fo:font-size="14pt" style:font-size-asian="14pt" style:font-name-complex="Arial1" style:font-size-complex="14pt"/>
    </style:style>
    <style:style style:name="T10" style:family="text">
      <style:text-properties fo:color="#00000a" fo:letter-spacing="-0.035cm" style:font-name-complex="Arial1"/>
    </style:style>
    <style:style style:name="T11" style:family="text">
      <style:text-properties fo:color="#00000a" fo:letter-spacing="-0.035cm" style:font-name-complex="Arial1" style:text-scale="90%"/>
    </style:style>
    <style:style style:name="T12" style:family="text">
      <style:text-properties fo:color="#00000a" fo:letter-spacing="-0.035cm" style:font-name-complex="Arial1" style:text-scale="80%"/>
    </style:style>
    <style:style style:name="T13" style:family="text">
      <style:text-properties fo:color="#00000a" style:font-name="新細明體" style:font-name-asian="新細明體1" style:font-name-complex="Arial1"/>
    </style:style>
    <style:style style:name="T14" style:family="text">
      <style:text-properties style:font-name-complex="Arial1"/>
    </style:style>
    <style:style style:name="T15" style:family="text">
      <style:text-properties fo:letter-spacing="-0.035cm" style:font-name-complex="Arial1" style:text-scale="90%"/>
    </style:style>
    <style:style style:name="T16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高雄市彌陀區長期照護資源 <text:s text:c="6"/></text:span><text:span text:style-name="T2"><text:s/>112/06/26</text:span></text:p>
      <text:p text:style-name="P1"><text:span text:style-name="T3"><text:s/>彌陀區長期照顧資源</text:span></text:p>
      <text:p text:style-name="P2"/>
      <text:p text:style-name="Default"><text:span text:style-name="T4">1.居家式</text:span></text:p>
      <text:p text:style-name="Default"><text:span text:style-name="T5">例如：居家服務、居家營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<text:span text:style-name="T5">機構名稱</text:span></text:p>
          </table:table-cell>
          <table:table-cell table:style-name="表格1.A1" office:value-type="string">
            <text:p text:style-name="Default"><text:span text:style-name="T5">地址</text:span></text:p>
          </table:table-cell>
          <table:table-cell table:style-name="表格1.A1" office:value-type="string">
            <text:p text:style-name="Default"><text:span text:style-name="T5">電話</text:span></text:p>
          </table:table-cell>
          <table:table-cell table:style-name="表格1.D1" office:value-type="string">
            <text:p text:style-name="Default"><text:span text:style-name="T5">使用條件</text:span></text:p>
          </table:table-cell>
          <table:table-cell table:style-name="表格1.E1" office:value-type="string">
            <text:p text:style-name="Default"><text:span text:style-name="T5"><text:s text:c="3"/>服務內容</text:span></text:p>
          </table:table-cell>
          <table:table-cell table:style-name="表格1.F1" office:value-type="string">
            <text:p text:style-name="Default"><text:span text:style-name="T5">收費原則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Default"><text:span text:style-name="T5">高雄市善逸居家式服務類長期照顧服務機構</text:span></text:p>
          </table:table-cell>
          <table:table-cell table:style-name="表格1.B2" office:value-type="string">
            <text:p text:style-name="P4"/>
            <text:p text:style-name="P4"/>
            <text:p text:style-name="Default"><text:span text:style-name="T5">高雄市彌陀區中華路2號</text:span></text:p>
          </table:table-cell>
          <table:table-cell table:style-name="表格1.C2" office:value-type="string">
            <text:p text:style-name="P4"/>
            <text:p text:style-name="P4"/>
            <text:p text:style-name="Default"><text:span text:style-name="T5">6109166</text:span></text:p>
          </table:table-cell>
          <table:table-cell table:style-name="表格1.D2" office:value-type="string">
            <text:p text:style-name="Default"><text:span text:style-name="T5">一、65歲以上失能長者</text:span></text:p>
            <text:p text:style-name="Default"><text:span text:style-name="T5">二、領有身心障碍證明(手</text:span></text:p>
            <text:p text:style-name="Default"><text:span text:style-name="T5"><text:s text:c="3"/>冊)失能長者</text:span></text:p>
            <text:p text:style-name="Default"><text:span text:style-name="T5">三、55歲以上失能原住民</text:span></text:p>
            <text:p text:style-name="Default"><text:span text:style-name="T5">四、50歲以上失智症者</text:span></text:p>
          </table:table-cell>
          <table:table-cell table:style-name="表格1.E2" office:value-type="string">
            <text:p text:style-name="Default"><text:span text:style-name="T5">一、家務及日常生活 </text:span></text:p>
            <text:p text:style-name="Default"><text:span text:style-name="T5"><text:s text:c="4"/>照顧服務</text:span></text:p>
            <text:p text:style-name="Default"><text:span text:style-name="T5">二、身體照顧服務</text:span></text:p>
          </table:table-cell>
          <table:table-cell table:style-name="表格1.F2" office:value-type="string">
            <text:p text:style-name="P4"/>
            <text:p text:style-name="Default"><text:span text:style-name="T5">依長照2.0服務標準</text:span><text:span text:style-name="T8">收費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Default"><text:span text:style-name="T9">2.社區式</text:span></text:p>
      <text:p text:style-name="Default"><text:span text:style-name="T5">例如：社區關懷據點、日間照顧中心、預防及延緩失能、失智社區服務據點、小規模多機能</text:span></text:p>
      <text:p text:style-name="Standard"><draw:frame draw:style-name="fr1" draw:name="框架1" text:anchor-type="paragraph" svg:y="0.002cm" svg:width="23.777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Default"><text:span text:style-name="T5">機構名稱</text:span></text:p></table:table-cell><table:table-cell table:style-name="表格2.A1" office:value-type="string"><text:p text:style-name="Default"><text:span text:style-name="T5">地址</text:span></text:p></table:table-cell><table:table-cell table:style-name="表格2.A1" office:value-type="string"><text:p text:style-name="Default"><text:span text:style-name="T5">電話</text:span></text:p></table:table-cell><table:table-cell table:style-name="表格2.D1" office:value-type="string"><text:p text:style-name="Default"><text:span text:style-name="T5">使用條件</text:span></text:p></table:table-cell><table:table-cell table:style-name="表格2.E1" office:value-type="string"><text:p text:style-name="Default"><text:span text:style-name="T5">服務內容</text:span></text:p></table:table-cell><table:table-cell table:style-name="表格2.F1" office:value-type="string"><text:p text:style-name="Default"><text:span text:style-name="T5">收費原則</text:span></text:p></table:table-cell></table:table-row><table:table-row table:style-name="表格2.2"><table:table-cell table:style-name="表格2.A2" office:value-type="string"><text:p text:style-name="Default"><text:span text:style-name="T5">善逸日間照顧中心</text:span></text:p></table:table-cell><table:table-cell table:style-name="表格2.A2" office:value-type="string"><text:p text:style-name="Default"><text:span text:style-name="T5">高雄市彌陀區中華路2號</text:span></text:p></table:table-cell><table:table-cell table:style-name="表格2.A2" office:value-type="string"><text:p text:style-name="Default"><text:span text:style-name="T5">6109599</text:span></text:p></table:table-cell><table:table-cell table:style-name="表格2.D2" office:value-type="string"><text:p text:style-name="Default"><text:span text:style-name="T5">一、65歲以上失能長者</text:span></text:p><text:p text:style-name="Default"><text:span text:style-name="T5">二、領有身心障碍證明 <text:s/></text:span></text:p><text:p text:style-name="Default"><text:span text:style-name="T5"><text:s text:c="3"/>(手冊)失能長者</text:span></text:p><text:p text:style-name="Default"><text:span text:style-name="T5">三、55歲以上失能原住民</text:span></text:p><text:p text:style-name="Default"><text:span text:style-name="T5">四、未接受機構安置及未</text:span></text:p><text:p text:style-name="Default"><text:span text:style-name="T5"><text:s text:c="3"/>領有中低收入老人特</text:span></text:p><text:p text:style-name="Default"><text:span text:style-name="T5"><text:s text:c="3"/>別照顧津貼者</text:span></text:p></table:table-cell><table:table-cell table:style-name="表格2.E2" office:value-type="string"><text:p text:style-name="Default"><text:span text:style-name="T5">生活照顧、護理服務、交通接送、文康休閒活動、家屬教育及諮詢、備餐服務、健康促進</text:span></text:p></table:table-cell><table:table-cell table:style-name="表格2.F2" office:value-type="string"><text:p text:style-name="Default"><text:span text:style-name="T5">依長照2.0服務標準</text:span><text:span text:style-name="T6">收費</text:span></text:p></table:table-cell></table:table-row><table:table-row table:style-name="表格2.3"><table:table-cell table:style-name="表格2.A2" office:value-type="string"><text:p text:style-name="P7"><text:span text:style-name="T5">善逸失智症社區服務據點</text:span></text:p></table:table-cell><table:table-cell table:style-name="表格2.A2" office:value-type="string"><text:p text:style-name="Default"><text:span text:style-name="T5">高雄市彌陀區中華路2號</text:span></text:p></table:table-cell><table:table-cell table:style-name="表格2.C3" office:value-type="string"><text:p text:style-name="Default"><text:span text:style-name="T5">6109599</text:span></text:p><text:p text:style-name="P4"/></table:table-cell><table:table-cell table:style-name="表格2.D3" office:value-type="string"><text:p text:style-name="P4"/><text:p text:style-name="Default"><text:span text:style-name="T10">50歲以上疑似或確診失智者</text:span></text:p><text:p text:style-name="P6"/></table:table-cell><table:table-cell table:style-name="表格2.E3" office:value-type="string"><text:p text:style-name="Default"><text:span text:style-name="T5">文康休閒活動、家屬教育及諮詢</text:span><text:span text:style-name="T11">、健康促進</text:span></text:p><text:p text:style-name="P4"/></table:table-cell><table:table-cell table:style-name="表格2.F3" office:value-type="string"><text:p text:style-name="Default"><text:span text:style-name="T5">依長照2.0服務標準</text:span><text:span text:style-name="T12">收費</text:span></text:p><text:p text:style-name="P4"/></table:table-cell></table:table-row><table:table-row table:style-name="表格2.4"><table:table-cell table:style-name="表格2.A2" office:value-type="string"><text:p text:style-name="Default"><text:span text:style-name="T5"><text:s text:c="4"/>善逸</text:span></text:p><text:p text:style-name="Default"><text:span text:style-name="T5">C級巷弄長照站</text:span></text:p></table:table-cell><table:table-cell table:style-name="表格2.A2" office:value-type="string"><text:p text:style-name="Default"><text:span text:style-name="T5">高雄市彌陀區中正路</text:span><text:span text:style-name="T8">11號</text:span></text:p></table:table-cell><table:table-cell table:style-name="表格2.C3" office:value-type="string"><text:p text:style-name="Default"><text:span text:style-name="T5">6109599</text:span></text:p><text:p text:style-name="P4"/><text:p text:style-name="P4"/></table:table-cell><table:table-cell table:style-name="表格2.D4" office:value-type="string"><text:p text:style-name="Default"><text:span text:style-name="T5">1.65歲以上健康及亞健</text:span></text:p><text:p text:style-name="Default"><text:span text:style-name="T5"><text:s text:c="3"/>康長者</text:span></text:p><text:p text:style-name="Default"><text:span text:style-name="T5">2.符合長照資格</text:span><text:span text:style-name="T13">，</text:span><text:span text:style-name="T5">經評估</text:span></text:p><text:p text:style-name="Default"><text:span text:style-name="T5">適合參與社區活動</text:span><text:span text:style-name="T12">之 長者</text:span></text:p><text:p text:style-name="P6"/></table:table-cell><table:table-cell table:style-name="表格2.E4" office:value-type="string"><text:p text:style-name="Default"><text:span text:style-name="T5">生活照顧、文康休閒活動、家屬教育及諮詢、健康促進、備餐服務</text:span></text:p></table:table-cell><table:table-cell table:style-name="表格2.F4" office:value-type="string"><text:list xml:id="list5422529958259915204" text:style-name="WWNum63"><text:list-item><text:p text:style-name="P8"><text:span text:style-name="T5">課程完全免費</text:span></text:p></text:list-item><text:list-item><text:p text:style-name="P8"><text:span text:style-name="T5">共餐(午餐)服務:酌收取共餐費用</text:span></text:p></text:list-item><text:list-item><text:p text:style-name="P8"><text:span text:style-name="T5">喘息服務:</text:span><text:span text:style-name="T11">170元/時；</text:span><text:span text:style-name="T5">符合長照資格</text:span><text:span text:style-name="T13">，</text:span><text:span text:style-name="T5">依長照2.0服務標準收費</text:span></text:p></text:list-item></text:list></table:table-cell></table:table-row></table:table></draw:text-box></draw:frame></text:p>
      <text:p text:style-name="Default"><draw:frame draw:style-name="fr1" draw:name="框架2" text:anchor-type="paragraph" svg:y="0.002cm" svg:width="23.777cm" draw:z-index="1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Default"><text:span text:style-name="T5">同安生命有限公司附設高雄市私立萬橙居家長照機構</text:span></text:p></table:table-cell><table:table-cell table:style-name="表格3.A1" office:value-type="string"><text:p text:style-name="Default"><text:span text:style-name="T5">高雄市彌陀區南寮路49號</text:span></text:p></table:table-cell><table:table-cell table:style-name="表格3.C1" office:value-type="string"><text:p text:style-name="Default"><text:span text:style-name="T5">0921-745256</text:span></text:p></table:table-cell><table:table-cell table:style-name="表格3.D1" office:value-type="string"><text:p text:style-name="Default"><text:span text:style-name="T5">1.65歲以上健康及亞健</text:span></text:p><text:p text:style-name="Default"><text:span text:style-name="T5"><text:s text:c="3"/>康長者</text:span></text:p><text:p text:style-name="Default"><text:span text:style-name="T5">2.符合長照資格</text:span><text:span text:style-name="T13">，</text:span><text:span text:style-name="T5">經評估</text:span></text:p><text:p text:style-name="Default"><text:span text:style-name="T5">適合參與社區活動</text:span><text:span text:style-name="T12">之 長者</text:span></text:p><text:p text:style-name="P4"/></table:table-cell><table:table-cell table:style-name="表格3.E1" office:value-type="string"><text:p text:style-name="Default"><text:span text:style-name="T5">生活照顧、文康休閒活動、家屬教育及諮詢、健康促進、備餐服務</text:span></text:p></table:table-cell><table:table-cell table:style-name="表格3.F1" office:value-type="string"><text:p text:style-name="Default"><text:span text:style-name="T7">1.</text:span><text:span text:style-name="T5">課程完全免費</text:span></text:p><text:p text:style-name="Default"><text:span text:style-name="T5">2.共餐(午餐)服務:不收費</text:span></text:p></table:table-cell></table:table-row><table:table-row table:style-name="表格3.1"><table:table-cell table:style-name="表格3.C1" office:value-type="string"><text:p text:style-name="Default"><text:span text:style-name="T5">漯底社區據點</text:span></text:p><text:p text:style-name="P4"/><text:p text:style-name="P4"/></table:table-cell><table:table-cell table:style-name="表格3.C1" office:value-type="string"><text:p text:style-name="Default">高雄市彌陀區漯底里廟前巷14號</text:p><text:p text:style-name="P9"/></table:table-cell><table:table-cell table:style-name="表格3.C1" office:value-type="string"><text:p text:style-name="Standard">6171460</text:p><text:p text:style-name="P5"/><text:p text:style-name="P5"/></table:table-cell><table:table-cell table:style-name="表格3.D2" office:value-type="string"><text:p text:style-name="Default"><text:span text:style-name="T14">65歲以上健康及亞健康</text:span></text:p><text:p text:style-name="P10"/><text:p text:style-name="P10"/></table:table-cell><table:table-cell table:style-name="表格3.E2" office:value-type="string"><text:p text:style-name="P4"/><text:p text:style-name="Default"><text:span text:style-name="T5">文康休閒活動、備餐</text:span></text:p><text:p text:style-name="Default"><text:span text:style-name="T5">服務、健康促進</text:span></text:p><text:p text:style-name="P4"/><text:p text:style-name="P4"/></table:table-cell><table:table-cell table:style-name="表格3.F2" office:value-type="string"><text:p text:style-name="P7"><text:span text:style-name="T14">每周三.四.</text:span></text:p><text:p text:style-name="Default"><text:span text:style-name="T15">上午9:00-12:00.酌收取共餐費</text:span></text:p><text:p text:style-name="P4"/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margin-top="0.106cm" fo:margin-bottom="0.106cm" loext:contextual-spacing="false" fo:text-indent="-0.898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10pt"/>
    </style:style>
    <style:style style:name="contect_5f_text_5f_in_5f_table" style:display-name="contect_text_in_table" style:family="paragraph" style:parent-style-name="Standard" style:default-outline-level="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_5f_text_5f_title" style:display-name="content_text_title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" style:font-family-generic="roman" style:font-pitch="variable" fo:font-size="24pt" style:letter-kerning="fals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tyle4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false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251cm"/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" style:font-family-generic="roman" style:font-pitch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body01_5f_9pt_5f_black1" style:display-name="body01_9pt_black1" style:family="text">
      <style:text-properties fo:color="#666666" style:font-name="s?u" fo:font-family="s?u" style:font-family-generic="roman" style:font-pitch="variable" fo:font-size="9pt" fo:letter-spacing="normal" style:font-size-asian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1pt" style:letter-kerning="true" fo:background-color="#000080" style:font-size-asian="11pt" style:font-name-complex="Times New Roman1" style:font-family-complex="'Times New Roman'" style:font-family-generic-complex="system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1.5pt solid #ffffff" fo:padding-top="1.101cm" fo:padding-bottom="0.85cm" fo:padding-left="1.101cm" fo:padding-right="1.1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ffff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dc:creator>user</dc:creator>
    <meta:editing-cycles>2</meta:editing-cycles>
    <meta:print-date>2016-12-07T09:37:00</meta:print-date>
    <meta:creation-date>2023-11-10T03:17:00</meta:creation-date>
    <dc:date>2023-11-10T03:17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79" meta:word-count="747" meta:character-count="884" meta:non-whitespace-character-count="84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