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勘亭流(P)" svg:font-family="華康勘亭流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勘亭流(P)1" svg:font-family="華康勘亭流(P)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華康勘亭流(P)" fo:font-size="32pt" style:font-name-asian="華康勘亭流(P)1" style:font-size-asian="32pt" style:font-size-complex="32pt"/>
    </style:style>
    <style:style style:name="T2" style:family="text">
      <style:text-properties fo:color="#8db3e2" style:font-name="華康勘亭流(P)" fo:font-size="32pt" style:font-name-asian="華康勘亭流(P)1" style:font-size-asian="32pt" style:font-size-complex="32pt"/>
    </style:style>
    <style:style style:name="T3" style:family="text">
      <style:text-properties fo:color="#ff0000" style:font-name="標楷體" fo:font-size="26pt" style:font-name-asian="標楷體1" style:font-size-asian="26pt" style:font-size-complex="26pt"/>
    </style:style>
    <style:style style:name="T4" style:family="text">
      <style:text-properties fo:color="#ff0000" fo:font-size="26pt" style:font-size-asian="26pt" style:font-size-complex="2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8" style:family="text">
      <style:text-properties style:font-name="標楷體" fo:font-size="20pt" style:font-name-asian="標楷體1" style:font-size-asian="20pt" style:font-size-complex="20pt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style:font-name="標楷體" fo:font-size="18pt" style:font-name-asian="標楷體1" style:font-size-asian="18pt" style:font-name-complex="Arial Unicode MS" style:font-size-complex="18pt"/>
    </style:style>
    <style:style style:name="T11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12" style:family="text">
      <style:text-properties fo:color="#8064a2" style:font-name="華康勘亭流(P)" fo:font-size="18pt" style:font-name-asian="華康勘亭流(P)1" style:font-size-asian="18pt" style:font-name-complex="Arial Unicode MS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"/></text:span><text:span text:style-name="T2">長期照顧2.0服務在厝邊</text:span></text:p>
      <text:p text:style-name="Standard"><text:span text:style-name="T3">家中有失能長輩或身心障礙者需照顧嗎?</text:span><text:span text:style-name="T4"> </text:span><text:span text:style-name="T3">長期照顧資源是你的好幫手!!</text:span></text:p>
      <text:p text:style-name="Standard"><text:span text:style-name="T5"><text:s/></text:span><text:span text:style-name="T6">★</text:span><text:span text:style-name="T7">申請資格</text:span><text:span text:style-name="T8">(符合以下身分者專人到府評估)<text:line-break/></text:span><text:span text:style-name="T9">ν65歲以上失能老人 <text:s text:c="5"/>ν50歲以上失智患者<text:line-break/>ν55歲以上失能原住民 <text:s text:c="4"/>ν失能身心障礙者<text:line-break/></text:span><text:span text:style-name="T11">★服務內容</text:span></text:p>
      <text:p text:style-name="Standard"><text:span text:style-name="T10">(1)居家服務-協助沐浴、餐食準備、陪同運動、陪同就醫、家務</text:span></text:p>
      <text:p text:style-name="Standard"><text:span text:style-name="T10"><text:s/>協助、代購生活用品、陪伴等服務。</text:span></text:p>
      <text:p text:style-name="Standard"><text:span text:style-name="T10">(2)日間照顧/家庭托顧-白天時段至日間照顧中心或家托中心有專人 照顧。</text:span></text:p>
      <text:p text:style-name="Standard"><text:span text:style-name="T10">(3)專業服務-居家復能、營養照護、進食與吞嚥照護、個別化服務</text:span></text:p>
      <text:p text:style-name="Standard"><text:span text:style-name="T10"><text:s/>計畫、困擾行為照護、臥床或長期活動受限照護。</text:span></text:p>
      <text:p text:style-name="Standard"><text:span text:style-name="T10">2.交通接送服務(復康巴士、無障礙計程車就醫接送)<text:line-break/>3.輔具購買租借服務及居家無障礙環境改善服務</text:span></text:p>
      <text:p text:style-name="Standard"><text:span text:style-name="T10"><text:s/>(3 年補助 4 萬元)</text:span></text:p>
      <text:p text:style-name="Standard"><text:span text:style-name="T10">4.喘息服務(提供家庭照顧者獲得休息時間)</text:span></text:p>
      <text:p text:style-name="Standard"><text:span text:style-name="T10">※依失能者家庭經濟狀況予減免部分負擔，低收入戶者</text:span></text:p>
      <text:p text:style-name="Standard"><text:span text:style-name="T10"><text:s/>免部分負擔<text:line-break/></text:span><text:span text:style-name="T12"> <text:s text:c="3"/>彌陀區請洽彌陀區衛生所<text:line-break/></text:span><text:soft-page-break/><text:span text:style-name="T12"> <text:s text:c="7"/></text:span><text:bookmark text:name="_GoBack"/><text:span text:style-name="T12">電話:6179066 <text:s text:c="2"/>照護管理專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勘亭流(P)" svg:font-family="華康勘亭流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勘亭流(P)1" svg:font-family="華康勘亭流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4-04-21T03:53:00</meta:creation-date>
    <dc:date>2024-04-21T04:05:00</dc:date>
    <meta:editing-duration>PT1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3" meta:word-count="349" meta:character-count="421" meta:non-whitespace-character-count="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