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text-properties fo:font-size="10pt" style:font-size-asian="10pt" style:font-size-complex="10pt"/>
    </style:style>
    <style:style style:name="P2" style:family="paragraph" style:parent-style-name="Standard_20__28_user_29_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P3" style:family="paragraph" style:parent-style-name="Standard_20__28_user_29_">
      <style:text-properties fo:color="#333333" style:font-name="標楷體" fo:font-size="10pt" style:font-size-asian="10pt" style:font-name-complex="標楷體" style:font-size-complex="10pt"/>
    </style:style>
    <style:style style:name="P4" style:family="paragraph" style:parent-style-name="Standard_20__28_user_29_">
      <style:text-properties fo:font-size="24pt" fo:font-weight="bold" style:font-size-asian="24pt" style:font-weight-asian="bold" style:font-size-complex="24pt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text-properties fo:color="#808080" style:text-underline-style="solid" style:text-underline-width="auto" style:text-underline-color="font-color"/>
    </style:style>
    <style:style style:name="P7" style:family="paragraph" style:parent-style-name="Standard_20__28_user_29_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style:font-name-asian="Times New Roman" style:font-size-asian="20pt" style:font-size-complex="20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808080" style:text-underline-style="solid" style:text-underline-width="auto" style:text-underline-color="font-color" style:font-name-asian="Times New Roman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Times New Roman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4.224cm" svg:y="-1.933cm" svg:height="1.002cm" draw:z-index="0"><draw:text-box fo:min-width="0cm"><text:p text:style-name="P3">1021212製</text:p></draw:text-box></draw:frame>檔案應用委任書</text:p>
      <text:p text:style-name="P4"/>
      <text:p text:style-name="P5"><text:span text:style-name="T3"><text:s text:c="2"/></text:span><text:span text:style-name="T2">立委任書人</text:span><text:span text:style-name="T4"> <text:s text:c="17"/></text:span><text:span text:style-name="T2">因</text:span><text:span text:style-name="T3">□</text:span><text:span text:style-name="T2">工作</text:span><text:span text:style-name="T3">□</text:span><text:span text:style-name="T2">路途遙遠或</text:span><text:span text:style-name="T3">□</text:span><text:span text:style-name="T2">其他原因</text:span><text:span text:style-name="T4"> <text:s text:c="25"/></text:span><text:span text:style-name="T6"><text:s/></text:span><text:span text:style-name="T7">，</text:span><text:span text:style-name="T2">確實無法親自</text:span><text:span text:style-name="T7">□辦理檔案應用申請□領取複製檔案□現場閱覽、抄錄檔案</text:span><text:span text:style-name="T2">，特委任</text:span><text:span text:style-name="T4"> <text:s text:c="14"/></text:span><text:span text:style-name="T2">先生/女士代為申辦</text:span><text:span text:style-name="T7">。</text:span></text:p>
      <text:p text:style-name="P2"/>
      <text:p text:style-name="Standard_20__28_user_29_"><text:span text:style-name="T11"><text:s text:c="2"/></text:span><text:span text:style-name="T12">此致</text:span></text:p>
      <text:p text:style-name="Standard_20__28_user_29_"><text:span text:style-name="T9">高雄市</text:span><text:span text:style-name="T9">彌陀</text:span><text:span text:style-name="T9">區衛生所</text:span></text:p>
      <text:p text:style-name="Standard_20__28_user_29_"><text:span text:style-name="T8">※委任人</text:span>：<text:span text:style-name="T13"> <text:s text:c="28"/></text:span>（簽章）</text:p>
      <text:p text:style-name="Standard_20__28_user_29_"><text:span text:style-name="T5"><text:s text:c="2"/></text:span>身分證字號/統一證號：<text:span text:style-name="T13"> <text:s text:c="24"/></text:span></text:p>
      <text:p text:style-name="Standard_20__28_user_29_"><text:span text:style-name="T5"><text:s text:c="2"/></text:span>電話：<text:span text:style-name="T13"> <text:s text:c="39"/></text:span></text:p>
      <text:p text:style-name="Standard_20__28_user_29_"><text:span text:style-name="T5"><text:s text:c="2"/></text:span>戶籍地址：<text:span text:style-name="T13"> <text:s text:c="47"/></text:span></text:p>
      <text:p text:style-name="Standard_20__28_user_29_"><text:span text:style-name="T8">※受</text:span>委任人：<text:span text:style-name="T13"> <text:s text:c="27"/></text:span>（簽章）</text:p>
      <text:p text:style-name="Standard_20__28_user_29_"><text:span text:style-name="T5"><text:s text:c="2"/></text:span>身分證字號：<text:span text:style-name="T13"> <text:s text:c="33"/></text:span></text:p>
      <text:p text:style-name="Standard_20__28_user_29_"><text:span text:style-name="T5"><text:s text:c="2"/></text:span>電話：<text:span text:style-name="T13"> <text:s text:c="39"/></text:span></text:p>
      <text:p text:style-name="Standard_20__28_user_29_"><text:span text:style-name="T5"><text:s text:c="2"/></text:span>戶籍地址：<text:span text:style-name="T13"> <text:s text:c="46"/></text:span></text:p>
      <text:p text:style-name="P6"/>
      <text:p text:style-name="P6"/>
      <text:p text:style-name="P5"><text:span text:style-name="T2">中華民國</text:span><text:span text:style-name="T3"> </text:span><text:span text:style-name="T2">年</text:span><text:span text:style-name="T3"> </text:span><text:span text:style-name="T2">月</text:span><text:span text:style-name="T3"> </text:span><text:span text:style-name="T2">日</text:span></text:p>
      <text:p text:style-name="P1">附註：</text:p>
      <text:p text:style-name="Standard_20__28_user_29_"><text:span text:style-name="T15"><text:s text:c="2"/></text:span><text:span text:style-name="T14">1.委任原因及申請事由請於</text:span><text:span text:style-name="T15">□</text:span><text:span text:style-name="T14">中以(ˇ)方式填寫，原因為其他者請於</text:span><text:span text:style-name="T16"> <text:s text:c="6"/></text:span><text:span text:style-name="T14">中敘明。</text:span></text:p>
      <text:p text:style-name="Standard_20__28_user_29_"><text:span text:style-name="T15"><text:s text:c="2"/></text:span><text:span text:style-name="T14">2.本委任書應由委任人親自簽章，受委任人須繳驗國民身分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rame_20_contents_20__28_user_29_" style:display-name="Frame contents (user)" style:family="paragraph" style:parent-style-name="Standard_20__28_user_29_"/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委任書</dc:title>
    <meta:initial-creator>user</meta:initial-creator>
    <meta:creation-date>2018-05-11T12:56:00</meta:creation-date>
    <dc:creator>user01</dc:creator>
    <dc:date>2018-05-11T12:56:00</dc:date>
    <meta:editing-cycles>2</meta:editing-cycles>
    <meta:document-statistic meta:table-count="0" meta:image-count="0" meta:object-count="0" meta:page-count="1" meta:paragraph-count="17" meta:word-count="210" meta:character-count="601" meta:non-whitespace-character-count="220"/>
    <meta:generator>LibreOffice/5.1.2.2$Windows_x86 LibreOffice_project/d3bf12ecb743fc0d20e0be0c58ca359301eb705f</meta:generator>
  </office:meta>
</office:document-meta>
</file>